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1.7104in"/>
    </style:style>
    <style:style style:name="TableColumn14" style:family="table-column">
      <style:table-column-properties style:column-width="0.027in"/>
    </style:style>
    <style:style style:name="TableColumn15" style:family="table-column">
      <style:table-column-properties style:column-width="1.1541in"/>
    </style:style>
    <style:style style:name="TableColumn16" style:family="table-column">
      <style:table-column-properties style:column-width="0.5826in"/>
    </style:style>
    <style:style style:name="TableColumn17" style:family="table-column">
      <style:table-column-properties style:column-width="1.7375in"/>
    </style:style>
    <style:style style:name="Table9" style:family="table">
      <style:table-properties style:width="7.2166in" fo:margin-left="0in" table:align="center"/>
    </style:style>
    <style:style style:name="TableRow18" style:family="table-row">
      <style:table-row-properties style:min-row-height="0.4479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4576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" style:family="table-row">
      <style:table-row-properties style:min-row-height="0.4631in" fo:keep-together="always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4631in" fo:keep-together="always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57" style:family="table-row">
      <style:table-row-properties style:min-row-height="0.4784in" fo:keep-together="always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937in" fo:keep-together="always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85" style:family="table-row">
      <style:table-row-properties style:min-row-height="0.7812in" fo:keep-together="always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Row90" style:family="table-row">
      <style:table-row-properties style:min-row-height="0.4277in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25%"/>
      <style:text-properties style:font-name="標楷體" style:font-name-asian="標楷體"/>
    </style:style>
    <style:style style:name="TableRow95" style:family="table-row">
      <style:table-row-properties style:min-row-height="0.9597in" fo:keep-together="always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line-height="125%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7722in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TableRow116" style:family="table-row">
      <style:table-row-properties style:min-row-height="2.1013in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P121" style:parent-style-name="內文" style:family="paragraph">
      <style:paragraph-properties fo:widows="2" fo:orphans="2" fo:text-align="justify" fo:margin-bottom="0.0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bottom="0.0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bottom="0.05in" fo:text-indent="1.2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bottom="0.05in" fo:text-indent="1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bottom="0.05in" fo:text-indent="1.2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bottom="0.05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text-align="justify" fo:margin-bottom="0.05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原</text:span><text:span text:style-name="T3">住民族部落大學</text:span><text:span text:style-name="T4">105</text:span><text:span text:style-name="T5">學年</text:span><text:span text:style-name="T6">度</text:span><text:span text:style-name="T7">第二學期</text:span><text:span text:style-name="T8">學員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基本資料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□男　　　□女</text:p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 text:c="4"/>年<text:s/><text:s text:c="6"/>月 <text:s text:c="4"/><text:s/><text:s/>日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婚姻</text:p>
          </table:table-cell>
          <table:table-cell table:style-name="TableCell43" table:number-columns-spanned="2">
            <text:p text:style-name="P44">□未婚　　□已婚</text:p>
          </table:table-cell>
          <table:covered-table-cell/>
          <table:table-cell table:style-name="TableCell45" table:number-columns-spanned="2">
            <text:p text:style-name="P46">是否為</text:p>
            <text:p text:style-name="P47">空大學生</text:p>
          </table:table-cell>
          <table:covered-table-cell/>
          <table:table-cell table:style-name="TableCell48" table:number-columns-spanned="2">
            <text:p text:style-name="P49">□是 <text:s text:c="4"/>□否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是否上過</text:p>
            <text:p text:style-name="P54">部大課程</text:p>
          </table:table-cell>
          <table:table-cell table:style-name="TableCell55" table:number-columns-spanned="6">
            <text:p text:style-name="P56">□是(□近2年內有□近2年內無) <text:s text:c="6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族群別</text:p>
          </table:table-cell>
          <table:table-cell table:style-name="TableCell61" table:number-columns-spanned="6">
            <text:p text:style-name="P62"><text:span text:style-name="T63">□原住民籍（</text:span><text:span text:style-name="T64"><text:s text:c="6"/></text:span><text:span text:style-name="T65"><text:s/></text:span><text:span text:style-name="T66"><text:s/></text:span><text:span text:style-name="T67"><text:s text:c="5"/></text:span><text:span text:style-name="T68"><text:s text:c="4"/></text:span><text:span text:style-name="T69">族）</text:span><text:span text:style-name="T70"><text:s text:c="3"/></text:span><text:span text:style-name="T71">□非原住民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<text:span text:style-name="T76">聯絡</text:span><text:span text:style-name="T77">電話</text:span><text:span text:style-name="T78">：</text:span><text:span text:style-name="T79">ˍˍˍˍˍˍˍ</text:span><text:span text:style-name="T80">手機</text:span><text:span text:style-name="T81">：</text:span><text:span text:style-name="T82">ˍˍˍˍˍˍˍˍ</text:span><text:span text:style-name="T83">Ｅ-mail：</text:span><text:span text:style-name="T8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通訊地址：□□□□□<text:s text:c="5"/><text:s text:c="2"/><text:s text:c="4"/>市縣 <text:s text:c="11"/>區鎮鄉 <text:s text:c="16"/>里村 <text:s text:c="10"/></text:p>
            <text:p text:style-name="P89"><text:s text:c="28"/>路街 <text:s text:c="6"/><text:s text:c="2"/>巷 <text:s text:c="5"/><text:s text:c="3"/>弄 <text:s text:c="5"/><text:s text:c="3"/>號 <text:s text:c="5"/>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進階資料</text:p>
          </table:table-cell>
          <table:table-cell table:style-name="TableCell93" table:number-columns-spanned="7">
            <text:p text:style-name="P94">學歷：□國小 <text:s/>□國中（初中）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<text:span text:style-name="T99">職業：□農林漁牧 □公務人員 □工商企業 □製造業 □資訊業 □教師 □軍人 □學生</text:span><text:span text:style-name="T100"><text:line-break/></text:span><text:span text:style-name="T101">□家管 □服務業 □醫護人員 □自由業 □退休 □待業 □主管人員 □一般員工</text:span><text:span text:style-name="T102"><text:line-break/></text:span><text:span text:style-name="T103">□其他：</text:span><text:span text:style-name="T104">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選填課程</text:p>
          </table:table-cell>
          <table:table-cell table:style-name="TableCell108" table:number-columns-spanned="2">
            <text:p text:style-name="P109">1.</text:p>
          </table:table-cell>
          <table:covered-table-cell/>
          <table:table-cell table:style-name="TableCell110" table:number-columns-spanned="2">
            <text:p text:style-name="P111">2.</text:p>
          </table:table-cell>
          <table:covered-table-cell/>
          <table:table-cell table:style-name="TableCell112" table:number-columns-spanned="2">
            <text:p text:style-name="P113">3.</text:p>
          </table:table-cell>
          <table:covered-table-cell/>
          <table:table-cell table:style-name="TableCell114">
            <text:p text:style-name="P115">4.</text:p>
          </table:table-cell>
        </table:table-row>
        <table:table-row table:style-name="TableRow116">
          <table:table-cell table:style-name="TableCell117">
            <text:p text:style-name="P118">報 名 須 知</text:p>
          </table:table-cell>
          <table:table-cell table:style-name="TableCell119" table:number-columns-spanned="7">
            <text:p text:style-name="P120">1.報名方式：(1)紙本報名 <text:s/>(2)網路報名<text:s text:c="2"/>(3)電話報名</text:p>
            <text:p text:style-name="P121"><text:span text:style-name="T122">2.</text:span><text:span text:style-name="T123">報名時間：106年1月1</text:span><text:span text:style-name="T124">日至</text:span><text:span text:style-name="T125">3月10日</text:span></text:p>
            <text:p text:style-name="P126">3.報名地點：(1)高雄市政府原住民事務委員會教育文化組(鳳山區光復路二段132號2樓)</text:p>
            <text:p text:style-name="P127">報名專線：07-7406511分機501或508</text:p>
            <text:p text:style-name="P128">(2)高雄市立空中大學課務組(小港區大業北路436號)</text:p>
            <text:p text:style-name="P129">報名專線：07-8012008分機1114</text:p>
            <text:p text:style-name="P130">4.報名資格：無入學考試、無學歷限制、無族群限制，凡年滿18歲者皆可報名‧</text:p>
            <text:p text:style-name="P131"><text:span text:style-name="T132">5.</text:span><text:span text:style-name="T133">報名費用：</text:span><text:span text:style-name="T134">原住民及非原住民免學費 (材料費另由老師收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12-28T06:06:00Z</meta:creation-date>
    <dc:date>2016-12-28T06:06:00Z</dc:date>
    <meta:print-date>2016-12-08T07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1" meta:character-count="815" meta:row-count="5" meta:non-whitespace-character-count="695"/>
  </office:meta>
</office:document-meta>
</file>