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1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713cm"/>
    </style:style>
    <style:style style:name="表格1.C" style:family="table-column">
      <style:table-column-properties style:column-width="3.868cm"/>
    </style:style>
    <style:style style:name="表格1.D" style:family="table-column">
      <style:table-column-properties style:column-width="2.768cm"/>
    </style:style>
    <style:style style:name="表格1.E" style:family="table-column">
      <style:table-column-properties style:column-width="6.117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53cm" fo:keep-together="always"/>
    </style:style>
    <style:style style:name="表格1.3" style:family="table-row">
      <style:table-row-properties style:min-row-height="0.563cm" fo:keep-together="always"/>
    </style:style>
    <style:style style:name="表格1.5" style:family="table-row">
      <style:table-row-properties style:min-row-height="0.633cm" fo:keep-together="always"/>
    </style:style>
    <style:style style:name="表格1.6" style:family="table-row">
      <style:table-row-properties style:min-row-height="0.653cm" fo:keep-together="always"/>
    </style:style>
    <style:style style:name="表格1.7" style:family="table-row">
      <style:table-row-properties style:min-row-height="0.601cm" fo:keep-together="always"/>
    </style:style>
    <style:style style:name="表格1.8" style:family="table-row">
      <style:table-row-properties style:min-row-height="0.676cm" fo:keep-together="always"/>
    </style:style>
    <style:style style:name="表格1.9" style:family="table-row">
      <style:table-row-properties style:min-row-height="0.614cm" fo:keep-together="always"/>
    </style:style>
    <style:style style:name="表格1.10" style:family="table-row">
      <style:table-row-properties style:min-row-height="0.631cm" fo:keep-together="always"/>
    </style:style>
    <style:style style:name="表格1.11" style:family="table-row">
      <style:table-row-properties style:min-row-height="5.283cm" fo:keep-together="always"/>
    </style:style>
    <style:style style:name="表格1.12" style:family="table-row">
      <style:table-row-properties style:min-row-height="1.762cm" fo:keep-together="always"/>
    </style:style>
    <style:style style:name="表格1.13" style:family="table-row">
      <style:table-row-properties style:min-row-height="3.798cm" fo:keep-together="always"/>
    </style:style>
    <style:style style:name="表格1.14" style:family="table-row">
      <style:table-row-properties style:min-row-height="3.057cm" fo:keep-together="always"/>
    </style:style>
    <style:style style:name="表格1.15" style:family="table-row">
      <style:table-row-properties style:min-row-height="8.394cm" fo:keep-together="always"/>
    </style:style>
    <style:style style:name="表格1.16" style:family="table-row">
      <style:table-row-properties style:min-row-height="5.599cm" fo:keep-together="always"/>
    </style:style>
    <style:style style:name="表格1.17" style:family="table-row">
      <style:table-row-properties style:min-row-height="3.56cm" fo:keep-together="always"/>
    </style:style>
    <style:style style:name="表格1.18" style:family="table-row">
      <style:table-row-properties style:min-row-height="8.151cm" fo:keep-together="always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3.209cm" fo:keep-together="always"/>
    </style:style>
    <style:style style:name="表格1.20" style:family="table-row">
      <style:table-row-properties style:min-row-height="1.439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台灣燈會國內表演團體申請表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申請單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4">演出類別</text:p>
          </table:table-cell>
          <table:table-cell table:style-name="表格1.E1" table:number-rows-spanned="2" office:value-type="string">
            <text:p text:style-name="P4">□踩街□主舞台 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統一編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rows-spanned="4" table:number-columns-spanned="2" office:value-type="string">
            <text:p text:style-name="P7">負責人</text:p>
            <text:p text:style-name="P7">姓名／職稱</text:p>
          </table:table-cell>
          <table:covered-table-cell/>
          <table:table-cell table:style-name="表格1.A1" table:number-rows-spanned="4" office:value-type="string">
            <text:p text:style-name="P7"/>
          </table:table-cell>
          <table:table-cell table:style-name="表格1.A1" office:value-type="string">
            <text:p text:style-name="P7">地址</text:p>
          </table:table-cell>
          <table:table-cell table:style-name="表格1.E1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E1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7">手機</text:p>
          </table:table-cell>
          <table:table-cell table:style-name="表格1.E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7">E-mail</text:p>
          </table:table-cell>
          <table:table-cell table:style-name="表格1.E1" office:value-type="string">
            <text:p text:style-name="P7"/>
          </table:table-cell>
        </table:table-row>
        <table:table-row table:style-name="表格1.7">
          <table:table-cell table:style-name="表格1.A1" table:number-rows-spanned="4" table:number-columns-spanned="2" office:value-type="string">
            <text:p text:style-name="P7">行政聯絡人</text:p>
            <text:p text:style-name="P7">姓名／職稱</text:p>
            <text:p text:style-name="P7"/>
          </table:table-cell>
          <table:covered-table-cell/>
          <table:table-cell table:style-name="表格1.A1" table:number-rows-spanned="4" office:value-type="string">
            <text:p text:style-name="P13"/>
          </table:table-cell>
          <table:table-cell table:style-name="表格1.A1" office:value-type="string">
            <text:p text:style-name="P7">地址</text:p>
          </table:table-cell>
          <table:table-cell table:style-name="表格1.E1" office:value-type="string">
            <text:p text:style-name="P7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E1"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7">手機</text:p>
          </table:table-cell>
          <table:table-cell table:style-name="表格1.E1" office:value-type="string">
            <text:p text:style-name="P7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7">E-mail</text:p>
          </table:table-cell>
          <table:table-cell table:style-name="表格1.E1" office:value-type="string">
            <text:p text:style-name="P7"/>
          </table:table-cell>
        </table:table-row>
        <table:table-row table:style-name="表格1.11">
          <table:table-cell table:style-name="表格1.A1" table:number-rows-spanned="10" office:value-type="string">
            <text:p text:style-name="P4">企劃書內容</text:p>
          </table:table-cell>
          <table:table-cell table:style-name="表格1.A1" office:value-type="string">
            <text:p text:style-name="P7">團隊簡介 </text:p>
            <text:p text:style-name="P7">(活動經驗、特殊經歷…）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6">節目名稱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6">演出方式</text:p>
          </table:table-cell>
          <table:table-cell table:style-name="表格1.E1" table:number-columns-spanned="3" office:value-type="string">
            <text:list xml:id="list8217830018477249779" text:style-name="WW8Num1">
              <text:list-item>
                <text:p text:style-name="P5">踩街：</text:p>
              </text:list-item>
              <text:list-item>
                <text:p text:style-name="P5">舞台定點 (1) 開幕:</text:p>
              </text:list-item>
            </text:list>
            <text:p text:style-name="P15"><text:span text:style-name="T2"><text:s text:c="13"/>(2) 閉幕：</text:span></text:p>
            <text:p text:style-name="P3"><text:s text:c="11"/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6">最近3次演出日期與場地</text:p>
          </table:table-cell>
          <table:table-cell table:style-name="表格1.E1" table:number-columns-spanned="3" office:value-type="string">
            <text:p text:style-name="P6">1.時間：___年___月___日 <text:s text:c="2"/>地點：_________________</text:p>
            <text:p text:style-name="P6">2.時間：___年___月___日 <text:s text:c="2"/>地點：_________________</text:p>
            <text:p text:style-name="P6">3.時間：___年___月___日 <text:s text:c="2"/>地點：_________________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">演出內容介紹</text:p>
            <text:p text:style-name="P15"><text:span text:style-name="T2">(含演出曲目</text:span></text:p>
            <text:p text:style-name="P3">總長度)</text:p>
            <text:p text:style-name="P1"/>
          </table:table-cell>
          <table:table-cell table:style-name="表格1.E1" table:number-columns-spanned="3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6">作品特色／</text:p>
            <text:p text:style-name="P6">創作構想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3">參演工作人員名單(並註明所擔任之演出職務)</text:p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經費預算表</text:p>
          </table:table-cell>
          <table:table-cell table:style-name="表格1.C18" table:number-columns-spanned="3" office:value-type="string">
            <text:p text:style-name="P16"><text:span text:style-name="T2">(請以表格分項目列述，如交通費、服裝費、指導費、表演費等﹐請核實合理編列，本局保留更改權利。)</text:span></text:p>
            <text:p text:style-name="P6">(如欲同時參加踩街與主舞台表演，經費請各自表列)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15"><text:span text:style-name="T2">燈光/音響器材</text:span></text:p>
            <text:p text:style-name="P3">特殊需求</text:p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3">附件 (必需)</text:p>
          </table:table-cell>
          <table:table-cell table:style-name="表格1.E1" table:number-columns-spanned="3" office:value-type="string">
            <text:p text:style-name="P6">■視聽資料：表演內容相關光碟1份。</text:p>
            <text:p text:style-name="P6">(若為新作，請提供近2年內類似創作之視聽資料，並標註適宜觀看片段之分秒數。)</text:p>
            <text:p text:style-name="P6">■演出照片電子檔，至少3張 </text:p>
            <text:p text:style-name="P6">(請提供最能表現表演藝術團隊之藝術形象的圖片、照片)</text:p>
            <text:p text:style-name="P6">■曾經公開演出經驗之證明文件或資料 (剪報資料、海報、節目單或照片等，僅附照片者請註明該照片之演出日期、地點、劇目等資料)</text:p>
            <text:p text:style-name="P6">■以上所有徵選文件，請附上電子檔。</text:p>
          </table:table-cell>
          <table:covered-table-cell/>
          <table:covered-table-cell/>
        </table:table-row>
      </table:table>
      <text:p text:style-name="Standard"><text:span text:style-name="T4">●交通部觀光局聯絡電話：(02)23491500#8522 李孟迪 先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14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95cm" fo:margin-top="2.29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燈會國內表演團體申請表格</dc:title>
    <meta:initial-creator>yun</meta:initial-creator>
    <meta:creation-date>2016-10-20T09:34:00</meta:creation-date>
    <dc:creator>user</dc:creator>
    <dc:date>2016-10-20T09:34:00</dc:date>
    <meta:print-date>2015-09-03T15:31:00</meta:print-date>
    <meta:editing-cycles>2</meta:editing-cycles>
    <meta:document-statistic meta:table-count="1" meta:image-count="0" meta:object-count="0" meta:page-count="3" meta:paragraph-count="50" meta:word-count="497" meta:character-count="639" meta:non-whitespace-character-count="596"/>
    <meta:generator>LibreOffice/5.1.1.3$Windows_x86 LibreOffice_project/89f508ef3ecebd2cfb8e1def0f0ba9a803b88a6d</meta:generator>
  </office:meta>
</office:document-meta>
</file>