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一, 十, 一百(繁), ...">
        <style:list-level-properties text:space-before="0.75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2361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361in" fo:margin-left="1.75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361in" fo:margin-left="1.75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361in" fo:margin-left="1.54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361in" fo:margin-left="1.54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361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361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7" style:parent-style-name="內文" style:family="paragraph">
      <style:paragraph-properties fo:line-height="0.2361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8" style:parent-style-name="內文" style:family="paragraph">
      <style:paragraph-properties fo:line-height="0.2361in" fo:margin-left="1.9444in" fo:text-indent="-3.11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2361in" fo:margin-left="1.9444in" fo:text-indent="-3.11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2361in" fo:margin-left="1.9444in" fo:text-indent="-3.1111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2361in" fo:margin-left="2.0902in" fo:text-indent="-2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361in" fo:margin-left="2.0902in" fo:text-indent="-2.0902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361in" fo:margin-left="2.0902in" fo:text-indent="-2.0902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361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361in" fo:margin-left="1.0208in" fo:text-indent="-1.0208in">
        <style:tab-stops>
          <style:tab-stop style:type="left" style:position="-0.27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361in" fo:margin-left="1.0208in" fo:text-indent="-1.0208in">
        <style:tab-stops>
          <style:tab-stop style:type="left" style:position="-0.27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361in" fo:margin-left="0.9465in" fo:text-indent="-0.5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361in" fo:margin-left="0.9465in" fo:text-indent="-0.5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361in" fo:margin-left="0.9465in" fo:text-indent="-0.5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361in" fo:margin-left="0.9465in" fo:text-indent="-0.5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361in" fo:margin-left="0.9465in" fo:text-indent="-0.5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361in" fo:margin-left="1.1666in" fo:text-indent="-1.166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fo:color="#333333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P114" style:parent-style-name="內文" style:family="paragraph">
      <style:paragraph-properties fo:line-height="0.2361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0" style:parent-style-name="內文" style:family="paragraph">
      <style:paragraph-properties fo:line-height="0.2361in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23" style:parent-style-name="內文" style:family="paragraph">
      <style:paragraph-properties fo:line-height="0.2361in"/>
    </style:style>
    <style:style style:name="T124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26" style:parent-style-name="內文" style:family="paragraph">
      <style:paragraph-properties fo:line-height="0.2361in"/>
    </style:style>
    <style:style style:name="T127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2361in" fo:margin-left="1.0208in" fo:text-indent="-1.020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361in" fo:margin-left="1.0208in" fo:text-indent="-1.0208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fo:line-height="0.2361in" fo:margin-left="1.0208in" fo:text-indent="-1.020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71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186" style:family="table-column">
      <style:table-column-properties style:column-width="1.1368in"/>
    </style:style>
    <style:style style:name="TableColumn187" style:family="table-column">
      <style:table-column-properties style:column-width="1.1368in"/>
    </style:style>
    <style:style style:name="TableColumn188" style:family="table-column">
      <style:table-column-properties style:column-width="1.2534in"/>
    </style:style>
    <style:style style:name="TableColumn189" style:family="table-column">
      <style:table-column-properties style:column-width="1.2534in"/>
    </style:style>
    <style:style style:name="TableColumn190" style:family="table-column">
      <style:table-column-properties style:column-width="1.1375in"/>
    </style:style>
    <style:style style:name="Table185" style:family="table">
      <style:table-properties style:width="5.918in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333in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333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333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3333in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333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3333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3333in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3333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333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3333in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3333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3333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3333in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3333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3333in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3333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3333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3333in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3333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333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3333in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3333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3333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3333in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3333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3333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3333in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3333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3333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3333in"/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3333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3333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3333in"/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3333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3333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3333in"/>
    </style:style>
    <style:style style:name="T3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3333in"/>
    </style:style>
    <style:style style:name="T3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3333in"/>
    </style:style>
    <style:style style:name="T3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3333in"/>
    </style:style>
    <style:style style:name="T4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427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431" style:family="table-column">
      <style:table-column-properties style:column-width="1.1368in"/>
    </style:style>
    <style:style style:name="TableColumn432" style:family="table-column">
      <style:table-column-properties style:column-width="2.3902in"/>
    </style:style>
    <style:style style:name="TableColumn433" style:family="table-column">
      <style:table-column-properties style:column-width="2.3909in"/>
    </style:style>
    <style:style style:name="Table430" style:family="table">
      <style:table-properties style:width="5.918in" fo:margin-left="0in" table:align="lef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3333in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3333in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3333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47" style:parent-style-name="內文" style:family="paragraph">
      <style:paragraph-properties fo:text-align="center" fo:line-height="0.3333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3333in"/>
    </style:style>
    <style:style style:name="T4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3333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56" style:parent-style-name="內文" style:family="paragraph">
      <style:paragraph-properties fo:text-align="center" fo:line-height="0.3333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5年高雄市市長盃橄欖球錦標賽競賽辦法</text:p>
      <text:p text:style-name="P3">一、宗 <text:s text:c="3"/>旨：1.推廣國民體育、促進身心健康、提昇橄欖球運動技術。</text:p>
      <text:p text:style-name="P4"><text:s text:c="14"/>2.推動橄欖球家族，推展高雄運動、觀光產業。</text:p>
      <text:p text:style-name="P5">二、指導單位：高雄市政府教育局</text:p>
      <text:p text:style-name="P6">三、主辦單位：高雄市體育會</text:p>
      <text:p text:style-name="P7">四、合辦單位：高雄市體育處<text:s/></text:p>
      <text:p text:style-name="P8">五、協辦單位：高雄市立茄萣國中<text:s/></text:p>
      <text:p text:style-name="P9">六、承辦單位：高雄市體育會橄欖球委員會 <text:s/></text:p>
      <text:p text:style-name="P10">七、比賽日期：105年10月22.23日(星期六.日)共2天</text:p>
      <text:p text:style-name="P11">八、比賽地點：高雄國家體育場(高雄市左營區世運大道100號)。</text:p>
      <text:p text:style-name="P12">九、比賽分組、参加資格：為推展橄欖球運動歡迎外縣市球隊参加</text:p>
      <text:p text:style-name="P13">(一)國小組：本學期已註冊國小在學生，皆可自由組隊參加。</text:p>
      <text:p text:style-name="P14">(二)國小女子組：本學期已註冊國小女性學生，皆可自由組隊參加。</text:p>
      <text:p text:style-name="P15">(三)國中組：本學期已註冊國中在學生，皆以學校為單位。</text:p>
      <text:p text:style-name="P16">(四)國中帶式組：本學期已註冊國中學生，皆以學校為單位。</text:p>
      <text:p text:style-name="P17">(五)國中女子組：本學期已註冊國中女性學生，皆以學校為單位。</text:p>
      <text:p text:style-name="P18">(六)高中組：本學期已註冊高中職在學生，皆以學校為單位。</text:p>
      <text:p text:style-name="P19">(七)社會組：未曾参加過全國運動會，皆可自由組隊參加。</text:p>
      <text:p text:style-name="P20">(八)公開組：各球隊俱樂部，皆可自由組隊參加。</text:p>
      <text:p text:style-name="P21">(九)壯年組：凡民國65年12月31日之前出生，皆可自由組隊參加。</text:p>
      <text:p text:style-name="P22">(十)親子組：國小學童及家長，皆可自由參加，由大會編排。</text:p>
      <text:p text:style-name="P23"><text:span text:style-name="T24">*</text:span><text:span text:style-name="T25">國小組、</text:span><text:span text:style-name="T26">國小女子組、</text:span><text:span text:style-name="T27">國中</text:span><text:span text:style-name="T28">帶式</text:span><text:span text:style-name="T29">組</text:span><text:span text:style-name="T30">、國中女子組</text:span><text:span text:style-name="T31">、</text:span><text:span text:style-name="T32">採用</text:span><text:span text:style-name="T33">七人制</text:span><text:span text:style-name="T34">帶式規則</text:span><text:span text:style-name="T35">。</text:span></text:p>
      <text:p text:style-name="P36"><text:s/>國中組、高中組、社會組、公開組、壯年組、採用10人制規則。</text:p>
      <text:p text:style-name="P37">十、比賽報名：</text:p>
      <text:p text:style-name="P38">(一)期 <text:s/>間：即日起至104年9月30日止。</text:p>
      <text:p text:style-name="P39">(二)方 <text:s/>式：E-mail:kscrugby@yahoo.com.tw高雄市體育會橄欖球委員會</text:p>
      <text:p text:style-name="P40"><text:s text:c="5"/>請傳後來電確認07-6900054#21或0938825738</text:p>
      <text:p text:style-name="P41">(三)人 <text:s/>數：1各組領隊、教練、助理教練、管理各1人。7人制帶式組選手12</text:p>
      <text:p text:style-name="P42"><text:s text:c="13"/>人，國中組、高中組、社會組、公開組、壯年組10人制選手18</text:p>
      <text:p text:style-name="P43">人，比賽前30分鐘於報名選手提出10人下場名單，每場得更換</text:p>
      <text:p text:style-name="P44">6人。</text:p>
      <text:p text:style-name="P45">(四)報名費：每隊新台幣伍仟元，學校單位每隊新台幣組叁仟元(高雄市所屬國</text:p>
      <text:p text:style-name="P46"><text:span text:style-name="T47"><text:s text:c="12"/></text:span><text:span text:style-name="T48">中、小學校免繳報名費)，</text:span><text:span text:style-name="T49">未繳交者不得參加賽程抽籤，</text:span><text:span text:style-name="T50">比賽期間</text:span></text:p>
      <text:p text:style-name="P51"><text:span text:style-name="T52"><text:s text:c="12"/></text:span><text:span text:style-name="T53">由大會統一辦理公共</text:span><text:span text:style-name="T54">責任</text:span><text:span text:style-name="T55">意外</text:span><text:span text:style-name="T56">險，請各隊視需要自行加保運動傷</text:span></text:p>
      <text:p text:style-name="P57"><text:s text:c="12"/>害險。</text:p>
      <text:p text:style-name="P58"><text:s text:c="24"/>匯款帳號：高雄市茄萣區農會（6190118）<text:s/></text:p>
      <text:p text:style-name="P59"><text:s text:c="24"/>戶名：高雄市體育會橄欖球委員會</text:p>
      <text:p text:style-name="P60"><text:span text:style-name="T61"><text:s text:c="6"/></text:span><text:span text:style-name="T62"><text:s text:c="18"/></text:span><text:span text:style-name="T63">帳號：00118211899230<text:s/></text:span></text:p>
      <text:p text:style-name="P64">十一、抽籤、技術會議：105年10月3日上午十時假茄萣國中會議室(不另通</text:p>
      <text:soft-page-break/>
      <text:p text:style-name="P65"><text:span text:style-name="T66"><text:s text:c="6"/></text:span><text:span text:style-name="T67">知</text:span><text:span text:style-name="T68">)</text:span><text:span text:style-name="T69">。</text:span><text:span text:style-name="T70">各隊務</text:span><text:span text:style-name="T71">必</text:span><text:span text:style-name="T72">派員參加，凡大會</text:span><text:span text:style-name="T73">補充</text:span><text:span text:style-name="T74">規定及修訂事項，均於</text:span><text:span text:style-name="T75">抽籤、</text:span><text:span text:style-name="T76">技術</text:span><text:span text:style-name="T77"><text:s text:c="2"/></text:span></text:p>
      <text:p text:style-name="P78"><text:span text:style-name="T79"><text:s text:c="6"/></text:span><text:span text:style-name="T80">會議時公</text:span><text:span text:style-name="T81">佈</text:span><text:span text:style-name="T82">。</text:span></text:p>
      <text:p text:style-name="P83">十二、比賽制度：</text:p>
      <text:p text:style-name="P84"><text:span text:style-name="T85">(一)視報名隊伍於抽籤、</text:span><text:span text:style-name="T86">技術</text:span><text:span text:style-name="T87">會議</text:span><text:span text:style-name="T88">決定賽制，或合併組別。</text:span></text:p>
      <text:p text:style-name="P89">(二)循環賽每勝一場得積分4分、賽和各得2分，敗隊得0分。</text:p>
      <text:p text:style-name="P90">(三)二隊或二隊以上積分相等時，以積分相等之相關球隊勝者為勝，如相關隊</text:p>
      <text:p text:style-name="P91"><text:s text:c="4"/>間無法分勝負時:</text:p>
      <text:p text:style-name="P92">1.以總得分扣除總失分，餘分多者為勝。</text:p>
      <text:p text:style-name="P93">2.以總達陣扣除被達陣，餘數多者為勝。</text:p>
      <text:p text:style-name="P94">3.以總得分多者為勝。</text:p>
      <text:p text:style-name="P95">4.以總達陣數多者為勝</text:p>
      <text:p text:style-name="P96">5.以抽籤決定排名。</text:p>
      <text:p text:style-name="P97">(四)淘汰賽平手時，採上、下半場各五分鐘延時猝死賽。</text:p>
      <text:p text:style-name="P98">(五)比賽時間：上、下半場各七分鐘，中場休息二分鐘。</text:p>
      <text:p text:style-name="P99">(六)比賽規則：採用高雄市體育會橄欖球委員會帶式橄欖球規則，WR審訂之</text:p>
      <text:p text:style-name="P100"><text:s text:c="4"/>2015最新規則。</text:p>
      <text:p text:style-name="P101"><text:span text:style-name="T102">十</text:span><text:span text:style-name="T103">三</text:span><text:span text:style-name="T104">、申訴:</text:span><text:span text:style-name="T105"><text:s/></text:span><text:span text:style-name="T106">有關比賽事項之爭議，</text:span><text:span text:style-name="T107">得先以口頭提出申訴，並於比賽結束後</text:span><text:span text:style-name="T108">2</text:span><text:span text:style-name="T109">0分鐘內，提出書面（如附件）申訴，</text:span><text:span text:style-name="T110">並</text:span><text:span text:style-name="T111">繳交保證金新台幣5,000元，如經裁定其申訴理由未成立時，得沒收其保證金。未依規定時間內提出者，不予受理。書面申訴應由該隊領隊或教練簽章，向審判委員</text:span><text:span text:style-name="T112">會</text:span><text:span text:style-name="T113">正式提出。</text:span></text:p>
      <text:p text:style-name="P114"><text:span text:style-name="T115">十</text:span><text:span text:style-name="T116">四</text:span><text:span text:style-name="T117">、</text:span><text:span text:style-name="T118">比賽爭議之判定：</text:span><text:span text:style-name="T119"><text:s/></text:span></text:p>
      <text:p text:style-name="P120"><text:span text:style-name="T121">(一)</text:span><text:span text:style-name="T122"><text:s/>規則有明文規定者，以裁判之判決為終決。</text:span></text:p>
      <text:p text:style-name="P123"><text:span text:style-name="T124">(二) 規則無</text:span><text:span text:style-name="T125">明文規定者，以審判委員會議之判決為終決。</text:span></text:p>
      <text:p text:style-name="P126"><text:span text:style-name="T127">十</text:span><text:span text:style-name="T128">五</text:span><text:span text:style-name="T129">、獎勵：</text:span></text:p>
      <text:p text:style-name="P130">(一)各組視報名隊伍擇優頒發獎杯乙座,選手另頒發獎狀。</text:p>
      <text:p text:style-name="P131"><text:span text:style-name="T132">(二)</text:span><text:span text:style-name="T133">承辦單位工作人員、裁判及帶隊老師</text:span><text:span text:style-name="T134">請</text:span><text:span text:style-name="T135">服務單位惠准公</text:span><text:span text:style-name="T136">(差)</text:span><text:span text:style-name="T137">假登記。</text:span></text:p>
      <text:p text:style-name="P138"><text:span text:style-name="T139">(三)</text:span><text:span text:style-name="T140">獎勵事宜依據「高雄市立各級學校及幼</text:span><text:span text:style-name="T141">兒</text:span><text:span text:style-name="T142">園教職員工獎懲案件處理要點」</text:span></text:p>
      <text:p text:style-name="P143"><text:span text:style-name="T144"><text:s text:c="4"/></text:span><text:span text:style-name="T145">及「高雄市立各級學校及幼</text:span><text:span text:style-name="T146">兒</text:span><text:span text:style-name="T147">園教職員工獎懲標準補充規定」辦理</text:span><text:span text:style-name="T148">。</text:span></text:p>
      <text:p text:style-name="P149">十六、注意事項：</text:p>
      <text:p text:style-name="P150">(一)各單位報名二隊以上時，需在隊名下加註可資識別之文字。</text:p>
      <text:p text:style-name="P151">(二)選手不得跨組參賽，限參加一隊。</text:p>
      <text:p text:style-name="P152">(三)選手資格不符、冒名頂替，取消該隊已得成績，相關人員並送請主管單位</text:p>
      <text:p text:style-name="P153"><text:s text:c="4"/>議處。</text:p>
      <text:p text:style-name="P154">(四)選手必須攜帶學生證或身份證，賽前20分鐘連同出場名單送交競賽組存放</text:p>
      <text:p text:style-name="P155"><text:s text:c="4"/>備查賽後領回。</text:p>
      <text:p text:style-name="P156">(五)除比賽場地，不得穿著鋁釘球鞋於跑道週邊活動。</text:p>
      <text:p text:style-name="P157">十七、附則：</text:p>
      <text:p text:style-name="P158">(一)本賽事係列入高雄區十二年國教免試入學超額比序－高雄市競賽表現採計</text:p>
      <text:p text:style-name="P159"><text:s text:c="4"/>參考項目，尚須同時符合下列各項條件，方符合加分：</text:p>
      <text:p text:style-name="P160"><text:s text:c="5"/>1.101學年度起，納入加分之核獎項目及人數，以不超過報名隊伍(人)1/3<text:s text:c="2"/></text:p>
      <text:soft-page-break/>
      <text:p text:style-name="P161"><text:s text:c="5"/><text:s text:c="2"/>為限。</text:p>
      <text:p text:style-name="P162"><text:s text:c="5"/>2.需達6隊(至少3個不同單位)以上隊伍參賽。</text:p>
      <text:p text:style-name="P163"><text:s text:c="5"/>3.各運動競賽之項目及組別需達3隊(人)以上參加。</text:p>
      <text:p text:style-name="P164">(二) 比賽中不接受選手臨時加項測驗成績。</text:p>
      <text:p text:style-name="P165">(三) 本次比賽已投保公共責任意外險，如需個人意外險請自行加保。 <text:s/></text:p>
      <text:p text:style-name="P166">十八、本辦法如有未盡事宜，由大會修訂公佈實施。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內文"><text:span text:style-name="T167">104</text:span><text:span text:style-name="T168">年高雄市市長盃</text:span><text:span text:style-name="T169">橄欖球錦標賽</text:span><text:span text:style-name="T170">報名表</text:span></text:p>
      <text:p text:style-name="P171">隊名：<text:s text:c="11"/>組別：<text:s text:c="8"/>電話：</text:p>
      <text:p text:style-name="內文"><text:span text:style-name="T172">領隊：</text:span><text:span text:style-name="T173"><text:s text:c="6"/></text:span><text:span text:style-name="T174"><text:s text:c="5"/></text:span><text:span text:style-name="T175">教練：</text:span><text:span text:style-name="T176"><text:s text:c="7"/></text:span><text:span text:style-name="T177"><text:s/></text:span><text:span text:style-name="T178">助理教練：</text:span><text:span text:style-name="T179"><text:s text:c="7"/></text:span><text:span text:style-name="T180"><text:s text:c="3"/></text:span><text:span text:style-name="T181">管理：</text:span><text:span text:style-name="T182"><text:s/></text:span></text:p>
      <text:p text:style-name="內文"><text:span text:style-name="T183">E-Mail:</text:span><text:span text:style-name="T184"><text:s/>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職稱</text:span></text:p>
          </table:table-cell>
          <table:table-cell table:style-name="TableCell195">
            <text:p text:style-name="P196"><text:span text:style-name="T197">姓名</text:span></text:p>
          </table:table-cell>
          <table:table-cell table:style-name="TableCell198">
            <text:p text:style-name="P199"><text:span text:style-name="T200">出生年月日</text:span></text:p>
          </table:table-cell>
          <table:table-cell table:style-name="TableCell201">
            <text:p text:style-name="P202"><text:span text:style-name="T203">身份證字號</text:span></text:p>
          </table:table-cell>
          <table:table-cell table:style-name="TableCell204">
            <text:p text:style-name="P205"><text:span text:style-name="T206">球衣背號</text:span></text:p>
          </table:table-cell>
        </table:table-row>
        <table:table-row table:style-name="TableRow207">
          <table:table-cell table:style-name="TableCell208">
            <text:p text:style-name="P209"><text:span text:style-name="T210">隊長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選手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選手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選手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選手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選手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選手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選手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<text:span text:style-name="T306">選手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<text:span text:style-name="T318">選手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選手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選手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選手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選手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<text:span text:style-name="T378">選手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選手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選手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<text:span text:style-name="T412">選手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</table:table>
      <text:p text:style-name="P421">*同意授權提供之個人資料於本次活動及相關單位必要性之使用</text:p>
      <text:p text:style-name="P422"/>
      <text:soft-page-break/>
      <text:p text:style-name="內文"><text:span text:style-name="T423">104年高雄市市長盃</text:span><text:span text:style-name="T424">橄欖球錦標賽</text:span><text:span text:style-name="T425">親子組</text:span><text:span text:style-name="T426">報名表</text:span></text:p>
      <text:p text:style-name="P427">聯絡人：<text:s text:c="16"/>電話：</text:p>
      <text:p text:style-name="內文"><text:span text:style-name="T428">E-Mail:</text:span><text:span text:style-name="T429"><text:s/></text:span></text:p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職稱</text:p>
          </table:table-cell>
          <table:table-cell table:style-name="TableCell437">
            <text:p text:style-name="P438">姓名</text:p>
          </table:table-cell>
          <table:table-cell table:style-name="TableCell439">
            <text:p text:style-name="P440">就讀學校</text:p>
          </table:table-cell>
        </table:table-row>
        <table:table-row table:style-name="TableRow441">
          <table:table-cell table:style-name="TableCell442">
            <text:p text:style-name="P443"><text:span text:style-name="T444">選手</text:span></text:p>
          </table:table-cell>
          <table:table-cell table:style-name="TableCell445">
            <text:p text:style-name="P446"/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<text:span text:style-name="T453">選手</text:span></text:p>
          </table:table-cell>
          <table:table-cell table:style-name="TableCell454">
            <text:p text:style-name="P455"/>
            <text:p text:style-name="P456"/>
          </table:table-cell>
          <table:table-cell table:style-name="TableCell457">
            <text:p text:style-name="P458">( )父( )母</text:p>
          </table:table-cell>
        </table:table-row>
      </table:table>
      <text:p text:style-name="P459">*同意授權提供之個人資料於本次活動及相關單位必要性之使用</text:p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ps" style:display-name="hps" style:family="text" style:parent-style-name="預設段落字型"/>
    <style:style style:name="apple-style-span" style:display-name="apple-style-span" style:family="text" style:parent-style-name="預設段落字型"/>
    <style:style style:name="profilenameginormousprofilenamefwb" style:display-name="profilename ginormousprofilename fwb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gbthreadmessagerow_authorlink_wrapper1" style:display-name="gbthreadmessagerow_authorlink_wrapper1" style:family="text">
      <style:text-properties fo:font-weight="bold" style:font-weight-asian="bold" style:font-weight-complex="bold" fo:color="#333333" fo:font-size="10.5pt" style:font-size-asian="10.5pt" style:font-size-complex="10.5pt"/>
    </style:style>
    <style:style style:name="text_exposed_show2" style:display-name="text_exposed_show2" style:family="text">
      <style:text-properties text:display="none"/>
    </style:style>
    <style:style style:name="email" style:display-name="email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一, 十, 一百(繁), ...">
        <style:list-level-properties text:space-before="0.75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隊職員名冊</dc:title>
    <dc:subject/>
    <meta:initial-creator>girl2</meta:initial-creator>
    <dc:creator>USER</dc:creator>
    <meta:creation-date>2016-09-12T03:23:00Z</meta:creation-date>
    <dc:date>2016-09-12T03:23:00Z</dc:date>
    <meta:print-date>2005-04-25T03:07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408" meta:character-count="2734" meta:row-count="19" meta:non-whitespace-character-count="2331"/>
  </office:meta>
</office:document-meta>
</file>