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18in" text:min-label-width="0.3958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18in" text:min-label-width="0.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18in" text:min-label-width="0.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0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．" style:num-format="一, 十, 一百(繁), ..." text:start-value="3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35in" text:min-label-width="0.25in"/>
      </text:list-level-style-number>
      <text:list-level-style-number text:level="2" style:num-suffix="、" style:num-format="甲, 乙, 丙, ...">
        <style:list-level-properties text:space-before="1.6833in" text:min-label-width="0.3333in"/>
      </text:list-level-style-number>
      <text:list-level-style-number text:level="3" style:num-suffix="." style:num-format="i">
        <style:list-level-properties fo:text-align="end" text:space-before="2.0166in" text:min-label-width="0.3333in"/>
      </text:list-level-style-number>
      <text:list-level-style-number text:level="4" style:num-suffix="." style:num-format="1">
        <style:list-level-properties text:space-before="2.35in" text:min-label-width="0.3333in"/>
      </text:list-level-style-number>
      <text:list-level-style-number text:level="5" style:num-suffix="、" style:num-format="甲, 乙, 丙, ...">
        <style:list-level-properties text:space-before="2.6833in" text:min-label-width="0.3333in"/>
      </text:list-level-style-number>
      <text:list-level-style-number text:level="6" style:num-suffix="." style:num-format="i">
        <style:list-level-properties fo:text-align="end" text:space-before="3.0166in" text:min-label-width="0.3333in"/>
      </text:list-level-style-number>
      <text:list-level-style-number text:level="7" style:num-suffix="." style:num-format="1">
        <style:list-level-properties text:space-before="3.35in" text:min-label-width="0.3333in"/>
      </text:list-level-style-number>
      <text:list-level-style-number text:level="8" style:num-suffix="、" style:num-format="甲, 乙, 丙, ...">
        <style:list-level-properties text:space-before="3.6833in" text:min-label-width="0.3333in"/>
      </text:list-level-style-number>
      <text:list-level-style-number text:level="9" style:num-suffix="." style:num-format="i">
        <style:list-level-properties fo:text-align="end" text:space-before="4.0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list-style-name="LFO11" style:family="paragraph">
      <style:paragraph-properties style:snap-to-layout-grid="false" fo:text-align="justify" fo:line-height="0.3055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1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1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1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6pt"/>
    </style:style>
    <style:style style:name="P40" style:parent-style-name="內文" style:family="paragraph">
      <style:paragraph-properties style:snap-to-layout-grid="false" fo:line-height="0.3055in" fo:margin-left="1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line-height="0.3055in" fo:margin-left="1.2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超連結" style:family="text">
      <style:text-properties style:font-name="標楷體" style:font-name-asian="標楷體" fo:font-size="14pt" style:font-size-asian="14pt"/>
    </style:style>
    <style:style style:name="T55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 fo:margin-left="1.9027in" fo:text-indent="-1.6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 fo:margin-left="1.9027in" fo:text-indent="-1.652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1.2638in" fo:text-indent="-1.26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96" style:parent-style-name="內文" style:family="paragraph">
      <style:paragraph-properties fo:line-height="0.3055in" fo:margin-left="1.4583in" fo:text-indent="-1.45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3" style:parent-style-name="說明" style:family="paragraph">
      <style:paragraph-properties style:snap-to-layout-grid="false" fo:line-height="0.3333in"/>
      <style:text-properties style:font-name="標楷體" fo:color="#000000" fo:font-size="14pt" style:font-size-asian="14pt" style:font-size-complex="14pt"/>
    </style:style>
    <style:style style:name="P124" style:parent-style-name="說明" style:list-style-name="LFO13" style:family="paragraph">
      <style:paragraph-properties style:snap-to-layout-grid="false" fo:line-height="0.3333in"/>
      <style:text-properties style:font-name="標楷體" fo:font-size="14pt" style:font-size-asian="14pt" style:font-size-complex="14pt"/>
    </style:style>
    <style:style style:name="P125" style:parent-style-name="說明" style:list-style-name="LFO13" style:family="paragraph">
      <style:paragraph-properties style:snap-to-layout-grid="false" fo:line-height="0.3333in"/>
      <style:text-properties style:font-name="標楷體" fo:font-size="14pt" style:font-size-asian="14pt" style:font-size-complex="14pt"/>
    </style:style>
    <style:style style:name="P126" style:parent-style-name="說明" style:list-style-name="LFO13" style:family="paragraph">
      <style:paragraph-properties style:snap-to-layout-grid="false" fo:line-height="0.3333in"/>
      <style:text-properties style:font-name="標楷體" fo:font-size="14pt" style:font-size-asian="14pt" style:font-size-complex="14pt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055in" fo:margin-left="2.1388in" fo:text-indent="-2.1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list-style-name="LFO1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055in" fo:text-indent="0.7777in"/>
    </style:style>
    <style:style style:name="T136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37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38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39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40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41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055in" fo:text-indent="0.7777in"/>
    </style:style>
    <style:style style:name="T144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45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46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47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48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49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055in" fo:text-indent="0.7777in"/>
    </style:style>
    <style:style style:name="T153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54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55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56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57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58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055in" fo:text-indent="0.7777in"/>
    </style:style>
    <style:style style:name="T163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64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65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66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67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68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3055in" fo:text-indent="0.7777in"/>
    </style:style>
    <style:style style:name="T172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73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74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75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76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77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055in" fo:text-indent="0.7777in"/>
    </style:style>
    <style:style style:name="T181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82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83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84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85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86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055in" fo:text-indent="0.7777in"/>
    </style:style>
    <style:style style:name="T190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91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92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93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94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95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055in"/>
    </style:style>
    <style:style style:name="T197" style:parent-style-name="t12000000181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 fo:text-indent="0.2916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3055in" fo:text-indent="0.291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3055in" fo:text-indent="0.2916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243" style:parent-style-name="內文" style:family="paragraph">
      <style:paragraph-properties fo:line-height="0.3055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line-height="0.3055i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3055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26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262" style:parent-style-name="內文" style:family="paragraph">
      <style:paragraph-properties fo:line-height="0.3055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6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2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2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2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2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line-height="0.3055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055in">
        <style:tab-stops>
          <style:tab-stop style:type="left" style:position="3.1666in"/>
        </style:tab-stops>
      </style:paragraph-properties>
    </style:style>
    <style:style style:name="T276" style:parent-style-name="註解參照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7" style:parent-style-name="內文" style:family="paragraph">
      <style:paragraph-properties fo:line-height="0.3055in" fo:margin-left="0.825in" fo:text-indent="-0.3347in">
        <style:tab-stops>
          <style:tab-stop style:type="left" style:position="2.3416in"/>
        </style:tab-stops>
      </style:paragraph-properties>
    </style:style>
    <style:style style:name="T27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line-height="0.3055in" fo:margin-left="0.5in">
        <style:tab-stops>
          <style:tab-stop style:type="left" style:position="2.6666in"/>
        </style:tab-stops>
      </style:paragraph-properties>
    </style:style>
    <style:style style:name="T282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3055in" fo:margin-left="0.8326in" fo:text-indent="-0.3229in">
        <style:tab-stops>
          <style:tab-stop style:type="left" style:position="2.334in"/>
        </style:tab-stops>
      </style:paragraph-properties>
    </style:style>
    <style:style style:name="T284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3055in" fo:margin-left="0.8888in" fo:text-indent="-0.3888in">
        <style:tab-stops>
          <style:tab-stop style:type="left" style:position="2.2777in"/>
        </style:tab-stops>
      </style:paragraph-properties>
    </style:style>
    <style:style style:name="T292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3055in" fo:margin-left="0.8229in" fo:text-indent="-0.3229in">
        <style:tab-stops>
          <style:tab-stop style:type="left" style:position="2.3437in"/>
        </style:tab-stops>
      </style:paragraph-properties>
    </style:style>
    <style:style style:name="T294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3055in" fo:margin-left="0.8215in" fo:text-indent="-0.3229in">
        <style:tab-stops>
          <style:tab-stop style:type="left" style:position="2.3451in"/>
        </style:tab-stops>
      </style:paragraph-properties>
    </style:style>
    <style:style style:name="T296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註解參照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9" style:parent-style-name="註解參照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0" style:parent-style-name="註解參照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1" style:parent-style-name="註解參照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2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3055in" fo:margin-left="0.5833in" fo:text-indent="-0.5833in">
        <style:tab-stops>
          <style:tab-stop style:type="left" style:position="2.5833in"/>
        </style:tab-stops>
      </style:paragraph-properties>
    </style:style>
    <style:style style:name="T306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3055in" fo:margin-left="0.7666in">
        <style:tab-stops>
          <style:tab-stop style:type="left" style:position="2.4in"/>
        </style:tab-stops>
      </style:paragraph-properties>
    </style:style>
    <style:style style:name="T31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line-height="0.3055in" fo:margin-left="0.9708in" fo:text-indent="-0.2041in">
        <style:tab-stops>
          <style:tab-stop style:type="left" style:position="2.1958in"/>
        </style:tab-stops>
      </style:paragraph-properties>
    </style:style>
    <style:style style:name="T313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line-height="0.3055in" fo:margin-left="0.7777in">
        <style:tab-stops>
          <style:tab-stop style:type="left" style:position="2.3888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9" style:parent-style-name="內文" style:family="paragraph">
      <style:paragraph-properties fo:line-height="0.3055in" fo:margin-left="0.775in" fo:text-indent="-0.2916in">
        <style:tab-stops>
          <style:tab-stop style:type="left" style:position="2.3916in"/>
        </style:tab-stops>
      </style:paragraph-properties>
    </style:style>
    <style:style style:name="T32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註解參照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22" style:parent-style-name="註解參照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23" style:parent-style-name="註解參照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24" style:parent-style-name="註解參照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25" style:parent-style-name="註解參照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26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3055in" fo:text-indent="0.4861in">
        <style:tab-stops>
          <style:tab-stop style:type="left" style:position="3.1666in"/>
        </style:tab-stops>
      </style:paragraph-properties>
    </style:style>
    <style:style style:name="T32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line-height="0.3055in" fo:margin-left="0.7666in">
        <style:tab-stops>
          <style:tab-stop style:type="left" style:position="2.4in"/>
        </style:tab-stops>
      </style:paragraph-properties>
    </style:style>
    <style:style style:name="T332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line-height="0.3055in" fo:margin-left="0.7916in" fo:text-indent="-0.2916in">
        <style:tab-stops>
          <style:tab-stop style:type="left" style:position="2.375in"/>
        </style:tab-stops>
      </style:paragraph-properties>
    </style:style>
    <style:style style:name="T334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3055in" fo:margin-left="0.8722in" fo:text-indent="-0.3888in">
        <style:tab-stops>
          <style:tab-stop style:type="left" style:position="2.2944in"/>
        </style:tab-stops>
      </style:paragraph-properties>
    </style:style>
    <style:style style:name="T34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line-height="0.3055in" fo:text-indent="0.4861in">
        <style:tab-stops>
          <style:tab-stop style:type="left" style:position="3.1666in"/>
        </style:tab-stops>
      </style:paragraph-properties>
    </style:style>
    <style:style style:name="T344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list-style-name="LFO9" style:family="paragraph">
      <style:paragraph-properties fo:line-height="0.3055in" fo:margin-left="1.1472in" fo:text-indent="-0.1472in">
        <style:tab-stops>
          <style:tab-stop style:type="left" style:position="-0.0097in"/>
        </style:tab-stops>
      </style:paragraph-properties>
    </style:style>
    <style:style style:name="T346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list-style-name="LFO9" style:family="paragraph">
      <style:paragraph-properties fo:line-height="0.3055in" fo:margin-left="1.1472in" fo:text-indent="-0.1472in">
        <style:tab-stops>
          <style:tab-stop style:type="left" style:position="-0.0097in"/>
        </style:tab-stops>
      </style:paragraph-properties>
    </style:style>
    <style:style style:name="T35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list-style-name="LFO9" style:family="paragraph">
      <style:paragraph-properties fo:line-height="0.3055in" fo:margin-left="1.1472in" fo:text-indent="-0.1472in">
        <style:tab-stops>
          <style:tab-stop style:type="left" style:position="-0.0097in"/>
        </style:tab-stops>
      </style:paragraph-properties>
    </style:style>
    <style:style style:name="T35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3055in" fo:margin-left="1.1472in">
        <style:tab-stops>
          <style:tab-stop style:type="left" style:position="-0.0097in"/>
        </style:tab-stops>
      </style:paragraph-properties>
    </style:style>
    <style:style style:name="T36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list-style-name="LFO9" style:family="paragraph">
      <style:paragraph-properties fo:line-height="0.3055in" fo:margin-left="1.1472in" fo:text-indent="-0.1472in">
        <style:tab-stops>
          <style:tab-stop style:type="left" style:position="-0.0097in"/>
        </style:tab-stops>
      </style:paragraph-properties>
    </style:style>
    <style:style style:name="T363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line-height="0.3055in" fo:margin-left="1in">
        <style:tab-stops>
          <style:tab-stop style:type="left" style:position="2.1666in"/>
        </style:tab-stops>
      </style:paragraph-properties>
    </style:style>
    <style:style style:name="T36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註解參照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line-height="0.3055in" fo:margin-left="1.0666in" fo:text-indent="-0.5833in">
        <style:tab-stops>
          <style:tab-stop style:type="left" style:position="2.1in"/>
        </style:tab-stops>
      </style:paragraph-properties>
    </style:style>
    <style:style style:name="T371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註解參照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註解參照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註解參照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註解參照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3055in" fo:margin-left="1.0833in" fo:text-indent="-0.5833in">
        <style:tab-stops>
          <style:tab-stop style:type="left" style:position="2.0833in"/>
        </style:tab-stops>
      </style:paragraph-properties>
    </style:style>
    <style:style style:name="T38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line-height="0.3055in" fo:margin-left="1.0833in" fo:text-indent="-0.5833in">
        <style:tab-stops>
          <style:tab-stop style:type="left" style:position="2.0833in"/>
        </style:tab-stops>
      </style:paragraph-properties>
    </style:style>
    <style:style style:name="T391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line-height="0.3055in" fo:margin-left="1.0833in" fo:text-indent="-0.5833in">
        <style:tab-stops>
          <style:tab-stop style:type="left" style:position="2.0833in"/>
        </style:tab-stops>
      </style:paragraph-properties>
    </style:style>
    <style:style style:name="T393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line-height="0.3055in" fo:margin-left="1in">
        <style:tab-stops>
          <style:tab-stop style:type="left" style:position="0.125in"/>
        </style:tab-stops>
      </style:paragraph-properties>
    </style:style>
    <style:style style:name="T39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line-height="0.3055in" fo:margin-left="1.1458in" fo:text-indent="-0.1458in">
        <style:tab-stops>
          <style:tab-stop style:type="left" style:position="-0.0208in"/>
        </style:tab-stops>
      </style:paragraph-properties>
    </style:style>
    <style:style style:name="T39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line-height="0.3055in" fo:text-indent="0.4861in">
        <style:tab-stops>
          <style:tab-stop style:type="left" style:position="3.1666in"/>
        </style:tab-stops>
      </style:paragraph-properties>
    </style:style>
    <style:style style:name="T401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line-height="0.3055in" fo:text-indent="0.4861in">
        <style:tab-stops>
          <style:tab-stop style:type="left" style:position="3.1666in"/>
        </style:tab-stops>
      </style:paragraph-properties>
    </style:style>
    <style:style style:name="T403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line-height="0.3055in" fo:margin-left="1.3395in" fo:text-indent="-0.1944in">
        <style:tab-stops>
          <style:tab-stop style:type="left" style:position="1.827in"/>
        </style:tab-stops>
      </style:paragraph-properties>
    </style:style>
    <style:style style:name="T406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3055in" fo:margin-left="1.3875in" fo:text-indent="-0.1944in">
        <style:tab-stops>
          <style:tab-stop style:type="left" style:position="1.7791in"/>
        </style:tab-stops>
      </style:paragraph-properties>
    </style:style>
    <style:style style:name="T40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line-height="0.3055in">
        <style:tab-stops>
          <style:tab-stop style:type="left" style:position="3.1666in"/>
        </style:tab-stops>
      </style:paragraph-properties>
    </style:style>
    <style:style style:name="T41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055in" fo:text-indent="0.4861in">
        <style:tab-stops>
          <style:tab-stop style:type="left" style:position="3.1666in"/>
        </style:tab-stops>
      </style:paragraph-properties>
    </style:style>
    <style:style style:name="T41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line-height="0.3055in" fo:margin-left="1.5555in" fo:text-indent="-1.5555in">
        <style:tab-stops>
          <style:tab-stop style:type="left" style:position="1.6111in"/>
        </style:tab-stops>
      </style:paragraph-properties>
    </style:style>
    <style:style style:name="T41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註解參照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line-height="0.3055in" fo:margin-left="0.3618in">
        <style:tab-stops>
          <style:tab-stop style:type="left" style:position="2.8048in"/>
        </style:tab-stops>
      </style:paragraph-properties>
    </style:style>
    <style:style style:name="T422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line-height="0.3055in">
        <style:tab-stops>
          <style:tab-stop style:type="left" style:position="3.1666in"/>
        </style:tab-stops>
      </style:paragraph-properties>
    </style:style>
    <style:style style:name="T424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line-height="0.3055in">
        <style:tab-stops>
          <style:tab-stop style:type="left" style:position="3.1666in"/>
        </style:tab-stops>
      </style:paragraph-properties>
    </style:style>
    <style:style style:name="T42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line-height="0.3055in" fo:margin-left="0.3868in">
        <style:tab-stops>
          <style:tab-stop style:type="left" style:position="2.7798in"/>
        </style:tab-stops>
      </style:paragraph-properties>
    </style:style>
    <style:style style:name="T43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3055in" fo:margin-left="0.3736in" fo:text-indent="-0.3736in">
        <style:tab-stops>
          <style:tab-stop style:type="left" style:position="2.793in"/>
        </style:tab-stops>
      </style:paragraph-properties>
    </style:style>
    <style:style style:name="T432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line-height="0.3055in" fo:margin-left="0.3736in" fo:text-indent="-0.3736in">
        <style:tab-stops>
          <style:tab-stop style:type="left" style:position="2.793in"/>
        </style:tab-stops>
      </style:paragraph-properties>
    </style:style>
    <style:style style:name="T43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line-height="0.3055in" fo:margin-left="0.5833in" fo:text-indent="-0.5833in">
        <style:tab-stops>
          <style:tab-stop style:type="left" style:position="2.5833in"/>
        </style:tab-stops>
      </style:paragraph-properties>
    </style:style>
    <style:style style:name="T448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list-style-name="LFO10" style:family="paragraph">
      <style:paragraph-properties fo:line-height="0.3055in">
        <style:tab-stops>
          <style:tab-stop style:type="left" style:position="-0.125in"/>
        </style:tab-stops>
      </style:paragraph-properties>
    </style:style>
    <style:style style:name="T451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list-style-name="LFO10" style:family="paragraph">
      <style:paragraph-properties fo:line-height="0.3055in">
        <style:tab-stops>
          <style:tab-stop style:type="left" style:position="-0.125in"/>
        </style:tab-stops>
      </style:paragraph-properties>
    </style:style>
    <style:style style:name="T453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list-style-name="LFO10" style:family="paragraph">
      <style:paragraph-properties fo:line-height="0.3055in" fo:margin-left="0.6708in" fo:text-indent="-0.1708in">
        <style:tab-stops>
          <style:tab-stop style:type="left" style:position="0.0791in"/>
        </style:tab-stops>
      </style:paragraph-properties>
    </style:style>
    <style:style style:name="T45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list-style-name="LFO10" style:family="paragraph">
      <style:paragraph-properties fo:line-height="0.3055in">
        <style:tab-stops>
          <style:tab-stop style:type="left" style:position="-0.125in"/>
        </style:tab-stops>
      </style:paragraph-properties>
    </style:style>
    <style:style style:name="T459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line-height="0.3055in">
        <style:tab-stops>
          <style:tab-stop style:type="left" style:position="3.1666in"/>
        </style:tab-stops>
      </style:paragraph-properties>
    </style:style>
    <style:style style:name="T461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fo:line-height="0.3055in" fo:margin-left="0.3736in" fo:text-indent="-0.3736in">
        <style:tab-stops>
          <style:tab-stop style:type="left" style:position="2.793in"/>
        </style:tab-stops>
      </style:paragraph-properties>
    </style:style>
    <style:style style:name="T464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line-height="0.3055in"/>
    </style:style>
    <style:style style:name="T469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line-height="0.3055in"/>
    </style:style>
    <style:style style:name="P472" style:parent-style-name="內文" style:family="paragraph">
      <style:paragraph-properties fo:line-height="0.3055in"/>
    </style:style>
    <style:style style:name="P473" style:parent-style-name="內文" style:family="paragraph">
      <style:paragraph-properties fo:line-height="0.3055in"/>
    </style:style>
    <style:style style:name="P474" style:parent-style-name="內文" style:family="paragraph">
      <style:paragraph-properties fo:line-height="0.3055in"/>
    </style:style>
    <style:style style:name="P475" style:parent-style-name="內文" style:family="paragraph">
      <style:paragraph-properties fo:line-height="0.3055in"/>
    </style:style>
    <style:style style:name="P476" style:parent-style-name="內文" style:family="paragraph">
      <style:paragraph-properties fo:line-height="0.3055in"/>
    </style:style>
    <style:style style:name="P477" style:parent-style-name="內文" style:family="paragraph">
      <style:paragraph-properties fo:line-height="0.3055in"/>
    </style:style>
    <style:style style:name="P478" style:parent-style-name="內文" style:family="paragraph">
      <style:paragraph-properties fo:line-height="0.3055in"/>
    </style:style>
    <style:style style:name="P479" style:parent-style-name="內文" style:family="paragraph">
      <style:paragraph-properties fo:line-height="0.3055in"/>
    </style:style>
    <style:style style:name="P480" style:parent-style-name="內文" style:family="paragraph">
      <style:paragraph-properties fo:line-height="0.3055in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P491" style:parent-style-name="內文" style:family="paragraph">
      <style:paragraph-properties fo:line-height="0.3055in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10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20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21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22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23" style:parent-style-name="內文" style:family="paragraph">
      <style:paragraph-properties fo:line-height="0.3055in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6" style:parent-style-name="內文" style:family="paragraph">
      <style:paragraph-properties fo:line-height="0.3055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fo:line-height="0.3055in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snap-to-layout-grid="false" fo:line-height="0.3055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style:snap-to-layout-grid="false" fo:line-height="0.3055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style:snap-to-layout-grid="false" fo:line-height="0.3055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style:snap-to-layout-grid="false" fo:line-height="0.3055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style:snap-to-layout-grid="false" fo:line-height="0.3055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style:snap-to-layout-grid="false" fo:line-height="0.3055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style:snap-to-layout-grid="false" fo:line-height="0.3055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line-height="0.3055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line-height="0.3055in"/>
    </style:style>
    <style:style style:name="P565" style:parent-style-name="內文" style:family="paragraph">
      <style:paragraph-properties fo:line-height="0.3055in"/>
    </style:style>
    <style:style style:name="P566" style:parent-style-name="內文" style:family="paragraph">
      <style:paragraph-properties fo:line-height="0.3055in"/>
    </style:style>
    <style:style style:name="P567" style:parent-style-name="內文" style:family="paragraph">
      <style:paragraph-properties fo:line-height="0.3055in"/>
    </style:style>
    <style:style style:name="P568" style:parent-style-name="內文" style:family="paragraph">
      <style:paragraph-properties fo:line-height="0.3055in"/>
    </style:style>
    <style:style style:name="P569" style:parent-style-name="內文" style:family="paragraph">
      <style:paragraph-properties fo:line-height="0.3055in"/>
    </style:style>
    <style:style style:name="TableColumn571" style:family="table-column">
      <style:table-column-properties style:column-width="0.9611in"/>
    </style:style>
    <style:style style:name="TableColumn572" style:family="table-column">
      <style:table-column-properties style:column-width="1.3784in"/>
    </style:style>
    <style:style style:name="TableColumn573" style:family="table-column">
      <style:table-column-properties style:column-width="1.4763in"/>
    </style:style>
    <style:style style:name="TableColumn574" style:family="table-column">
      <style:table-column-properties style:column-width="1.4763in"/>
    </style:style>
    <style:style style:name="TableColumn575" style:family="table-column">
      <style:table-column-properties style:column-width="0.7583in"/>
    </style:style>
    <style:style style:name="TableColumn576" style:family="table-column">
      <style:table-column-properties style:column-width="0.775in"/>
    </style:style>
    <style:style style:name="Table570" style:family="table">
      <style:table-properties style:width="6.8256in" fo:margin-left="0in" table:align="left"/>
    </style:style>
    <style:style style:name="TableRow577" style:family="table-row">
      <style:table-row-properties style:row-height="0.6118in"/>
    </style:style>
    <style:style style:name="TableCell57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88" style:family="table-row">
      <style:table-row-properties style:min-row-height="0.2902in" fo:keep-together="always"/>
    </style:style>
    <style:style style:name="TableCell5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3055in"/>
      <style:text-properties fo:font-weight="bold" style:font-weight-asian="bold" fo:font-size="15pt" style:font-size-asian="15pt" style:font-size-complex="15pt"/>
    </style:style>
    <style:style style:name="TableCell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3055in"/>
      <style:text-properties fo:font-weight="bold" style:font-weight-asian="bold" fo:font-size="15pt" style:font-size-asian="15pt" style:font-size-complex="15pt"/>
    </style:style>
    <style:style style:name="TableCell5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3055in"/>
      <style:text-properties fo:font-weight="bold" style:font-weight-asian="bold"/>
    </style:style>
    <style:style style:name="TableRow595" style:family="table-row">
      <style:table-row-properties style:min-row-height="0.234in" fo:keep-together="always"/>
    </style:style>
    <style:style style:name="P59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597" style:parent-style-name="內文" style:family="paragraph">
      <style:paragraph-properties fo:text-align="justify" fo:line-height="0.3055in"/>
      <style:text-properties fo:font-weight="bold" style:font-weight-asian="bold"/>
    </style:style>
    <style:style style:name="TableCell5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3055in"/>
      <style:text-properties fo:font-weight="bold" style:font-weight-asian="bold"/>
    </style:style>
    <style:style style:name="TableRow600" style:family="table-row">
      <style:table-row-properties style:min-row-height="0.3034in"/>
    </style:style>
    <style:style style:name="TableCell601" style:family="table-cell">
      <style:table-cell-properties fo:border-top="0.013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</style:style>
    <style:style style:name="TableCell603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</style:style>
    <style:style style:name="TableCell605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055in"/>
    </style:style>
    <style:style style:name="TableCell607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055in"/>
    </style:style>
    <style:style style:name="TableCell609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</style:style>
    <style:style style:name="TableCell611" style:family="table-cell">
      <style:table-cell-properties fo:border-top="0.013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</style:style>
    <style:style style:name="TableRow613" style:family="table-row">
      <style:table-row-properties style:min-row-height="0.2763in"/>
    </style:style>
    <style:style style:name="TableCell61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055in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055in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055in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055in"/>
    </style:style>
    <style:style style:name="TableCell62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055in"/>
    </style:style>
    <style:style style:name="TableRow626" style:family="table-row">
      <style:table-row-properties style:min-row-height="0.2902in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055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055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</style:style>
    <style:style style:name="TableRow639" style:family="table-row">
      <style:table-row-properties style:min-row-height="0.2763in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055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055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055in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</style:style>
    <style:style style:name="TableRow652" style:family="table-row">
      <style:table-row-properties style:min-row-height="0.2902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055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055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</style:style>
    <style:style style:name="TableRow665" style:family="table-row">
      <style:table-row-properties style:min-row-height="0.2763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055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055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055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</style:style>
    <style:style style:name="TableRow678" style:family="table-row">
      <style:table-row-properties style:min-row-height="0.2902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</style:style>
    <style:style style:name="TableRow691" style:family="table-row">
      <style:table-row-properties style:min-row-height="0.2763in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</style:style>
    <style:style style:name="TableRow704" style:family="table-row">
      <style:table-row-properties style:min-row-height="0.2902in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055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055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055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</style:style>
    <style:style style:name="TableRow717" style:family="table-row">
      <style:table-row-properties style:min-row-height="0.2763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055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055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055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</style:style>
    <style:style style:name="TableRow730" style:family="table-row">
      <style:table-row-properties style:min-row-height="0.2902in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055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055in"/>
    </style:style>
    <style:style style:name="TableRow743" style:family="table-row">
      <style:table-row-properties style:min-row-height="0.2763i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055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055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055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055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055in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</style:style>
    <style:style style:name="TableRow756" style:family="table-row">
      <style:table-row-properties style:min-row-height="0.2902in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055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055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055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055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055in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055in"/>
    </style:style>
    <style:style style:name="TableRow769" style:family="table-row">
      <style:table-row-properties style:min-row-height="0.2763in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055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055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055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055in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055in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055in"/>
    </style:style>
    <style:style style:name="TableRow782" style:family="table-row">
      <style:table-row-properties style:min-row-height="0.2902in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055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055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055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055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055in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055in"/>
    </style:style>
    <style:style style:name="TableRow795" style:family="table-row">
      <style:table-row-properties style:min-row-height="0.2763in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055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055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055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055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055in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055in"/>
    </style:style>
    <style:style style:name="TableRow808" style:family="table-row">
      <style:table-row-properties style:min-row-height="0.2902in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055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055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055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055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055in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55in"/>
    </style:style>
    <style:style style:name="TableRow821" style:family="table-row">
      <style:table-row-properties style:min-row-height="0.2763in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055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05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055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055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055in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055in"/>
    </style:style>
    <style:style style:name="TableRow834" style:family="table-row">
      <style:table-row-properties style:min-row-height="0.2763in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055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055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055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055in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055in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055in"/>
    </style:style>
    <style:style style:name="TableRow847" style:family="table-row">
      <style:table-row-properties style:min-row-height="0.2902in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055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</style:style>
    <style:style style:name="TableRow860" style:family="table-row">
      <style:table-row-properties style:min-row-height="0.2763in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055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055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055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055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055in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055in"/>
    </style:style>
    <style:style style:name="TableRow873" style:family="table-row">
      <style:table-row-properties style:min-row-height="0.2902in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055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055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055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055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055in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055in"/>
    </style:style>
    <style:style style:name="TableRow886" style:family="table-row">
      <style:table-row-properties style:min-row-height="0.2763in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055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055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055in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</style:style>
    <style:style style:name="TableRow899" style:family="table-row">
      <style:table-row-properties style:min-row-height="0.2902in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055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055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055in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055in"/>
    </style:style>
    <style:style style:name="TableRow912" style:family="table-row">
      <style:table-row-properties style:min-row-height="0.0402in"/>
    </style:style>
    <style:style style:name="TableCell91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055in"/>
    </style:style>
    <style:style style:name="P915" style:parent-style-name="內文" style:family="paragraph">
      <style:paragraph-properties fo:text-align="justify" fo:line-height="0.3055in"/>
    </style:style>
    <style:style style:name="P916" style:parent-style-name="內文" style:family="paragraph">
      <style:paragraph-properties fo:text-align="justify" fo:line-height="0.3055in"/>
    </style:style>
    <style:style style:name="T917" style:parent-style-name="預設段落字型" style:family="text">
      <style:text-properties style:font-name="標楷體" fo:color="#000000" style:font-size-complex="16pt"/>
    </style:style>
    <style:style style:name="T918" style:parent-style-name="預設段落字型" style:family="text">
      <style:text-properties style:font-name="新細明體"/>
    </style:style>
    <style:style style:name="T919" style:parent-style-name="預設段落字型" style:family="text">
      <style:text-properties style:font-name="新細明體"/>
    </style:style>
    <style:style style:name="T920" style:parent-style-name="預設段落字型" style:family="text">
      <style:text-properties style:font-name="新細明體"/>
    </style:style>
    <style:style style:name="T921" style:parent-style-name="預設段落字型" style:family="text">
      <style:text-properties style:font-name="新細明體" style:letter-kerning="false"/>
    </style:style>
    <style:style style:name="T922" style:parent-style-name="預設段落字型" style:family="text">
      <style:text-properties style:font-name="新細明體"/>
    </style:style>
    <style:style style:name="P923" style:parent-style-name="內文" style:family="paragraph">
      <style:paragraph-properties fo:text-align="justify" fo:line-height="0.3055in"/>
    </style:style>
    <style:style style:name="P924" style:parent-style-name="內文" style:family="paragraph">
      <style:paragraph-properties fo:text-align="justify" fo:line-height="0.3055in"/>
    </style:style>
    <style:style style:name="T925" style:parent-style-name="預設段落字型" style:family="text">
      <style:text-properties style:font-name="新細明體"/>
    </style:style>
    <style:style style:name="P926" style:parent-style-name="內文" style:family="paragraph">
      <style:paragraph-properties fo:text-align="justify" fo:line-height="0.3055in"/>
    </style:style>
    <style:style style:name="T927" style:parent-style-name="預設段落字型" style:family="text">
      <style:text-properties style:font-name="新細明體"/>
    </style:style>
    <style:style style:name="T928" style:parent-style-name="預設段落字型" style:family="text">
      <style:text-properties style:font-name="新細明體"/>
    </style:style>
    <style:style style:name="T929" style:parent-style-name="預設段落字型" style:family="text">
      <style:text-properties style:font-name="新細明體"/>
    </style:style>
    <style:style style:name="T930" style:parent-style-name="預設段落字型" style:family="text">
      <style:text-properties style:font-name="新細明體"/>
    </style:style>
    <style:style style:name="P931" style:parent-style-name="內文" style:family="paragraph">
      <style:paragraph-properties fo:line-height="0.3055in"/>
    </style:style>
    <style:style style:family="graphic" style:name="a1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`</text:span><text:span text:style-name="T4">2016</text:span><text:span text:style-name="T5">札哈木</text:span><text:span text:style-name="T6">盃</text:span><text:span text:style-name="T7">全國</text:span><text:span text:style-name="T8">原住民</text:span><text:span text:style-name="T9">慢速壘球</text:span><text:span text:style-name="T10">錦標賽</text:span></text:p>
      <text:p text:style-name="P11">報名簡章</text:p>
      <text:list text:style-name="LFO11" text:continue-numbering="true">
        <text:list-item>
          <text:p text:style-name="P12"><text:span text:style-name="T13">活動宗旨:</text:span><text:span text:style-name="T14">為</text:span><text:span text:style-name="T15">因應政府提倡全民健康活動，並帶動原住民族人</text:span><text:span text:style-name="T16">之運動風氣，響應全民運動，以達到「多運動」、「多健康」、「多快樂」之休閒競賽活動目的，並凝聚原住民族人向心力及認同感。</text:span></text:p>
        </text:list-item>
        <text:list-item>
          <text:p text:style-name="P17">主辦單位:臺南市政府民族事務委員會</text:p>
        </text:list-item>
        <text:list-item>
          <text:p text:style-name="P18"><text:span text:style-name="T19">協辦單位</text:span><text:span text:style-name="T20">:</text:span><text:span text:style-name="T21"><text:s/></text:span><text:span text:style-name="T22">臺南市體育處、</text:span><text:span text:style-name="T23">臺南市</text:span><text:span text:style-name="T24">體育總會慢速壘球委員會</text:span></text:p>
        </text:list-item>
        <text:list-item>
          <text:p text:style-name="P25">比賽日期:中華民國105年10月22、23日（星期六、日）</text:p>
        </text:list-item>
        <text:list-item>
          <text:p text:style-name="P26"><text:span text:style-name="T27">比賽地點:</text:span><text:span text:style-name="T28"><text:s/>臺南市</text:span><text:span text:style-name="T29">安平區</text:span><text:span text:style-name="T30">文中66A、B、</text:span><text:span text:style-name="T31">中山壘球</text:span><text:span text:style-name="T32">場三座球場。</text:span></text:p>
        </text:list-item>
        <text:list-item>
          <text:p text:style-name="P33">報名時間:即日起至105年10月7日（星期五）下午5時截止。</text:p>
        </text:list-item>
        <text:list-item>
          <text:p text:style-name="P34"><text:span text:style-name="T35">報名地點:</text:span><text:span text:style-name="T36">臺南市政府民族事務委員會</text:span><text:span text:style-name="T37"><text:s/></text:span><text:span text:style-name="T38">簡小姐</text:span></text:p>
        </text:list-item>
      </text:list>
      <text:p text:style-name="P39"><text:s text:c="12"/><text:s/><text:s/>(臺南市安平區永華路二段6號6樓)。</text:p>
      <text:p text:style-name="P40"><text:span text:style-name="T41"><text:s/></text:span><text:span text:style-name="T42">電話：</text:span><text:span text:style-name="T43">(06</text:span><text:span text:style-name="T44">)</text:span><text:span text:style-name="T45">299-1111#8222</text:span><text:span text:style-name="T46">、傳真：</text:span><text:span text:style-name="T47">(06</text:span><text:span text:style-name="T48">)</text:span><text:span text:style-name="T49">2990-185</text:span><text:span text:style-name="T50">。</text:span></text:p>
      <text:p text:style-name="P51"><text:span text:style-name="T52"><text:s/></text:span><text:span text:style-name="T53">e-mail：</text:span><text:a xlink:href="mailto:muni@mail.tainan.gov.tw，為免遺漏，各單位報名資" office:target-frame-name="_top" xlink:show="replace"><text:span text:style-name="T54">muni@mail.tainan.gov.tw</text:span><text:span text:style-name="T55">，</text:span><text:span text:style-name="T56">為免遺漏，各單位報名資</text:span></text:a><text:span text:style-name="T57">料</text:span><text:span text:style-name="T58">寄出</text:span><text:span text:style-name="T59">或傳真</text:span><text:span text:style-name="T60">後，請</text:span><text:span text:style-name="T61">與承辦單位</text:span><text:span text:style-name="T62">電話聯繫，以確認報名手續完成。</text:span></text:p>
      <text:p text:style-name="P63">八、報名所需資料:</text:p>
      <text:p text:style-name="P64">(一)報名表。(資料請詳實填寫)</text:p>
      <text:p text:style-name="P65"><text:s/>(二)參賽切結書。(為加強安全防護，所有報名參賽者皆需親自填寫完整，</text:p>
      <text:p text:style-name="P66"><text:span text:style-name="T67"><text:s text:c="5"/></text:span><text:span text:style-name="T68">並於</text:span><text:span text:style-name="T69">繳交報名表時應一併</text:span><text:span text:style-name="T70">繳交</text:span><text:span text:style-name="T71">)</text:span></text:p>
      <text:p text:style-name="P72"><text:span text:style-name="T73">九</text:span><text:span text:style-name="T74">、領隊會議:</text:span><text:span text:style-name="T75">10</text:span><text:span text:style-name="T76">5</text:span><text:span text:style-name="T77">年</text:span><text:span text:style-name="T78">10</text:span><text:span text:style-name="T79">月</text:span><text:span text:style-name="T80">13</text:span><text:span text:style-name="T81">日（星期</text:span><text:span text:style-name="T82">四</text:span><text:span text:style-name="T83">）</text:span><text:span text:style-name="T84">下午</text:span><text:span text:style-name="T85">2</text:span><text:span text:style-name="T86">時</text:span><text:span text:style-name="T87">（暫定）</text:span><text:span text:style-name="T88">時</text:span><text:span text:style-name="T89">假前本府永華市政中心6</text:span><text:span text:style-name="T90">樓會議室舉行</text:span><text:span text:style-name="T91">，</text:span><text:span text:style-name="T92">請</text:span><text:span text:style-name="T93">各隊派員參加。</text:span><text:span text:style-name="T94">未參加之隊伍，對會中</text:span><text:span text:style-name="T95">決議事項不得有異議，未按規定者不列入賽程。</text:span></text:p>
      <text:p text:style-name="P96"><text:span text:style-name="T97">十</text:span><text:span text:style-name="T98">、球員資格:社會</text:span><text:span text:style-name="T99">組</text:span><text:span text:style-name="T100">至多</text:span><text:span text:style-name="T101">1</text:span><text:span text:style-name="T102">2</text:span><text:span text:style-name="T103">隊</text:span><text:span text:style-name="T104">（年滿18歲</text:span><text:span text:style-name="T105">原住民</text:span><text:span text:style-name="T106">）</text:span><text:span text:style-name="T107">、</text:span><text:span text:style-name="T108">休閒</text:span><text:span text:style-name="T109">組</text:span><text:span text:style-name="T110">（男女混合組）16歲以上原住民籍族人或就讀本市各大專院校之原住民學生、社團</text:span><text:span text:style-name="T111">，</text:span><text:span text:style-name="T112">至多</text:span><text:span text:style-name="T113">8</text:span><text:span text:style-name="T114">隊</text:span><text:span text:style-name="T115">，額滿為止；</text:span><text:span text:style-name="T116">報名人數每隊為</text:span><text:span text:style-name="T117">20</text:span><text:span text:style-name="T118">人（投意外險）</text:span><text:span text:style-name="T119">，球員不可跨隊報名</text:span><text:span text:style-name="T120">。</text:span><text:span text:style-name="T121"><text:s/></text:span></text:p>
      <text:p text:style-name="P122">十一、比賽規則:社會組依中華民國慢速壘球協會最新規則。</text:p>
      <text:p text:style-name="P123"><text:s text:c="15"/>休閒組除依中華民國慢速壘球協會最新規則外，其規則如下：</text:p>
      <text:list text:style-name="LFO13" text:continue-numbering="true">
        <text:list-item>
          <text:p text:style-name="P124">守備時，男子至多5人下場守備，其擔任位置為投、捕手、內野手1名，外野2名。</text:p>
        </text:list-item>
        <text:list-item>
          <text:p text:style-name="P125">男子上場擊出界內安打，至多進二壘，壘上如有男生跑者，若是擊出外野高飛球穿越內野區在外野不論界內、界外，跑<text:soft-page-break/>者最多亦只能推進2個壘包。壘上跑者如為女生者，不在此限。</text:p>
        </text:list-item>
        <text:list-item>
          <text:p text:style-name="P126">男子上場打擊棒次不得連續。換人時需男換男、女換女。</text:p>
        </text:list-item>
      </text:list>
      <text:p text:style-name="P127"><text:span text:style-name="T128">十二</text:span><text:span text:style-name="T129">、比賽用球:</text:span><text:span text:style-name="T130"><text:s/></text:span><text:span text:style-name="T131">採用中華民國慢速壘球協會比賽指定用球</text:span><text:span text:style-name="T132">。</text:span></text:p>
      <text:p text:style-name="P133">十三、獎勵方法:</text:p>
      <text:list text:style-name="LFO12" text:continue-numbering="true">
        <text:list-item>
          <text:p text:style-name="P134">社會組獎項：</text:p>
        </text:list-item>
      </text:list>
      <text:p text:style-name="P135"><text:span text:style-name="T136">1.</text:span><text:span text:style-name="T137">冠軍</text:span><text:span text:style-name="T138">—</text:span><text:span text:style-name="T139">20</text:span><text:span text:style-name="T140">,000元</text:span><text:span text:style-name="T141">奬金</text:span><text:span text:style-name="T142">及獎盃乙座。</text:span></text:p>
      <text:p text:style-name="P143"><text:span text:style-name="T144">2.</text:span><text:span text:style-name="T145">亞軍</text:span><text:span text:style-name="T146">—</text:span><text:span text:style-name="T147">15</text:span><text:span text:style-name="T148">,000元</text:span><text:span text:style-name="T149">奬金</text:span><text:span text:style-name="T150">及獎盃乙座</text:span><text:span text:style-name="T151">。</text:span></text:p>
      <text:p text:style-name="P152"><text:span text:style-name="T153">3.</text:span><text:span text:style-name="T154">季軍</text:span><text:span text:style-name="T155">—</text:span><text:span text:style-name="T156">10</text:span><text:span text:style-name="T157">,000元</text:span><text:span text:style-name="T158">奬金</text:span><text:span text:style-name="T159">及獎盃乙座</text:span><text:span text:style-name="T160">。</text:span></text:p>
      <text:list text:style-name="LFO12" text:continue-numbering="true">
        <text:list-item>
          <text:p text:style-name="P161">休閒組獎項：</text:p>
        </text:list-item>
      </text:list>
      <text:p text:style-name="P162"><text:span text:style-name="T163">1.</text:span><text:span text:style-name="T164">冠軍</text:span><text:span text:style-name="T165">—</text:span><text:span text:style-name="T166">10</text:span><text:span text:style-name="T167">,000元</text:span><text:span text:style-name="T168">奬金</text:span><text:span text:style-name="T169">及獎盃乙座</text:span><text:span text:style-name="T170">。</text:span></text:p>
      <text:p text:style-name="P171"><text:span text:style-name="T172">2.</text:span><text:span text:style-name="T173">亞軍</text:span><text:span text:style-name="T174">—</text:span><text:span text:style-name="T175">8</text:span><text:span text:style-name="T176">,000元</text:span><text:span text:style-name="T177">奬金</text:span><text:span text:style-name="T178">及獎盃乙座</text:span><text:span text:style-name="T179">。</text:span></text:p>
      <text:p text:style-name="P180"><text:span text:style-name="T181">3.</text:span><text:span text:style-name="T182">季軍</text:span><text:span text:style-name="T183">—</text:span><text:span text:style-name="T184">5</text:span><text:span text:style-name="T185">,000元</text:span><text:span text:style-name="T186">奬金</text:span><text:span text:style-name="T187">及獎盃乙座</text:span><text:span text:style-name="T188">。</text:span></text:p>
      <text:p text:style-name="P189"><text:span text:style-name="T190">4.殿軍</text:span><text:span text:style-name="T191">—</text:span><text:span text:style-name="T192">2</text:span><text:span text:style-name="T193">,000元</text:span><text:span text:style-name="T194">奬金</text:span><text:span text:style-name="T195">。</text:span></text:p>
      <text:p text:style-name="P196"><text:span text:style-name="T197"><text:s text:c="4"/>（四）</text:span><text:span text:style-name="T198">上述視報名隊數，</text:span><text:span text:style-name="T199">獎勵方法</text:span><text:span text:style-name="T200">則</text:span><text:span text:style-name="T201">以領隊會議決議</text:span><text:span text:style-name="T202">為主</text:span><text:span text:style-name="T203">。</text:span></text:p>
      <text:p text:style-name="P204"><text:span text:style-name="T205">十四</text:span><text:span text:style-name="T206">、開、閉幕典禮：</text:span></text:p>
      <text:p text:style-name="P207"><text:span text:style-name="T208">(一)</text:span><text:span text:style-name="T209">開幕典禮</text:span><text:span text:style-name="T210">:10</text:span><text:span text:style-name="T211">5</text:span><text:span text:style-name="T212">年</text:span><text:span text:style-name="T213">10</text:span><text:span text:style-name="T214">月</text:span><text:span text:style-name="T215">22</text:span><text:span text:style-name="T216">日</text:span><text:span text:style-name="T217">10時（</text:span><text:span text:style-name="T218">66A、B</text:span><text:span text:style-name="T219">壘球</text:span><text:span text:style-name="T220">場</text:span><text:span text:style-name="T221">）</text:span><text:span text:style-name="T222">。</text:span></text:p>
      <text:p text:style-name="P223"><text:span text:style-name="T224">(二)</text:span><text:span text:style-name="T225">閉幕典禮</text:span><text:span text:style-name="T226">:105</text:span><text:span text:style-name="T227">年</text:span><text:span text:style-name="T228">10</text:span><text:span text:style-name="T229">月</text:span><text:span text:style-name="T230">23</text:span><text:span text:style-name="T231">日</text:span><text:span text:style-name="T232">12</text:span><text:span text:style-name="T233">時</text:span><text:span text:style-name="T234"><text:s/></text:span><text:span text:style-name="T235">（</text:span><text:span text:style-name="T236">66A、B</text:span><text:span text:style-name="T237">壘球</text:span><text:span text:style-name="T238">場</text:span><text:span text:style-name="T239">）</text:span><text:span text:style-name="T240">。</text:span></text:p>
      <text:p text:style-name="P241">(三)開、閉幕典禮參加人數每隊不得少於10名。</text:p>
      <text:p text:style-name="P242">十五、本賽程中有投保意外險，請各隊資料確實填寫以免喪失權益。</text:p>
      <text:p text:style-name="P243"><text:span text:style-name="T244">十六</text:span><text:span text:style-name="T245">、</text:span><text:span text:style-name="T246">基於</text:span><text:span text:style-name="T247">「安全的考量」，患有心血管疾病及孕婦等，一切可能有礙安全之</text:span></text:p>
      <text:p text:style-name="P248"><text:span text:style-name="T249"><text:s text:c="6"/></text:span><text:span text:style-name="T250">身心</text:span><text:span text:style-name="T251">狀況，禁止報名參加，如有違反</text:span><text:span text:style-name="T252">，</text:span><text:span text:style-name="T253">後果請自行負責。</text:span></text:p>
      <text:p text:style-name="P254"><text:span text:style-name="T255">十七</text:span><text:span text:style-name="T256">、</text:span><text:span text:style-name="T257">人員比賽時身體如有不適</text:span><text:span text:style-name="T258">，</text:span><text:span text:style-name="T259">應於當日至有全民健保之合格醫療機構就診。</text:span></text:p>
      <text:p text:style-name="P260">十八、本辦法如有未盡事宜，於領隊會議時，說明或公佈之。</text:p>
      <text:p text:style-name="P261">十九、本計劃經核准後再行實施。</text:p>
      <text:p text:style-name="P262"><text:span text:style-name="T263">二十</text:span><text:span text:style-name="T264">、</text:span><text:span text:style-name="T265">本辦法如有未盡事宜，得由大會隨時修定之。</text:span></text:p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<draw:frame draw:z-index="251657728" draw:id="id0" draw:style-name="a1" draw:name="Text Box 7" text:anchor-type="paragraph" svg:x="0in" svg:y="0.10625in" svg:width="1.375in" svg:height="0.375in" style:rel-width="scale" style:rel-height="scale"><draw:text-box draw:chain-next-name="Text Box 7"><text:p text:style-name="內文"/></draw:text-box><svg:desc/></draw:frame><text:span text:style-name="T273">（附件</text:span><text:span text:style-name="T274">）</text:span></text:p>
      <text:p text:style-name="P275"><text:span text:style-name="T276">壹、比賽附則及注意事項：</text:span></text:p>
      <text:p text:style-name="P277"><text:span text:style-name="T278">(一)凡參加比賽之所有球隊應遵</text:span><text:span text:style-name="T279">守各項細則之規定，球隊若違反規定而利益有所損失</text:span><text:span text:style-name="T280">，不得以任何理由向大會提出異議。</text:span></text:p>
      <text:p text:style-name="P281"><text:span text:style-name="T282">(二)除非大會另行通知，否則所有賽程及時間以大會公佈為準。</text:span></text:p>
      <text:p text:style-name="P283"><text:span text:style-name="T284">(三)</text:span><text:span text:style-name="T285">比賽中判為「</text:span><text:span text:style-name="T286">自動棄權</text:span><text:span text:style-name="T287">」之球隊，強制沒收後面所有賽程，被判「</text:span><text:span text:style-name="T288">奪權</text:span><text:span text:style-name="T289">」</text:span><text:span text:style-name="T290">比賽之球隊則不影響該隊後面賽程。該場並以十比零計分。</text:span></text:p>
      <text:p text:style-name="P291"><text:span text:style-name="T292">(四)因球隊來各地，考量交通及時間因素，風雨無阻賽完全程。</text:span></text:p>
      <text:p text:style-name="P293"><text:span text:style-name="T294">(五)比賽採七局限制，滿四局相差十分(含)以上，滿五局七分(含)以上則提前結束比賽。預賽七局結束時平手採突破僵制。</text:span></text:p>
      <text:p text:style-name="P295"><text:span text:style-name="T296">(六)</text:span><text:span text:style-name="T297">比賽之時間限制：</text:span><text:span text:style-name="T298">預</text:span><text:span text:style-name="T299">賽每場</text:span><text:span text:style-name="T300">五</text:span><text:span text:style-name="T301">十分鐘、決賽每場六十分鐘</text:span><text:span text:style-name="T302">，</text:span><text:span text:style-name="T303">一好一壞球制</text:span><text:span text:style-name="T304">。屆時若仍未賽完，則以屆滿時間這局為最後一局(時間屆滿前大會及裁判不負通告之責及義務)，若是上半局打完，下半局後攻之隊伍若分數較高，或三出局前分數超過對方，則判獲勝且比賽結束。</text:span></text:p>
      <text:p text:style-name="P305"><text:span text:style-name="T306">　　</text:span><text:span text:style-name="T307"><text:s/></text:span><text:span text:style-name="T308">(七)預賽採，勝一場得2分、敗場得0分，積分相同時以：</text:span></text:p>
      <text:p text:style-name="P309"><text:span text:style-name="T310">1.兩隊勝負關係　2.總失分較少者　3.總得分較多者　4.相關球隊商率決定　5.商率相同時兩隊抽籤決定。</text:span><text:span text:style-name="T311">延長賽分數不採計，若有一隊沒收比賽，該隊成績不列入計算，其餘隊伍比勝負關係。</text:span></text:p>
      <text:p text:style-name="P312"><text:span text:style-name="T313">※預、決賽採突破僵局制(七局結束或時間屆滿時仍平手，則八局或時間屆滿之次局起採突破僵局)。﹝以先到採用之﹞</text:span></text:p>
      <text:p text:style-name="P314"><text:span text:style-name="T315">※</text:span><text:span text:style-name="T316"> </text:span><text:span text:style-name="T317">突破僵局採滿壘一出局開賽</text:span><text:span text:style-name="T318">。</text:span></text:p>
      <text:p text:style-name="P319"><text:span text:style-name="T320">(八)本次球賽</text:span><text:span text:style-name="T321">預賽每場採</text:span><text:span text:style-name="T322">五</text:span><text:span text:style-name="T323">十分鐘、決賽每場採</text:span><text:span text:style-name="T324">六</text:span><text:span text:style-name="T325">十分鐘</text:span><text:span text:style-name="T326">之限制，以投手練球第一球出手開始計算，以主審為準。</text:span></text:p>
      <text:p text:style-name="P327"><text:span text:style-name="T328">(九)好球帶的高度是</text:span><text:span text:style-name="T329">一.八二</text:span><text:span text:style-name="T330">公尺以上高度不限(使用好球板)。</text:span></text:p>
      <text:p text:style-name="P331"><text:span text:style-name="T332">落地球擊中好球板及本壘板均算好球；好球板功能同本壘板，跑壘者回本壘可踩本壘板及好球皮均算得分。</text:span></text:p>
      <text:p text:style-name="P333"><text:span text:style-name="T334">(十)球員跨隊比賽被查獲時，以第一場上場比賽(以大會記錄)</text:span><text:span text:style-name="T335">為所有權，後所跨之隊伍以冒名頂替，判為「</text:span><text:span text:style-name="T336">奪權比賽</text:span><text:span text:style-name="T337">」</text:span><text:span text:style-name="T338">。</text:span></text:p>
      <text:p text:style-name="P339"><text:span text:style-name="T340">(十一)</text:span><text:span text:style-name="T341">比賽球隊應於開賽前填妥「攻守名單」</text:span><text:span text:style-name="T342">，並於秩序冊中所排定之比賽時間的前十分鐘前堤交大會。</text:span></text:p>
      <text:p text:style-name="P343"><text:span text:style-name="T344">(十二)有關攻守名單應注意事項：</text:span></text:p>
      <text:list text:style-name="LFO9" text:continue-numbering="true">
        <text:list-item>
          <text:p text:style-name="P345"><text:span text:style-name="T346">清楚</text:span><text:span text:style-name="T347">填寫</text:span><text:span text:style-name="T348">所有項目，教練或經理應簽名並註明球衣號碼。</text:span></text:p>
        </text:list-item>
        <text:list-item>
          <text:p text:style-name="P349"><text:span text:style-name="T350">預備球員欄應詳細填寫，否則若遇「</text:span><text:span text:style-name="T351">保留比賽</text:span><text:span text:style-name="T352">」</text:span><text:span text:style-name="T353">而權力喪失自</text:span><text:span text:style-name="T354">負</text:span><text:span text:style-name="T355">。</text:span></text:p>
        </text:list-item>
        <text:list-item>
          <text:p text:style-name="P356"><text:span text:style-name="T357">預備球員欄中未填寫之球員及只寫姓名未填號碼者，於比賽中不</text:span><text:span text:style-name="T358"><text:s text:c="3"/></text:span></text:p>
        </text:list-item>
      </text:list>
      <text:p text:style-name="P359"><text:span text:style-name="T360"><text:s text:c="2"/></text:span><text:span text:style-name="T361">得上場(或)替補其它球員。</text:span></text:p>
      <text:list text:style-name="LFO9" text:continue-numbering="true">
        <text:list-item>
          <text:p text:style-name="P362"><text:span text:style-name="T363">報名時，未列於報名表中之球員欄者，比賽中不得上場比賽。若是教練或經理兼球員，則姓名除列於教練、經理欄外，</text:span><text:span text:style-name="T364">應於球員欄亦</text:span><text:span text:style-name="T365">將其姓名寫上，否則不得上場比賽。</text:span></text:p>
        </text:list-item>
      </text:list>
      <text:p text:style-name="P366"><text:span text:style-name="T367">※違反上列3、4項則以</text:span><text:span text:style-name="T368">違規球員</text:span><text:span text:style-name="T369">判決。</text:span></text:p>
      <text:p text:style-name="P370"><text:span text:style-name="T371">(十三)所有場內球員應攜帶身分證明文件之(正本)備查。大會之證件以</text:span><text:span text:style-name="T372">身份證</text:span><text:span text:style-name="T373">、</text:span><text:span text:style-name="T374">駕照</text:span><text:span text:style-name="T375">、</text:span><text:span text:style-name="T376">護照</text:span><text:span text:style-name="T377">、</text:span><text:span text:style-name="T378">學生證</text:span><text:span text:style-name="T379">為主</text:span><text:span text:style-name="T380">。</text:span><text:span text:style-name="T381">「</text:span><text:span text:style-name="T382">其他證件概不承認</text:span><text:span text:style-name="T383">」。</text:span></text:p>
      <text:p text:style-name="P384"><text:span text:style-name="T385">(十四)不得有</text:span><text:span text:style-name="T386">未到於秩序冊之球員欄中球員上場比賽，若經對方抗議成立，則被判為「</text:span><text:span text:style-name="T387">奪權比賽</text:span><text:span text:style-name="T388">」</text:span><text:span text:style-name="T389">。</text:span></text:p>
      <text:p text:style-name="P390"><text:span text:style-name="T391">(十五)所有先發球員之資格問題(含跨隊、冒名頂替)，於雙方列隊時接受身份之核對。替補球員上場後，得隨時接受查核身份。</text:span></text:p>
      <text:p text:style-name="P392"><text:span text:style-name="T393">(十六)背號筆誤，只要球員當場提出身分證明：</text:span></text:p>
      <text:p text:style-name="P394"><text:span text:style-name="T395">1.經裁判證實確為該球員無誤，則通知記錄組更正背號後繼續比賽。</text:span></text:p>
      <text:p text:style-name="P396"><text:span text:style-name="T397">2.</text:span><text:span text:style-name="T398">倘若該球員無法提出身分證明，則裁判應即判定該錯誤隊伍為比賽「失格」、「奪權比賽」</text:span><text:span text:style-name="T399">。</text:span></text:p>
      <text:p text:style-name="P400"><text:span text:style-name="T401">(十七)球員服裝之規定：</text:span></text:p>
      <text:p text:style-name="P402"><text:span text:style-name="T403"><text:s text:c="6"/>社會組</text:span><text:span text:style-name="T404">：</text:span></text:p>
      <text:p text:style-name="P405"><text:span text:style-name="T406">1.應穿著同款式球衣、球褲及球帽，球衣胸前應有隊名、背後應有背號，背號之每一數字至少十五公分高度，不得臨時手寫或浮貼上去。</text:span></text:p>
      <text:p text:style-name="P407"><text:span text:style-name="T408">2.經理、教練、壘指導員亦應穿著同款式之球衣，方得上場執行職務。</text:span></text:p>
      <text:p text:style-name="P409"><text:span text:style-name="T410"><text:s text:c="11"/></text:span><text:span text:style-name="T411">休閒組</text:span><text:span text:style-name="T412">：</text:span><text:span text:style-name="T413">由本府提供號碼背心。</text:span></text:p>
      <text:p text:style-name="P414"><text:span text:style-name="T415">(十八)非該場比賽球隊之球員及隊職員不得進入選手休息區。</text:span></text:p>
      <text:p text:style-name="P416"><text:span text:style-name="T417">貳</text:span><text:span text:style-name="T418">、書面抗議：比賽中以裁判最後判決為終結，不得異議。對該判決若有質疑，應於比賽結束後</text:span><text:span text:style-name="T419">半小時</text:span><text:span text:style-name="T420">內提出『書面抗議』。</text:span></text:p>
      <text:p text:style-name="P421"><text:span text:style-name="T422">其作業方式：填寫抗議書、領隊簽名向大會仲裁委員會提出。仲裁委員會接獲該書面抗議後，召開會議討論，然後對該抗議作出最後之判決及處置，如認為其抗議無效，得沒收其保證金。</text:span></text:p>
      <text:p text:style-name="P423"><text:span text:style-name="T424">叁</text:span><text:span text:style-name="T425">、本次比賽採三隊循制，先出賽之二隊其中落敗隊伍將先行出戰下一隊。</text:span></text:p>
      <text:soft-page-break/>
      <text:p text:style-name="P426"><text:span text:style-name="T427">肆</text:span><text:span text:style-name="T428">、擊球員不可甩棒，因甩棒每隊每場第二人次(含)以後，將被判逐出場。</text:span></text:p>
      <text:p text:style-name="P429"><text:span text:style-name="T430">若因球審視為有故意之嫌或暴力傾向，則不受初次犯規之限制，可直接宣告出場。</text:span></text:p>
      <text:p text:style-name="P431"><text:span text:style-name="T432">伍</text:span><text:span text:style-name="T433">、除正常暫停外，其他任何暫停主審均會告知記錄組計時，在恢復比賽時立即通知記錄組及雙方球隊。</text:span></text:p>
      <text:p text:style-name="P434"><text:span text:style-name="T435">陸</text:span><text:span text:style-name="T436">、距離本壘板前</text:span><text:span text:style-name="T437">十五</text:span><text:span text:style-name="T438">英呎或</text:span><text:span text:style-name="T439">四.五</text:span><text:span text:style-name="T440">公尺，本壘與三壘的連接線在</text:span><text:span text:style-name="T441">十五</text:span><text:span text:style-name="T442">英呎或</text:span><text:span text:style-name="T443">四.五</text:span><text:span text:style-name="T444">公尺劃一垂直白線，凡三壘跑壘員往本壘進佔時，若已通過(含踏觸)白線時就不得返回三壘壘包，必須強迫進佔本壘(若未踏觸白線或界外延伸連線時不在此限)。此時守備方，持球(用身體任一部份或手套)碰觸本壘板即裁決跑壘員封殺出局(規定此條文目的為防止跑壘員與守備員互相碰撞造成安全上之危險)，其狀況(如未通過或踏觸白線前之夾殺、死球進壘、正常跑壘跌倒爬起及其他狀況)，則不受此條文之</text:span><text:span text:style-name="T445">四.五</text:span><text:span text:style-name="T446">公尺白線之限制。(本條文屬於立即裁決)</text:span></text:p>
      <text:p text:style-name="P447"><text:span text:style-name="T448">柒</text:span><text:span text:style-name="T449">、本次比賽使用安全頭盔制：</text:span></text:p>
      <text:list text:style-name="LFO10" text:continue-numbering="true">
        <text:list-item>
          <text:p text:style-name="P450"><text:span text:style-name="T451">比賽球隊應自行準備雙耳之安全頭盔。</text:span></text:p>
        </text:list-item>
        <text:list-item>
          <text:p text:style-name="P452"><text:span text:style-name="T453">擊球員未戴安全頭盔進入擊球區準備擊球，投手投出球後，擊球員被判出局。</text:span></text:p>
        </text:list-item>
        <text:list-item>
          <text:p text:style-name="P454"><text:span text:style-name="T455">擊球員或跑壘員因違反規則，球員判其出局且不受舉發時機之限制(但</text:span><text:span text:style-name="T456"><text:s text:c="3"/></text:span><text:span text:style-name="T457">需該球員在場上)，其他攻守仍屬有效。</text:span></text:p>
        </text:list-item>
        <text:list-item>
          <text:p text:style-name="P458"><text:span text:style-name="T459">擊跑員或跑壘員，跑壘中故意拋掉頭盔時，將判其出局。</text:span></text:p>
        </text:list-item>
      </text:list>
      <text:p text:style-name="P460"><text:span text:style-name="T461">捌</text:span><text:span text:style-name="T462">、以上各項決議經領隊會議通過實行，請各球員隊確實遵守。</text:span></text:p>
      <text:p text:style-name="P463"><text:span text:style-name="T464">玖</text:span><text:span text:style-name="T465">、遇有本規程未定事宜依據中華民國慢速壘球協會</text:span><text:span text:style-name="T466">二Ο一六</text:span><text:span text:style-name="T467">年慢速壘球規則為準。</text:span></text:p>
      <text:p text:style-name="P468"><text:span text:style-name="T469">拾</text:span><text:span text:style-name="T470">、本辦法如有未盡事宜，得由大會隨時修定之。</text:span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><text:span text:style-name="T481"><text:s text:c="5"/></text:span><text:span text:style-name="T482">2016</text:span><text:span text:style-name="T483">札哈木</text:span><text:span text:style-name="T484">盃</text:span><text:span text:style-name="T485">全國</text:span><text:span text:style-name="T486">原住民</text:span><text:span text:style-name="T487">慢速壘球</text:span><text:span text:style-name="T488">錦標賽</text:span><text:span text:style-name="T489">參賽切結書</text:span></text:p>
      <text:p text:style-name="P490"/>
      <text:p text:style-name="P491"><text:span text:style-name="T492">本參賽隊伍</text:span><text:span text:style-name="T493">：</text:span><text:span text:style-name="T494"><text:s text:c="13"/></text:span><text:span text:style-name="T495"><text:s/></text:span><text:span text:style-name="T496">(隊伍名稱)</text:span><text:span text:style-name="T497">，參賽者：</text:span><text:span text:style-name="T498"><text:s text:c="11"/></text:span><text:span text:style-name="T499"><text:s text:c="2"/></text:span><text:span text:style-name="T500">身分證字號：</text:span><text:span text:style-name="T501"><text:s text:c="12"/></text:span><text:span text:style-name="T502"><text:s/></text:span><text:span text:style-name="T503"><text:s/></text:span></text:p>
      <text:p text:style-name="P504">參加本屆比賽，確實了解本活動為激烈運動，凡有心臟病、氣喘、癲癇、高血壓、糖尿病及肝功能異常等影響安全之疾病者，不得參賽，並已慎重考量身體健康狀況及自身實力，無勉強參賽情事，如有任何狀況發生，由本人自行負責。</text:p>
      <text:p text:style-name="P505"/>
      <text:p text:style-name="P506"/>
      <text:p text:style-name="P507">參賽隊伍：</text:p>
      <text:p text:style-name="P508"/>
      <text:p text:style-name="P509">領 <text:s text:c="3"/>隊:</text:p>
      <text:p text:style-name="P510"/>
      <text:p text:style-name="P511"><text:span text:style-name="T512">參賽人員：</text:span><text:span text:style-name="T513"><text:s text:c="19"/></text:span><text:span text:style-name="T514"><text:s/></text:span><text:span text:style-name="T515"><text:s/></text:span><text:span text:style-name="T516">(簽名</text:span><text:span text:style-name="T517">或蓋章</text:span><text:span text:style-name="T518">)</text:span></text:p>
      <text:p text:style-name="P519"/>
      <text:p text:style-name="P520">身分證字號：</text:p>
      <text:p text:style-name="P521"/>
      <text:p text:style-name="P522">此致</text:p>
      <text:p text:style-name="P523"><text:span text:style-name="T524">臺南市政府民族事務委員會</text:span><text:span text:style-name="T525">會</text:span></text:p>
      <text:p text:style-name="P526"><text:s text:c="2"/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soft-page-break/>
      <text:p text:style-name="P537">中華民國<text:s text:c="4"/>105<text:s text:c="2"/>年<text:s text:c="6"/>月<text:s text:c="9"/>日</text:p>
      <text:p text:style-name="P538">特別注意事項：</text:p>
      <text:p text:style-name="P539">各位親愛的參賽者們：運動是保持健康身體的重要元素，請視自己當日狀況量力而為，並請於活動前一日做充足的睡眠及當日活動前2個鐘頭吃早餐。本會對於現場只做必要之緊急醫療救護，對於本身疾患引起之病症不在承保範圍內，而公共意外險只承保因意外所受之傷害做理賠。（所有細節依投保公司之保險契約為準），</text:p>
      <text:p text:style-name="P540"><text:span text:style-name="T541">特別不保事項：</text:span><text:span text:style-name="T542"></text:span><text:span text:style-name="T543">個人疾病</text:span><text:span text:style-name="T544">或因飲酒、吸毒、服用藥物等</text:span><text:span text:style-name="T545">導致運動傷害。</text:span><text:span text:style-name="T546"></text:span><text:span text:style-name="T547">因個人體質或因自身心血管所致之症狀</text:span><text:span text:style-name="T548">，例如休克、心臟症、糖尿病、熱衰竭、中暑、高山症、癲癇、脫水等，對於因本身疾患所引起之病症將不在保險範圍內。</text:span><text:span text:style-name="T549">選手如遇與跟第二項所述之疾病之病史，建議選手慎重考慮自身安全，自行加保個人人身意外保險。</text:span></text:p>
      <text:p text:style-name="P550"/>
      <text:p text:style-name="P551">如您曾發生過以下病況及有以下疾病狀況，屬猝死高危險群，請咨詢醫師專業的判斷及請勿勉強參加。</text:p>
      <text:p text:style-name="P552">1.不明原因的胸部不適(胸悶、胸痛) </text:p>
      <text:p text:style-name="P553">2.不明原因的呼吸困難</text:p>
      <text:p text:style-name="P554">3.不明原因頭暈</text:p>
      <text:p text:style-name="P555">4.突然失去知覺</text:p>
      <text:p text:style-name="P556">5.高血壓(&gt;140/90mmHg)</text:p>
      <text:p text:style-name="P557">6.心臟病 <text:s/></text:p>
      <text:p text:style-name="P558">7.腎功能異常</text:p>
      <text:p text:style-name="P559">8.糖尿病</text:p>
      <text:p text:style-name="P560">9.高血脂(總膽固&gt;240mg/Dl)  </text:p>
      <text:p text:style-name="P561">10.家族心臟病史(一等親在60歲前發生心臟病或猝死)<text:s/></text:p>
      <text:p text:style-name="P562"><text:span text:style-name="T563">11.癲癇</text:span></text:p>
      <text:p text:style-name="P564"/>
      <text:p text:style-name="P565"/>
      <text:p text:style-name="P566"/>
      <text:p text:style-name="P567"/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6">
            <text:soft-page-break/>
            <text:p text:style-name="P579"><text:span text:style-name="T580">2016</text:span><text:span text:style-name="T581">札哈木</text:span><text:span text:style-name="T582">盃</text:span><text:span text:style-name="T583">全國</text:span><text:span text:style-name="T584">原住民</text:span><text:span text:style-name="T585">慢速壘球</text:span><text:span text:style-name="T586">錦標賽</text:span><text:span text:style-name="T587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 table:number-rows-spanned="2">
            <text:p text:style-name="P590">隊名：</text:p>
          </table:table-cell>
          <table:covered-table-cell/>
          <table:table-cell table:style-name="TableCell591" table:number-rows-spanned="2">
            <text:p text:style-name="P592">組別：</text:p>
          </table:table-cell>
          <table:table-cell table:style-name="TableCell593" table:number-columns-spanned="3">
            <text:p text:style-name="P594">負責人：</text:p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table-cell table:style-name="TableCell598" table:number-columns-spanned="3">
            <text:p text:style-name="P599">聯絡電話：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職　稱</text:p>
          </table:table-cell>
          <table:table-cell table:style-name="TableCell603">
            <text:p text:style-name="P604">姓　　　名</text:p>
          </table:table-cell>
          <table:table-cell table:style-name="TableCell605">
            <text:p text:style-name="P606">出生年月日</text:p>
          </table:table-cell>
          <table:table-cell table:style-name="TableCell607">
            <text:p text:style-name="P608">身份證字號</text:p>
          </table:table-cell>
          <table:table-cell table:style-name="TableCell609">
            <text:p text:style-name="P610">性別</text:p>
          </table:table-cell>
          <table:table-cell table:style-name="TableCell611">
            <text:p text:style-name="P612">族別</text:p>
          </table:table-cell>
        </table:table-row>
        <table:table-row table:style-name="TableRow613">
          <table:table-cell table:style-name="TableCell614">
            <text:p text:style-name="P615">領　隊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總教練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教　練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隊　長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隊　員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隊　員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隊　員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隊　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隊　員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隊　員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隊　員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隊　員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隊　員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隊　員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隊　員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隊　員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隊　員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隊　員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隊　員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隊　員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隊　員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隊　員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隊　員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6">
            <text:p text:style-name="P914">註：1.為投保意外險，資科請詳實填寫。</text:p>
            <text:p text:style-name="P915"><text:s text:c="4"/>2.每隊報名球員限20人(不含領隊、教練)。</text:p>
            <text:p text:style-name="P916"><text:s text:c="4"/>3.<text:span text:style-name="T917">為加強安全防護，</text:span><text:span text:style-name="T918">於繳交報名表時需一併</text:span><text:span text:style-name="T919">繳交</text:span><text:span text:style-name="T920">「</text:span><text:span text:style-name="T921">參賽切結書</text:span><text:span text:style-name="T922">」。</text:span></text:p>
            <text:p text:style-name="P923"><text:s text:c="4"/>4.比賽時身體如有不適應於當日至有全民健保之合格醫療機構就診。</text:p>
            <text:p text:style-name="P924"><text:s/><text:s/><text:s/><text:span text:style-name="T925">＊</text:span>5.上開事項皆同意者始得填表報名。</text:p>
            <text:p text:style-name="P926"><text:s text:c="4"/>6.有關<text:span text:style-name="T927">報名資格</text:span><text:span text:style-name="T928">詢問及</text:span><text:span text:style-name="T929">報名表寄出後請來電確認：06-2991111#8222</text:span><text:span text:style-name="T930">簡小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t12000000181" style:display-name="t12000000181" style:family="text">
      <style:text-properties style:font-name-complex="Times New Roman" fo:font-size="12pt" style:font-size-asian="12pt" style:font-size-complex="12pt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18in" text:min-label-width="0.3958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18in" text:min-label-width="0.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18in" text:min-label-width="0.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0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．" style:num-format="一, 十, 一百(繁), ..." text:start-value="3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35in" text:min-label-width="0.25in"/>
      </text:list-level-style-number>
      <text:list-level-style-number text:level="2" style:num-suffix="、" style:num-format="甲, 乙, 丙, ...">
        <style:list-level-properties text:space-before="1.6833in" text:min-label-width="0.3333in"/>
      </text:list-level-style-number>
      <text:list-level-style-number text:level="3" style:num-suffix="." style:num-format="i">
        <style:list-level-properties fo:text-align="end" text:space-before="2.0166in" text:min-label-width="0.3333in"/>
      </text:list-level-style-number>
      <text:list-level-style-number text:level="4" style:num-suffix="." style:num-format="1">
        <style:list-level-properties text:space-before="2.35in" text:min-label-width="0.3333in"/>
      </text:list-level-style-number>
      <text:list-level-style-number text:level="5" style:num-suffix="、" style:num-format="甲, 乙, 丙, ...">
        <style:list-level-properties text:space-before="2.6833in" text:min-label-width="0.3333in"/>
      </text:list-level-style-number>
      <text:list-level-style-number text:level="6" style:num-suffix="." style:num-format="i">
        <style:list-level-properties fo:text-align="end" text:space-before="3.0166in" text:min-label-width="0.3333in"/>
      </text:list-level-style-number>
      <text:list-level-style-number text:level="7" style:num-suffix="." style:num-format="1">
        <style:list-level-properties text:space-before="3.35in" text:min-label-width="0.3333in"/>
      </text:list-level-style-number>
      <text:list-level-style-number text:level="8" style:num-suffix="、" style:num-format="甲, 乙, 丙, ...">
        <style:list-level-properties text:space-before="3.6833in" text:min-label-width="0.3333in"/>
      </text:list-level-style-number>
      <text:list-level-style-number text:level="9" style:num-suffix="." style:num-format="i">
        <style:list-level-properties fo:text-align="end" text:space-before="4.0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四年高雄市第二屆原住民『市議員盃』慢速壘球錦</dc:title>
    <dc:subject/>
    <meta:initial-creator>NS</meta:initial-creator>
    <dc:creator>USER</dc:creator>
    <meta:creation-date>2016-09-12T03:08:00Z</meta:creation-date>
    <dc:date>2016-09-12T03:08:00Z</dc:date>
    <meta:print-date>2016-08-30T06:20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56" meta:character-count="5057" meta:row-count="35" meta:non-whitespace-character-count="4311"/>
  </office:meta>
</office:document-meta>
</file>