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4" style:family="table-column">
      <style:table-column-properties style:column-width="2.868in"/>
    </style:style>
    <style:style style:name="Table23" style:family="table">
      <style:table-properties style:width="2.868in" fo:margin-left="0in" table:align="left"/>
    </style:style>
    <style:style style:name="TableRow25" style:family="table-row">
      <style:table-row-properties style:min-row-height="2.24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25in"/>
    </style:style>
    <style:style style:name="Table31" style:family="table">
      <style:table-properties style:width="1.125in" fo:margin-left="0.6215in" table:align="left"/>
    </style:style>
    <style:style style:name="TableRow33" style:family="table-row">
      <style:table-row-properties style:min-row-height="0.986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11in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486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私立學校適用</text:p>
      <text:p text:style-name="P2">高雄市政府原住民事務委員會幼教補助款 <text:s text:c="2"/>領據</text:p>
      <text:p text:style-name="P3"><text:span text:style-name="T4"><text:s text:c="4"/></text:span><text:span text:style-name="T5">茲收到</text:span><text:span text:style-name="T6"><text:s/></text:span><text:span text:style-name="T7">10</text:span><text:span text:style-name="T8">5</text:span><text:span text:style-name="T9"><text:s/></text:span><text:span text:style-name="T10">學年度第</text:span><text:span text:style-name="T11">1</text:span><text:span text:style-name="T12"><text:s/></text:span><text:span text:style-name="T13">學期</text:span><text:span text:style-name="T14">（</text:span><text:span text:style-name="T15">10</text:span><text:span text:style-name="T16">5</text:span><text:span text:style-name="T17">年度第</text:span><text:span text:style-name="T18">2</text:span><text:span text:style-name="T19">期）</text:span><text:span text:style-name="T20">申請原住民幼兒托教補助款</text:span></text:p>
      <text:p text:style-name="P21">計新台幣 <text:s text:c="6"/>拾 <text:s text:c="4"/><text:s/><text:s/>萬 <text:s text:c="7"/>仟 <text:s text:c="6"/>佰 <text:s text:c="6"/>拾 <text:s text:c="5"/>元整。</text:p>
      <text:p text:style-name="P22">此致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園所大印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負責人簽章</text:p>
                </table:table-cell>
              </table:table-row>
            </table:table>
            <text:p text:style-name="P39"/>
          </table:table-cell>
        </table:table-row>
      </table:table>
      <text:p text:style-name="P40">高雄市政府原住民事務委員會</text:p>
      <text:p text:style-name="P41"/>
      <text:p text:style-name="P42">機構名稱：<text:s text:c="35"/></text:p>
      <text:p text:style-name="P43">負責人：</text:p>
      <text:p text:style-name="P44">身分證字號：</text:p>
      <text:p text:style-name="P45">學校統一編號：</text:p>
      <text:p text:style-name="P46">立案字號：</text:p>
      <text:p text:style-name="P47">機構地址：</text:p>
      <text:p text:style-name="P48">電話：</text:p>
      <text:p text:style-name="P49"/>
      <text:p text:style-name="P50"><text:s text:c="9"/>存 <text:s text:c="4"/>褶 <text:s text:c="4"/>封 <text:s text:c="4"/>面 <text:s text:c="4"/>影 <text:s text:c="3"/>印 <text:s text:c="3"/>浮 <text:s text:c="3"/>貼 <text:s text:c="2"/>處</text:p>
      <text:p text:style-name="P51">金融金構名稱： <text:s text:c="25"/>分行代號（局號）：</text:p>
      <text:p text:style-name="P52">戶名：</text:p>
      <text:p text:style-name="P53">帳號：</text:p>
      <text:p text:style-name="P54"><text:s text:c="6"/><text:s text:c="2"/>劃撥郵局戶名/帳號</text:p>
      <text:p text:style-name="P55"><text:span text:style-name="T56">中華民國 <text:s text:c="16"/>年 <text:s text:c="14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原住民事務委員會幼教補助款   領據</dc:title>
    <dc:description/>
    <dc:subject/>
    <meta:initial-creator>Win_XP</meta:initial-creator>
    <dc:creator>USER</dc:creator>
    <meta:creation-date>2016-09-12T02:12:00Z</meta:creation-date>
    <dc:date>2016-09-12T02:12:00Z</dc:date>
    <meta:print-date>2016-04-26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