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958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7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44in" text:min-label-width="0.5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7" style:parent-style-name="內文" style:family="paragraph">
      <style:paragraph-properties fo:text-align="center" fo:line-height="0.3194in"/>
      <style:text-properties style:font-name="標楷體"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fo:line-height="0.3194in" fo:margin-left="1.0826in" fo:text-indent="-1.082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list-style-name="LFO20" style:family="paragraph">
      <style:paragraph-properties fo:line-height="0.3472in">
        <style:tab-stops>
          <style:tab-stop style:type="left" style:position="-0.106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fo:line-height="0.3472in" fo:margin-left="2.0666in" fo:text-indent="-2.0666in">
        <style:tab-stops>
          <style:tab-stop style:type="left" style:position="-1.6729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list-style-name="LFO3" style:family="paragraph">
      <style:paragraph-properties fo:line-height="0.3472in" fo:margin-left="0.9847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list-style-name="LFO3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list-style-name="LFO3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list-style-name="LFO8" style:family="paragraph">
      <style:paragraph-properties fo:line-height="0.3472in" fo:margin-left="1.575in" fo:text-indent="-1.575in">
        <style:tab-stops>
          <style:tab-stop style:type="left" style:position="-1.1812in"/>
          <style:tab-stop style:type="left" style:position="-1.082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list-style-name="LFO8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list-style-name="LFO8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list-style-name="LFO10" style:family="paragraph">
      <style:paragraph-properties fo:line-height="0.3472in" fo:margin-left="0.8861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list-style-name="LFO10" style:family="paragraph">
      <style:paragraph-properties fo:line-height="0.3472in" fo:margin-left="0.8861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list-style-name="LFO8" style:family="paragraph">
      <style:paragraph-properties fo:line-height="0.3472in" fo:margin-left="1.575in" fo:text-indent="-1.575in">
        <style:tab-stops>
          <style:tab-stop style:type="left" style:position="-1.2791in"/>
          <style:tab-stop style:type="left" style:position="-1.1812in"/>
          <style:tab-stop style:type="left" style:position="-1.082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list-style-name="LFO8" style:family="paragraph">
      <style:paragraph-properties fo:line-height="0.3472in">
        <style:tab-stops>
          <style:tab-stop style:type="left" style:position="-0.2041in"/>
          <style:tab-stop style:type="left" style:position="-0.106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list-style-name="LFO17" style:family="paragraph">
      <style:paragraph-properties fo:line-height="0.3472in" fo:text-indent="-0.402in">
        <style:tab-stops>
          <style:tab-stop style:type="left" style:position="0.090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list-style-name="LFO17" style:family="paragraph">
      <style:paragraph-properties fo:line-height="0.3472in" fo:margin-left="0.8861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list-style-name="LFO17" style:family="paragraph">
      <style:paragraph-properties fo:line-height="0.3472in" fo:margin-left="0.8861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line-height="0.3472in" fo:text-indent="1.4625in"/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line-height="0.3472in" fo:margin-left="0.6888in" fo:text-indent="-0.6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超連結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margin-bottom="0.125in" fo:line-height="0.3472in"/>
    </style:style>
    <style:style style:name="T55" style:parent-style-name="預設段落字型" style:family="text">
      <style:text-properties fo:font-size="18pt" style:font-size-asian="18pt" style:font-size-complex="18pt"/>
    </style:style>
    <style:style style:name="T56" style:parent-style-name="預設段落字型" style:family="text">
      <style:text-properties fo:font-size="18pt" style:font-size-asian="18pt" style:font-size-complex="18pt"/>
    </style:style>
    <style:style style:name="T57" style:parent-style-name="預設段落字型" style:family="text">
      <style:text-properties fo:font-size="18pt" style:font-size-asian="18pt" style:font-size-complex="18pt"/>
    </style:style>
    <style:style style:name="T58" style:parent-style-name="預設段落字型" style:family="text">
      <style:text-properties fo:font-size="18pt" style:font-size-asian="18pt" style:font-size-complex="18pt"/>
    </style:style>
    <style:style style:name="T59" style:parent-style-name="預設段落字型" style:family="text">
      <style:text-properties fo:font-size="18pt" style:font-size-asian="18pt" style:font-size-complex="18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ableColumn62" style:family="table-column">
      <style:table-column-properties style:column-width="1.0597in"/>
    </style:style>
    <style:style style:name="TableColumn63" style:family="table-column">
      <style:table-column-properties style:column-width="1.3777in"/>
    </style:style>
    <style:style style:name="TableColumn64" style:family="table-column">
      <style:table-column-properties style:column-width="1.2798in"/>
    </style:style>
    <style:style style:name="TableColumn65" style:family="table-column">
      <style:table-column-properties style:column-width="0.1972in"/>
    </style:style>
    <style:style style:name="TableColumn66" style:family="table-column">
      <style:table-column-properties style:column-width="1.0826in"/>
    </style:style>
    <style:style style:name="TableColumn67" style:family="table-column">
      <style:table-column-properties style:column-width="1.575in"/>
    </style:style>
    <style:style style:name="Table61" style:family="table">
      <style:table-properties style:width="6.5722in" fo:margin-left="0in" table:align="left"/>
    </style:style>
    <style:style style:name="TableRow68" style:family="table-row">
      <style:table-row-properties style:min-row-height="0.4027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center" fo:line-height="0.3055in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Row86" style:family="table-row">
      <style:table-row-properties style:min-row-height="0.3881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194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45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4298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609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8pt" style:font-size-asian="18pt" style:font-size-complex="18pt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標楷體" style:font-name-asian="標楷體" fo:letter-spacing="-0.0305in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37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P138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5125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1.338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margin-top="0.0347in" style:line-height-at-least="0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margin-top="0.0347in" style:line-height-at-least="0in"/>
      <style:text-properties style:font-name="標楷體" style:font-name-asian="標楷體"/>
    </style:style>
    <style:style style:name="TableRow166" style:family="table-row">
      <style:table-row-properties style:min-row-height="1.3388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list-style-name="LFO11" style:family="paragraph">
      <style:paragraph-properties fo:text-align="justify" fo:line-height="0.25in" fo:margin-left="0.2479in" fo:text-indent="-0.2479in">
        <style:tab-stops/>
      </style:paragraph-properties>
    </style:style>
    <style:style style:name="T170" style:parent-style-name="st1" style:family="text">
      <style:text-properties style:font-name="標楷體" style:font-name-asian="標楷體" fo:font-size="14pt" style:font-size-asian="14pt" style:font-size-complex="14pt"/>
    </style:style>
    <style:style style:name="T171" style:parent-style-name="st1" style:family="text">
      <style:text-properties style:font-name="標楷體" style:font-name-asian="標楷體" fo:font-size="14pt" style:font-size-asian="14pt" style:font-size-complex="14pt"/>
    </style:style>
    <style:style style:name="T172" style:parent-style-name="st1" style:family="text">
      <style:text-properties style:font-name="標楷體" style:font-name-asian="標楷體" fo:font-size="14pt" style:font-size-asian="14pt" style:font-size-complex="14pt"/>
    </style:style>
    <style:style style:name="T173" style:parent-style-name="st1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11" style:family="paragraph">
      <style:paragraph-properties fo:text-align="justify" fo:line-height="0.25in" fo:margin-left="0.2479in" fo:text-indent="-0.2479in">
        <style:tab-stops/>
      </style:paragraph-properties>
    </style:style>
    <style:style style:name="T175" style:parent-style-name="st1" style:family="text">
      <style:text-properties style:font-name="標楷體" style:font-name-asian="標楷體" fo:font-size="14pt" style:font-size-asian="14pt" style:font-size-complex="14pt"/>
    </style:style>
    <style:style style:name="T176" style:parent-style-name="st1" style:family="text">
      <style:text-properties style:font-name="標楷體" style:font-name-asian="標楷體" fo:font-size="14pt" style:font-size-asian="14pt" style:font-size-complex="14pt"/>
    </style:style>
    <style:style style:name="T177" style:parent-style-name="st1" style:family="text">
      <style:text-properties style:font-name="標楷體" style:font-name-asian="標楷體" fo:font-size="14pt" style:font-size-asian="14pt" style:font-size-complex="14pt"/>
    </style:style>
    <style:style style:name="T178" style:parent-style-name="st1" style:family="text">
      <style:text-properties style:font-name="標楷體" style:font-name-asian="標楷體" fo:font-size="14pt" style:font-size-asian="14pt" style:font-size-complex="14pt"/>
    </style:style>
    <style:style style:name="T179" style:parent-style-name="st1" style:family="text">
      <style:text-properties style:font-name="標楷體" style:font-name-asian="標楷體" fo:font-size="14pt" style:font-size-asian="14pt" style:font-size-complex="14pt"/>
    </style:style>
    <style:style style:name="T180" style:parent-style-name="st1" style:family="text">
      <style:text-properties style:font-name="標楷體" style:font-name-asian="標楷體" fo:font-size="14pt" style:font-size-asian="14pt" style:font-size-complex="14pt"/>
    </style:style>
    <style:style style:name="T181" style:parent-style-name="st1" style:family="text">
      <style:text-properties style:font-name="標楷體" style:font-name-asian="標楷體" fo:font-size="14pt" style:font-size-asian="14pt" style:font-size-complex="14pt"/>
    </style:style>
    <style:style style:name="T182" style:parent-style-name="st1" style:family="text">
      <style:text-properties style:font-name="標楷體" style:font-name-asian="標楷體" fo:font-size="14pt" style:font-size-asian="14pt" style:font-size-complex="14pt"/>
    </style:style>
    <style:style style:name="T183" style:parent-style-name="st1" style:family="text">
      <style:text-properties style:font-name="標楷體" style:font-name-asian="標楷體" fo:font-size="14pt" style:font-size-asian="14pt" style:font-size-complex="14pt"/>
    </style:style>
    <style:style style:name="T184" style:parent-style-name="st1" style:family="text">
      <style:text-properties style:font-name="標楷體" style:font-name-asian="標楷體" fo:font-size="14pt" style:font-size-asian="14pt" style:font-size-complex="14pt"/>
    </style:style>
    <style:style style:name="T185" style:parent-style-name="st1" style:family="text">
      <style:text-properties style:font-name="標楷體" style:font-name-asian="標楷體" fo:font-size="14pt" style:font-size-asian="14pt" style:font-size-complex="14pt"/>
    </style:style>
    <style:style style:name="T186" style:parent-style-name="st1" style:family="text">
      <style:text-properties style:font-name="標楷體" style:font-name-asian="標楷體" fo:font-size="14pt" style:font-size-asian="14pt" style:font-size-complex="14pt"/>
    </style:style>
    <style:style style:name="T187" style:parent-style-name="st1" style:family="text">
      <style:text-properties style:font-name="標楷體" style:font-name-asian="標楷體" fo:font-size="14pt" style:font-size-asian="14pt" style:font-size-complex="14pt"/>
    </style:style>
    <style:style style:name="T188" style:parent-style-name="st1" style:family="text">
      <style:text-properties style:font-name="標楷體" style:font-name-asian="標楷體" fo:font-size="14pt" style:font-size-asian="14pt" style:font-size-complex="14pt"/>
    </style:style>
    <style:style style:name="T189" style:parent-style-name="st1" style:family="text">
      <style:text-properties style:font-name="標楷體" style:font-name-asian="標楷體" fo:font-size="14pt" style:font-size-asian="14pt" style:font-size-complex="14pt"/>
    </style:style>
    <style:style style:name="T190" style:parent-style-name="st1" style:family="text">
      <style:text-properties style:font-name="標楷體" style:font-name-asian="標楷體" fo:font-size="14pt" style:font-size-asian="14pt" style:font-size-complex="14pt"/>
    </style:style>
    <style:style style:name="T191" style:parent-style-name="st1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11" style:family="paragraph">
      <style:paragraph-properties fo:text-align="justify" fo:line-height="0.25in" fo:margin-left="0.2479in" fo:text-indent="-0.2479in">
        <style:tab-stops/>
      </style:paragraph-properties>
    </style:style>
    <style:style style:name="T193" style:parent-style-name="st1" style:family="text">
      <style:text-properties style:font-name="標楷體" style:font-name-asian="標楷體" fo:font-size="14pt" style:font-size-asian="14pt" style:font-size-complex="14pt"/>
    </style:style>
    <style:style style:name="T194" style:parent-style-name="st1" style:family="text">
      <style:text-properties style:font-name="標楷體" style:font-name-asian="標楷體" fo:font-size="14pt" style:font-size-asian="14pt" style:font-size-complex="14pt"/>
    </style:style>
    <style:style style:name="T195" style:parent-style-name="st1" style:family="text">
      <style:text-properties style:font-name="標楷體" style:font-name-asian="標楷體" fo:font-size="14pt" style:font-size-asian="14pt" style:font-size-complex="14pt"/>
    </style:style>
    <style:style style:name="T196" style:parent-style-name="st1" style:family="text">
      <style:text-properties style:font-name="標楷體" style:font-name-asian="標楷體" fo:font-size="14pt" style:font-size-asian="14pt" style:font-size-complex="14pt"/>
    </style:style>
    <style:style style:name="T197" style:parent-style-name="st1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083in" fo:text-inden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2083in" fo:text-indent="0.1944in"/>
    </style:style>
  </office:automatic-styles>
  <office:body>
    <office:text text:use-soft-page-breaks="true">
      <text:p text:style-name="P1"><text:span text:style-name="T2"><text:s text:c="2"/></text:span><text:span text:style-name="T3">2016</text:span><text:span text:style-name="T4">高雄</text:span><text:span text:style-name="T5">文藝獎</text:span><text:span text:style-name="T6">徵選簡章</text:span></text:p>
      <text:p text:style-name="P7"><text:s text:c="6"/></text:p>
      <text:p text:style-name="P8"><text:span text:style-name="T9">一、</text:span><text:span text:style-name="T10">宗旨:</text:span><text:span text:style-name="T11">為</text:span><text:span text:style-name="T12">表彰及獎勵</text:span><text:span text:style-name="T13">於高雄市</text:span><text:span text:style-name="T14">從事文化藝術創作工作具有特殊貢獻成就或</text:span><text:span text:style-name="T15">長期</text:span><text:span text:style-name="T16">致力</text:span><text:span text:style-name="T17">於</text:span><text:span text:style-name="T18">推動高雄地區</text:span><text:span text:style-name="T19">文化公益、社造、文藝、</text:span><text:span text:style-name="T20">文化</text:span><text:span text:style-name="T21">創意等範疇</text:span><text:span text:style-name="T22">者</text:span><text:span text:style-name="T23">，有助</text:span><text:span text:style-name="T24">導引</text:span><text:span text:style-name="T25">民</text:span><text:span text:style-name="T26">眾優質的文化觀念，進而提升城市</text:span><text:span text:style-name="T27">文化水準</text:span><text:span text:style-name="T28">。</text:span></text:p>
      <text:list text:style-name="LFO20" text:continue-numbering="true">
        <text:list-item>
          <text:p text:style-name="P29">主辦機關:高雄市政府文化局（以下簡稱本局）。</text:p>
        </text:list-item>
      </text:list>
      <text:p text:style-name="P30">三、被推薦人資格:凡符合宗旨之個人或團體，不限設籍或立案於高雄市，皆可被推薦參加評選。</text:p>
      <text:p text:style-name="P31">四、推薦人資格:</text:p>
      <text:list text:style-name="LFO3" text:continue-numbering="true">
        <text:list-item>
          <text:list>
            <text:list-item>
              <text:p text:style-name="P32">高雄地區之機關學校、行政法人、已立案之財團法人或藝文團體。</text:p>
            </text:list-item>
            <text:list-item>
              <text:p text:style-name="P33">擔任過類似獎項之評審或得獎者。</text:p>
            </text:list-item>
            <text:list-item>
              <text:p text:style-name="P34">本局。</text:p>
            </text:list-item>
          </text:list>
        </text:list-item>
      </text:list>
      <text:p text:style-name="P35">推薦人不得自薦；第(一)項所列推薦人與其負責人不得互相推薦。</text:p>
      <text:list text:style-name="LFO8" text:continue-numbering="true">
        <text:list-item>
          <text:p text:style-name="P36">推薦程序:推薦人應填寫推薦表（如附表）連同被推薦人之佐證資料(如影音光碟、照片、書籍、畫冊‧‧等)，即日起至105年9月20日止送件(請親送本局或掛號郵寄，以郵戳為憑)。</text:p>
        </text:list-item>
        <text:list-item>
          <text:p text:style-name="P37">獎勵額度:至多5名，得以從缺。</text:p>
        </text:list-item>
        <text:list-item>
          <text:p text:style-name="P38">評選方式：</text:p>
        </text:list-item>
      </text:list>
      <text:list text:style-name="LFO10" text:continue-numbering="true">
        <text:list-item>
          <text:p text:style-name="P39">文藝獎得獎者之評選，由本局聘請有關學者、專家7至11人組成文藝獎評選委員會辦理。</text:p>
        </text:list-item>
        <text:list-item>
          <text:p text:style-name="P40">得獎者之評選，須經評選委員會三分之二以上委員出席，出席委員超過二分之一決議通過。</text:p>
        </text:list-item>
      </text:list>
      <text:list text:style-name="LFO8" text:continue-numbering="true">
        <text:list-item>
          <text:p text:style-name="P41">獎勵方式:得獎者由本局擇期公開舉行頒獎典禮，頒發獎座及獎金新台幣50萬元整。</text:p>
        </text:list-item>
        <text:list-item>
          <text:p text:style-name="P42">迴避及保密原則:<text:s/></text:p>
        </text:list-item>
      </text:list>
      <text:soft-page-break/>
      <text:list text:style-name="LFO17" text:continue-numbering="true">
        <text:list-item>
          <text:p text:style-name="P43">推薦單位之負責人、推薦人不得擔任評選委員會委員。</text:p>
        </text:list-item>
        <text:list-item>
          <text:p text:style-name="P44">被推薦單位之負責人、被推薦人之配偶或四親等以內之親屬不得擔任評選委員會委員。</text:p>
        </text:list-item>
        <text:list-item>
          <text:p text:style-name="P45">評選委員於評選過程中應本於公正、嚴謹態度，且對於評選過程及相關資料，配合保密。</text:p>
        </text:list-item>
      </text:list>
      <text:p text:style-name="P46">十、收件地址:802高雄市苓雅區五福一路67號 <text:s/></text:p>
      <text:p text:style-name="P47">高雄市政府文化局 <text:s/>高雄文藝獎徵選小組 <text:s/></text:p>
      <text:p text:style-name="P48"><text:span text:style-name="T49">十</text:span><text:span text:style-name="T50">一</text:span><text:span text:style-name="T51">、徵選簡章及推薦表電子檔，請至本局網站</text:span><text:a xlink:href="http://www.khcc.gov.tw「最新消息」或「文化發展中心/" office:target-frame-name="_top" xlink:show="replace"><text:span text:style-name="T52">http://www.khcc.gov.tw「最新消息」或「文化發展中心/</text:span></text:a><text:span text:style-name="T53">高雄文藝獎」專區下載。洽詢電話:07-2225136轉8318，承辦人:文化發展中心李小姐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4"><text:span text:style-name="T55">附表</text:span><text:span text:style-name="T56"><text:s text:c="6"/></text:span><text:span text:style-name="T57"><text:s text:c="4"/></text:span><text:span text:style-name="T58">高雄文藝獎推薦表</text:span><text:span text:style-name="T59"><text:s text:c="11"/></text:span><text:span text:style-name="T60">NO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被推薦人</text:p>
            <text:p text:style-name="P71"><text:span text:style-name="T72">(個人或團體)</text:span></text:p>
          </table:table-cell>
          <table:table-cell table:style-name="TableCell73" table:number-rows-spanned="2">
            <text:p text:style-name="P74"/>
          </table:table-cell>
          <table:table-cell table:style-name="TableCell75">
            <text:p text:style-name="P76"><text:span text:style-name="T77">出生</text:span><text:span text:style-name="T78">或立案</text:span><text:span text:style-name="T79">(年)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rows-spanned="4">
            <text:p text:style-name="P83"><text:span text:style-name="T84">照片</text:span><text:span text:style-name="T85">(個人)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<text:span text:style-name="T91">現職</text:span><text:span text:style-name="T92">(個人)</text:span></text:p>
          </table: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通訊地址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聯絡電話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行動電話</text:p>
          </table: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<text:span text:style-name="T115">參選</text:span><text:span text:style-name="T116">事蹟</text:span></text:p>
          </table:table-cell>
          <table:table-cell table:style-name="TableCell117" table:number-columns-spanned="5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推薦理由</text:p>
          </table:table-cell>
          <table:table-cell table:style-name="TableCell123" table:number-columns-spanned="5"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推薦單位/推薦人</text:p>
          </table:table-cell>
          <table:table-cell table:style-name="TableCell129" table:number-columns-spanned="3">
            <text:p text:style-name="P130"/>
            <text:p text:style-name="P131"/>
          </table:table-cell>
          <table:covered-table-cell/>
          <table:covered-table-cell/>
          <table:table-cell table:style-name="TableCell132" table:number-columns-spanned="2" table:number-rows-spanned="3">
            <text:p text:style-name="P133">簽章:</text:p>
            <text:p text:style-name="P134"><text:span text:style-name="T135">(</text:span><text:span text:style-name="T136">推薦者為個人，本欄請親筆簽名；為機關、學校或團體者，本欄請蓋正式關防或圖記</text:span><text:span text:style-name="T137">）</text:span></text:p>
            <text:p text:style-name="P138"/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聯絡人及電 <text:s text:c="3"/>話</text:p>
          </table:table-cell>
          <table:table-cell table:style-name="TableCell143" table:number-columns-spanned="3">
            <text:p text:style-name="P144"/>
            <text:p text:style-name="P145"/>
          </table:table-cell>
          <table:covered-table-cell/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>
            <text:p text:style-name="P149">聯絡地址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covered-table-cell>
            <text:p text:style-name="P152"/>
          </table:covered-table-cell>
          <table:covered-table-cell/>
        </table:table-row>
        <table:table-row table:style-name="TableRow153">
          <table:table-cell table:style-name="TableCell154" table:number-columns-spanned="6">
            <text:p text:style-name="P155"/>
            <text:p text:style-name="P156">佐證資料清冊:</text:p>
            <text:p text:style-name="P157"><text:span text:style-name="T158">□ 資料_______冊</text:span></text:p>
            <text:p text:style-name="P159">□ 平面出版品（書籍、畫冊…等）_______本</text:p>
            <text:p text:style-name="P160">□<text:s/>影音光碟_______卷（片）</text:p>
            <text:p text:style-name="P161">□ 照片________張（請整理成冊，附說明）</text:p>
            <text:p text:style-name="P162"><text:span text:style-name="T163">□ 其他，名稱</text:span><text:span text:style-name="T164"><text:s text:c="28"/></text:span>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備註：</text:p>
            <text:list text:style-name="LFO11" text:continue-numbering="true">
              <text:list-item>
                <text:p text:style-name="P169"><text:span text:style-name="T170">本表</text:span><text:span text:style-name="T171">可以書寫或打字方式填寫</text:span><text:span text:style-name="T172">。</text:span><text:span text:style-name="T173">表格不敷填寫時，請自行增頁。</text:span></text:p>
              </text:list-item>
              <text:list-item>
                <text:p text:style-name="P174"><text:span text:style-name="T175">請將推薦</text:span><text:span text:style-name="T176">表</text:span><text:span text:style-name="T177">及佐證資料</text:span><text:span text:style-name="T178">，於</text:span><text:span text:style-name="T179">105</text:span><text:span text:style-name="T180">年</text:span><text:span text:style-name="T181">9</text:span><text:span text:style-name="T182">月</text:span><text:span text:style-name="T183">20</text:span><text:span text:style-name="T184">日前</text:span><text:span text:style-name="T185">親</text:span><text:span text:style-name="T186">送</text:span><text:span text:style-name="T187">或掛號郵寄「</text:span><text:span text:style-name="T188">高雄市政府文化局</text:span><text:span text:style-name="T189"><text:s/>高雄文藝獎徵選小組」</text:span><text:span text:style-name="T190">，地址：802高雄市苓雅區五福一路67號，電話：07-2225136</text:span><text:span text:style-name="T191">分機8318 。</text:span></text:p>
              </text:list-item>
              <text:list-item>
                <text:p text:style-name="P192"><text:span text:style-name="T193">得獎名單公布後，進行證明文件退件作業(推薦表恕不退回)，請註明</text:span><text:span text:style-name="T194">退</text:span><text:span text:style-name="T195">件</text:span><text:span text:style-name="T196">者資料</text:span><text:span text:style-name="T197">，以利作業。</text:span></text:p>
              </text:list-item>
            </text:list>
            <text:p text:style-name="P198"><text:span text:style-name="T199">收件人單位、姓名</text:span><text:span text:style-name="T200">、地址</text:span><text:span text:style-name="T201">：</text:span><text:span text:style-name="T202"><text:s text:c="28"/></text:span></text:p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punctuation-wrap="simple" style:text-autospace="none" fo:text-indent="0.4444in"/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style:punctuation-wrap="simple" style:text-autospace="none" fo:line-height="0.3472in" fo:margin-left="1.059in" fo:text-indent="-0.8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line-height="0.3472in" fo:text-indent="0.4444in"/>
      <style:text-properties style:font-name="標楷體" style:font-name-asian="標楷體" fo:color="#FF0000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color="#000000" style:font-size-complex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line-height="0.4166in" fo:margin-left="0.443in" fo:margin-right="-0.0347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st1" style:display-name="st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fo:color="#FF0000"/>
    </style:style>
    <style:style style:name="WW_CharLFO7LVL1" style:family="text">
      <style:text-properties fo:color="#000000"/>
    </style:style>
    <style:style style:name="WW_CharLFO8LVL1" style:family="text">
      <style:text-properties fo:color="#000000" fo:language="en" fo:country="US"/>
    </style:style>
    <style:style style:name="WW_CharLFO9LVL1" style:family="text">
      <style:text-properties fo:color="#000000" fo:language="en" fo:country="US"/>
    </style:style>
    <style:style style:name="WW_CharLFO16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958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7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44in" text:min-label-width="0.5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004高雄市文藝獎徵選辦法（草案）</dc:title>
    <dc:subject/>
    <meta:initial-creator>f</meta:initial-creator>
    <dc:creator>USER</dc:creator>
    <meta:creation-date>2016-08-17T02:10:00Z</meta:creation-date>
    <dc:date>2016-08-17T02:10:00Z</dc:date>
    <meta:print-date>2016-07-21T02:5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6" meta:character-count="1383" meta:row-count="9" meta:non-whitespace-character-count="1179"/>
  </office:meta>
</office:document-meta>
</file>