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2777in"/>
      <style:text-properties style:font-name="標楷體"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2.3236in"/>
    </style:style>
    <style:style style:name="TableColumn5" style:family="table-column">
      <style:table-column-properties style:column-width="2.6972in"/>
    </style:style>
    <style:style style:name="Table2" style:family="table">
      <style:table-properties style:width="5.7097in" fo:margin-left="0.11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77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777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77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P36" style:parent-style-name="內文" style:family="paragraph">
      <style:paragraph-properties fo:text-align="center" style:line-height-at-least="0.2777in"/>
      <style:text-properties fo:font-size="14pt" style:font-size-asian="14pt" style:font-size-complex="14pt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5347in"/>
    </style:style>
    <style:style style:name="P48" style:parent-style-name="內文" style:family="paragraph">
      <style:paragraph-properties fo:text-align="center" style:line-height-at-least="0.2777in"/>
      <style:text-properties fo:font-size="14pt" style:font-size-asian="14pt" style:font-size-complex="14pt"/>
    </style:style>
    <style:style style:name="TableCell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541in"/>
    </style:style>
    <style:style style:name="P62" style:parent-style-name="內文" style:family="paragraph">
      <style:paragraph-properties style:line-height-at-least="0.2777in"/>
      <style:text-properties fo:font-size="14pt" style:font-size-asian="14pt" style:font-size-complex="14pt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style:line-height-at-least="0.2777in"/>
      <style:text-properties fo:font-size="14pt" style:font-size-asian="14pt" style:font-size-complex="14pt"/>
    </style:style>
    <style:style style:name="TableCell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777in" fo:text-inden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541in"/>
    </style:style>
    <style:style style:name="P89" style:parent-style-name="內文" style:family="paragraph">
      <style:paragraph-properties style:line-height-at-least="0.2777in"/>
      <style:text-properties fo:font-size="14pt" style:font-size-asian="14pt" style:font-size-complex="14pt"/>
    </style:style>
    <style:style style:name="TableCell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541in"/>
    </style:style>
    <style:style style:name="P103" style:parent-style-name="內文" style:family="paragraph">
      <style:paragraph-properties style:line-height-at-least="0.2777in"/>
      <style:text-properties fo:font-size="14pt" style:font-size-asian="14pt" style:font-size-complex="14pt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541in"/>
    </style:style>
    <style:style style:name="P113" style:parent-style-name="內文" style:family="paragraph">
      <style:paragraph-properties style:line-height-at-least="0.2777in"/>
      <style:text-properties fo:font-size="14pt" style:font-size-asian="14pt" style:font-size-complex="14pt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952in"/>
    </style:style>
    <style:style style:name="P125" style:parent-style-name="內文" style:family="paragraph">
      <style:paragraph-properties style:line-height-at-leas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7" style:parent-style-name="常用1420" style:family="paragraph">
      <style:paragraph-properties fo:text-indent="0.3333in"/>
      <style:text-properties style:font-name="標楷體" style:font-name-asian="標楷體"/>
    </style:style>
    <style:style style:name="P128" style:parent-style-name="常用1420" style:family="paragraph">
      <style:paragraph-properties fo:text-indent="0.3333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1" style:parent-style-name="常用1420" style:family="paragraph">
      <style:text-properties style:font-name="標楷體" style:font-name-asian="標楷體"/>
    </style:style>
    <style:style style:name="P132" style:parent-style-name="常用1420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3"/><text:bookmark-start text:name="_GoBack"/><text:bookmark-end text:name="_GoBack"/>105年高雄都會區聯合豐年祭活動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日期</text:span></text:p>
          </table:table-cell>
          <table:table-cell table:style-name="TableCell10">
            <text:p text:style-name="P11"><text:span text:style-name="T12">時間</text:span></text:p>
          </table:table-cell>
          <table:table-cell table:style-name="TableCell13">
            <text:p text:style-name="P14"><text:span text:style-name="T15">內容</text:span></text:p>
          </table:table-cell>
        </table:table-row>
        <table:table-row table:style-name="TableRow16">
          <table:table-cell table:style-name="TableCell17" table:number-rows-spanned="9">
            <text:p text:style-name="P18">105</text:p>
            <text:p text:style-name="P19">年</text:p>
            <text:p text:style-name="P20">9</text:p>
            <text:p text:style-name="P21">月</text:p>
            <text:p text:style-name="P22">3</text:p>
            <text:p text:style-name="P23">日</text:p>
            <text:p text:style-name="P24"><text:span text:style-name="T25">(六)</text:span></text:p>
          </table:table-cell>
          <table:table-cell table:style-name="TableCell26">
            <text:p text:style-name="P27"><text:span text:style-name="T28">08：00－</text:span><text:span text:style-name="T29">0</text:span><text:span text:style-name="T30">8</text:span><text:span text:style-name="T31">：30</text:span></text:p>
          </table:table-cell>
          <table:table-cell table:style-name="TableCell32">
            <text:p text:style-name="P33"><text:span text:style-name="T34">報到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09：</text:span><text:span text:style-name="T40">00</text:span><text:span text:style-name="T41">－09：</text:span><text:span text:style-name="T42">1</text:span><text:span text:style-name="T43">0</text:span></text:p>
          </table:table-cell>
          <table:table-cell table:style-name="TableCell44">
            <text:p text:style-name="P45"><text:span text:style-name="T46">開幕典禮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09：</text:span><text:span text:style-name="T52">1</text:span><text:span text:style-name="T53">0－09：</text:span><text:span text:style-name="T54">2</text:span><text:span text:style-name="T55">0</text:span></text:p>
          </table:table-cell>
          <table:table-cell table:style-name="TableCell56">
            <text:p text:style-name="P57"><text:span text:style-name="T58">市長及</text:span><text:span text:style-name="T59">來賓</text:span><text:span text:style-name="T60">致詞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09：</text:span><text:span text:style-name="T66">2</text:span><text:span text:style-name="T67">0－</text:span><text:span text:style-name="T68">09</text:span><text:span text:style-name="T69">：</text:span><text:span text:style-name="T70">5</text:span><text:span text:style-name="T71">0</text:span></text:p>
          </table:table-cell>
          <table:table-cell table:style-name="TableCell72">
            <text:p text:style-name="P73"><text:span text:style-name="T74">主題族群展演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09</text:span><text:span text:style-name="T80">:</text:span><text:span text:style-name="T81">5</text:span><text:span text:style-name="T82">0－10:</text:span><text:span text:style-name="T83">1</text:span><text:span text:style-name="T84">0</text:span></text:p>
          </table:table-cell>
          <table:table-cell table:style-name="TableCell85">
            <text:p text:style-name="P86"><text:span text:style-name="T87">原住民大會舞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10：</text:span><text:span text:style-name="T93">1</text:span><text:span text:style-name="T94">0－</text:span><text:span text:style-name="T95">12</text:span><text:span text:style-name="T96">：</text:span><text:span text:style-name="T97">3</text:span><text:span text:style-name="T98">0</text:span></text:p>
          </table:table-cell>
          <table:table-cell table:style-name="TableCell99">
            <text:p text:style-name="P100"><text:span text:style-name="T101">參與社團(族群)展演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13：30－1</text:span><text:span text:style-name="T107">7</text:span><text:span text:style-name="T108">：30</text:span></text:p>
          </table:table-cell>
          <table:table-cell table:style-name="TableCell109">
            <text:p text:style-name="P110"><text:span text:style-name="T111">原住民體能競技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</text:span><text:span text:style-name="T117">7</text:span><text:span text:style-name="T118">：30－1</text:span><text:span text:style-name="T119">8</text:span><text:span text:style-name="T120">：00</text:span></text:p>
          </table:table-cell>
          <table:table-cell table:style-name="TableCell121">
            <text:p text:style-name="P122"><text:span text:style-name="T123">頒獎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><text:span text:style-name="T129">全 <text:s text:c="2"/>天</text:span></text:p>
          </table:table-cell>
          <table:table-cell table:style-name="TableCell130">
            <text:p text:style-name="P131">原住民農特產品暨文化產業展售</text:p>
            <text:p text:style-name="P132">布農族文化體驗導覽活動</text:p>
            <text:p text:style-name="常用1420"/>
          </table:table-cell>
        </table:table-row>
      </table:table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常用1420" style:display-name="常用#14 20" style:family="paragraph" style:parent-style-name="內文">
      <style:paragraph-properties fo:line-height="0.2777in"/>
      <style:text-properties style:font-name="Calibri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toBVT</meta:initial-creator>
    <dc:creator>USER</dc:creator>
    <meta:creation-date>2016-08-11T08:05:00Z</meta:creation-date>
    <dc:date>2016-08-11T08:0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