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list-style-name="LFO1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list-style-name="LFO1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olumn16" style:family="table-column">
      <style:table-column-properties style:column-width="1.65in"/>
    </style:style>
    <style:style style:name="TableColumn17" style:family="table-column">
      <style:table-column-properties style:column-width="1.752in"/>
    </style:style>
    <style:style style:name="TableColumn18" style:family="table-column">
      <style:table-column-properties style:column-width="0.8076in"/>
    </style:style>
    <style:style style:name="TableColumn19" style:family="table-column">
      <style:table-column-properties style:column-width="1.5972in"/>
    </style:style>
    <style:style style:name="Table15" style:family="table">
      <style:table-properties style:width="5.8069in" fo:margin-left="0in" table:align="left"/>
    </style:style>
    <style:style style:name="TableRow20" style:family="table-row">
      <style:table-row-properties style:min-row-height="0.188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9" style:family="table-row">
      <style:table-row-properties style:min-row-height="0.1875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5" style:family="table-row">
      <style:table-row-properties style:min-row-height="0.48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min-row-height="0.483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 style:min-row-height="0.491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9" style:family="table-row">
      <style:table-row-properties style:min-row-height="0.496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list-style-name="LFO2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76" style:parent-style-name="內文" style:list-style-name="LFO2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<text:span text:style-name="T4">105年族語師資增能課程</text:span><text:span text:style-name="T5">研習報名表</text:span></text:p>
      <text:p text:style-name="P6"/>
      <text:list text:style-name="LFO1" text:continue-numbering="true">
        <text:list-item>
          <text:p text:style-name="P7">主辦單位：高雄市政府原住民事務委員會</text:p>
        </text:list-item>
        <text:list-item>
          <text:p text:style-name="P8">活動日期：(第一階段)105年8月22日至23日(一~二)。</text:p>
        </text:list-item>
      </text:list>
      <text:p text:style-name="P9"><text:s text:c="13"/>(第二階段)105年8月29日至31日(一~三)。</text:p>
      <text:list text:style-name="LFO1" text:continue-numbering="true">
        <text:list-item>
          <text:p text:style-name="P10"><text:span text:style-name="T11">活動地點：高雄市立空中大學(</text:span><text:span text:style-name="T12">高雄市小港區大業北路436號</text:span><text:span text:style-name="T13">)</text:span>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>族語別</text:p>
          </table:table-cell>
          <table:table-cell table:style-name="TableCell27">
            <text:p text:style-name="P28">族別：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語別：</text:p>
          </table:table-cell>
        </table:table-row>
        <table:table-row table:style-name="TableRow35">
          <table:table-cell table:style-name="TableCell36">
            <text:p text:style-name="P37">服務單位</text:p>
          </table:table-cell>
          <table:table-cell table:style-name="TableCell38">
            <text:p text:style-name="P39"/>
          </table:table-cell>
          <table:table-cell table:style-name="TableCell40">
            <text:p text:style-name="P41">職 <text:s/>務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份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出 <text:s/>生</text:p>
            <text:p text:style-name="P51">年月日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>家用：</text:p>
            <text:p text:style-name="P64"><text:span text:style-name="T65">手機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用餐選項</text:p>
            <text:p text:style-name="P69">(請勾選)</text:p>
          </table:table-cell>
          <table:table-cell table:style-name="TableCell70" table:number-columns-spanned="3">
            <text:p text:style-name="P71">□葷食□素食(未勾選者以葷食計)</text:p>
          </table:table-cell>
          <table:covered-table-cell/>
          <table:covered-table-cell/>
        </table:table-row>
      </table:table>
      <text:p text:style-name="P72">備註：</text:p>
      <text:list text:style-name="LFO2" text:continue-numbering="true">
        <text:list-item>
          <text:p text:style-name="P73"><text:span text:style-name="T74">報名方法：報名表請送至本會教育文化組或傳真至(07)740-6526或以</text:span><text:span text:style-name="T75">E-mail至kcu2007@gmail.com信箱。</text:span></text:p>
        </text:list-item>
        <text:list-item>
          <text:p text:style-name="P76"><text:span text:style-name="T77">本案聯絡人：</text:span><text:span text:style-name="T78">(第一階段)</text:span><text:span text:style-name="T79"><text:s/>(07)740-6511分機501或508，林聖惠小姐。</text:span></text:p>
        </text:list-item>
      </text:list>
      <text:p text:style-name="P80"><text:span text:style-name="T81"><text:s text:c="15"/></text:span><text:span text:style-name="T82">(第二階段)</text:span><text:span text:style-name="T83"><text:s/>(07)7995678分機1718，</text:span><text:span text:style-name="T84">高鳳伸小姐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93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01T07:43:00Z</meta:creation-date>
    <dc:date>2016-08-01T07:43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