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4937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2LVL2" style:num-suffix="、" style:num-format="壹, 貳, 參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text-autospace="none"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3888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3888in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-0.500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style:line-height-at-least="0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style:line-height-at-least="0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7" style:parent-style-name="內文" style:family="paragraph">
      <style:paragraph-properties style:line-height-at-least="0in" fo:text-indent="0.3888in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 fo:text-indent="0.3888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0.5673in"/>
    </style:style>
    <style:style style:name="TableColumn142" style:family="table-column">
      <style:table-column-properties style:column-width="1.3826in"/>
    </style:style>
    <style:style style:name="TableColumn143" style:family="table-column">
      <style:table-column-properties style:column-width="0.5861in"/>
    </style:style>
    <style:style style:name="TableColumn144" style:family="table-column">
      <style:table-column-properties style:column-width="0.5909in"/>
    </style:style>
    <style:style style:name="TableColumn145" style:family="table-column">
      <style:table-column-properties style:column-width="2.9472in"/>
    </style:style>
    <style:style style:name="Table140" style:family="table">
      <style:table-properties style:width="6.074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7" style:family="table-row">
      <style:table-row-properties style:min-row-height="0.756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21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333333" fo:letter-spacing="0.0104in"/>
    </style:style>
    <style:style style:name="P219" style:parent-style-name="內文" style:family="paragraph">
      <style:paragraph-properties style:snap-to-layout-grid="false" fo:margin-left="0.1875in" fo:text-indent="-0.1875in">
        <style:tab-stops/>
      </style:paragraph-properties>
      <style:text-properties style:font-name="標楷體" style:font-name-asian="標楷體" fo:color="#333333" fo:letter-spacing="0.0104in"/>
    </style:style>
    <style:style style:name="P220" style:parent-style-name="內文" style:family="paragraph">
      <style:paragraph-properties style:snap-to-layout-grid="false" fo:margin-left="0.1875in" fo:text-indent="-0.1875in">
        <style:tab-stops/>
      </style:paragraph-properties>
      <style:text-properties style:font-name="標楷體" style:font-name-asian="標楷體" fo:color="#333333" fo:letter-spacing="0.0104in"/>
    </style:style>
    <style:style style:name="P221" style:parent-style-name="內文" style:family="paragraph">
      <style:paragraph-properties style:snap-to-layout-grid="false" fo:margin-left="0.1875in" fo:text-indent="-0.1875in">
        <style:tab-stops/>
      </style:paragraph-properties>
      <style:text-properties style:font-name="標楷體" style:font-name-asian="標楷體" fo:color="#333333" fo:letter-spacing="0.0104in"/>
    </style:style>
    <style:style style:name="P222" style:parent-style-name="內文" style:family="paragraph">
      <style:paragraph-properties style:snap-to-layout-grid="false" fo:margin-left="0.1875in" fo:text-indent="-0.1875in">
        <style:tab-stops/>
      </style:paragraph-properties>
      <style:text-properties style:font-name="標楷體" style:font-name-asian="標楷體" fo:color="#333333" fo:letter-spacing="0.0104in"/>
    </style:style>
    <style:style style:name="P223" style:parent-style-name="內文" style:family="paragraph">
      <style:paragraph-properties style:snap-to-layout-grid="false" fo:margin-left="0.1875in" fo:text-indent="-0.1875in">
        <style:tab-stops/>
      </style:paragraph-properties>
      <style:text-properties style:font-name="標楷體" style:font-name-asian="標楷體" fo:color="#333333" fo:letter-spacing="0.0104in"/>
    </style:style>
    <style:style style:name="P224" style:parent-style-name="內文" style:family="paragraph">
      <style:paragraph-properties style:snap-to-layout-grid="false" fo:margin-left="0.1875in" fo:text-indent="-0.18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333333" fo:letter-spacing="0.0104in"/>
    </style:style>
    <style:style style:name="TableRow226" style:family="table-row">
      <style:table-row-properties style:min-row-height="0.2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333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TableColumn279" style:family="table-column">
      <style:table-column-properties style:column-width="0.5673in"/>
    </style:style>
    <style:style style:name="TableColumn280" style:family="table-column">
      <style:table-column-properties style:column-width="1.4763in"/>
    </style:style>
    <style:style style:name="TableColumn281" style:family="table-column">
      <style:table-column-properties style:column-width="0.4923in"/>
    </style:style>
    <style:style style:name="TableColumn282" style:family="table-column">
      <style:table-column-properties style:column-width="0.5909in"/>
    </style:style>
    <style:style style:name="TableColumn283" style:family="table-column">
      <style:table-column-properties style:column-width="2.9472in"/>
    </style:style>
    <style:style style:name="Table278" style:family="table">
      <style:table-properties style:width="6.0743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in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fo:color="#000000" fo:background-color="#FFFFFF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標題4" style:family="paragraph">
      <style:paragraph-properties fo:border-top="none" fo:border-left="none" fo:border-bottom="0.0104in dashed #E8E8E8" fo:border-right="none" fo:padding-top="0in" fo:padding-left="0in" fo:padding-bottom="0.0555in" fo:padding-right="0in" style:shadow="none" style:snap-to-layout-grid="false" fo:text-align="center" fo:line-height="100%" fo:background-color="#FFFFFF"/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000000" fo:background-color="#FFFFFF"/>
    </style:style>
    <style:style style:name="T338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33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DD4B39" fo:background-color="#FFFFFF"/>
    </style:style>
    <style:style style:name="T34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DD4B39" fo:background-color="#FFFFFF"/>
    </style:style>
    <style:style style:name="T341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342" style:parent-style-name="預設段落字型" style:family="text">
      <style:text-properties style:font-name="標楷體" style:font-name-asian="標楷體" style:font-name-complex="Arial" fo:color="#545454" fo:background-color="#FFFFFF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333333" fo:background-color="#FFFFFF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Web" style:family="paragraph">
      <style:paragraph-properties style:snap-to-layout-grid="false" fo:text-align="justify" fo:margin-top="0in" fo:margin-bottom="0in" fo:background-color="#FFFFFF"/>
      <style:text-properties style:font-name="標楷體" style:font-name-asian="標楷體" style:font-name-complex="Arial" fo:color="#666666"/>
    </style:style>
    <style:style style:name="P358" style:parent-style-name="內文Web" style:family="paragraph">
      <style:paragraph-properties style:snap-to-layout-grid="false" fo:text-align="justify" fo:margin-top="0in" fo:margin-bottom="0in" fo:background-color="#FFFFFF"/>
    </style:style>
    <style:style style:name="T359" style:parent-style-name="預設段落字型" style:family="text">
      <style:text-properties style:font-name="標楷體" style:font-name-asian="標楷體" style:font-name-complex="Arial" fo:color="#666666"/>
    </style:style>
    <style:style style:name="T360" style:parent-style-name="預設段落字型" style:family="text">
      <style:text-properties style:font-name="標楷體" style:font-name-asian="標楷體" style:font-name-complex="Arial" fo:color="#666666"/>
    </style:style>
    <style:style style:name="T361" style:parent-style-name="預設段落字型" style:family="text">
      <style:text-properties style:font-name="標楷體" style:font-name-asian="標楷體" style:font-name-complex="Arial" fo:color="#666666"/>
    </style:style>
    <style:style style:name="T362" style:parent-style-name="預設段落字型" style:family="text">
      <style:text-properties style:font-name="標楷體" style:font-name-asian="標楷體" style:font-name-complex="Arial" fo:color="#666666"/>
    </style:style>
    <style:style style:name="T363" style:parent-style-name="預設段落字型" style:family="text">
      <style:text-properties style:font-name="標楷體" style:font-name-asian="標楷體" style:font-name-complex="Arial" fo:color="#666666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標楷體" style:font-name-asian="標楷體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06" style:family="table-column">
      <style:table-column-properties style:column-width="0.5673in" style:use-optimal-column-width="false"/>
    </style:style>
    <style:style style:name="TableColumn407" style:family="table-column">
      <style:table-column-properties style:column-width="1.1812in" style:use-optimal-column-width="false"/>
    </style:style>
    <style:style style:name="TableColumn408" style:family="table-column">
      <style:table-column-properties style:column-width="1.65in" style:use-optimal-column-width="false"/>
    </style:style>
    <style:style style:name="TableColumn409" style:family="table-column">
      <style:table-column-properties style:column-width="0.0236in" style:use-optimal-column-width="false"/>
    </style:style>
    <style:style style:name="TableColumn410" style:family="table-column">
      <style:table-column-properties style:column-width="1.2562in" style:use-optimal-column-width="false"/>
    </style:style>
    <style:style style:name="TableColumn411" style:family="table-column">
      <style:table-column-properties style:column-width="0.1541in" style:use-optimal-column-width="false"/>
    </style:style>
    <style:style style:name="TableColumn412" style:family="table-column">
      <style:table-column-properties style:column-width="1.5194in" style:use-optimal-column-width="false"/>
    </style:style>
    <style:style style:name="TableColumn413" style:family="table-column">
      <style:table-column-properties style:column-width="0.0229in" style:use-optimal-column-width="false"/>
    </style:style>
    <style:style style:name="Table405" style:family="table">
      <style:table-properties style:width="6.375in" fo:margin-left="0in" table:align="left"/>
    </style:style>
    <style:style style:name="TableRow414" style:family="table-row">
      <style:table-row-properties style:min-row-height="0.1375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 fo:margin-left="-0.0416in" fo:margin-right="-0.0666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 fo:margin-left="-0.0416in" fo:margin-right="-0.0666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Row425" style:family="table-row">
      <style:table-row-properties style:min-row-height="0.1375in" style:use-optimal-row-height="false"/>
    </style:style>
    <style:style style:name="P426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Row435" style:family="table-row">
      <style:table-row-properties style:min-row-height="0.1375in" style:use-optimal-row-height="false"/>
    </style:style>
    <style:style style:name="P436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line-height-at-least="0in" fo:text-indent="0.0166in"/>
      <style:text-properties style:font-name="標楷體" style:font-name-asian="標楷體" fo:font-weight="bold" style:font-weight-asian="bold" style:letter-kerning="false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Row446" style:family="table-row">
      <style:table-row-properties style:min-row-height="0.1375in" style:use-optimal-row-height="false"/>
    </style:style>
    <style:style style:name="P447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Row456" style:family="table-row">
      <style:table-row-properties style:min-row-height="0.1375in" style:use-optimal-row-height="false"/>
    </style:style>
    <style:style style:name="P457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Row466" style:family="table-row">
      <style:table-row-properties style:min-row-height="0.1375in" style:use-optimal-row-height="false"/>
    </style:style>
    <style:style style:name="P467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Row476" style:family="table-row">
      <style:table-row-properties style:min-row-height="0.1375in" style:use-optimal-row-height="false"/>
    </style:style>
    <style:style style:name="P477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 fo:margin-right="0.0083in" fo:text-indent="0.0013in"/>
      <style:text-properties style:font-name="標楷體" style:font-name-asian="標楷體" fo:font-weight="bold" style:font-weight-asian="bold" style:letter-kerning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Row486" style:family="table-row">
      <style:table-row-properties style:min-row-height="0.1375in" style:use-optimal-row-height="false"/>
    </style:style>
    <style:style style:name="P487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 fo:margin-right="0.0083in"/>
      <style:text-properties style:font-name="標楷體" style:font-name-asian="標楷體" fo:font-weight="bold" style:font-weight-asian="bold" style:letter-kerning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line-height-at-least="0in" fo:text-indent="0.0166in"/>
      <style:text-properties style:font-name="標楷體" style:font-name-asian="標楷體" fo:font-weight="bold" style:font-weight-asian="bold" style:letter-kerning="false"/>
    </style:style>
    <style:style style:name="TableRow496" style:family="table-row">
      <style:table-row-properties style:min-row-height="0.1375in" style:use-optimal-row-height="false"/>
    </style:style>
    <style:style style:name="P497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Row506" style:family="table-row">
      <style:table-row-properties style:min-row-height="0.1375in" style:use-optimal-row-height="false"/>
    </style:style>
    <style:style style:name="P507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Row516" style:family="table-row">
      <style:table-row-properties style:min-row-height="0.1375in" style:use-optimal-row-height="false"/>
    </style:style>
    <style:style style:name="P517" style:parent-style-name="內文" style:family="paragraph">
      <style:paragraph-properties fo:text-align="center" style:line-height-at-least="0in" fo:margin-right="0.0083in" fo:text-indent="0.0013in"/>
      <style:text-properties style:font-name="標楷體" style:font-name-asian="標楷體" fo:font-weight="bold" style:font-weight-asian="bold" style:letter-kerning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 fo:margin-right="0.0083in" fo:text-indent="0.0013in"/>
      <style:text-properties style:font-name="標楷體" style:font-name-asian="標楷體" fo:font-weight="bold" style:font-weight-asian="bold" style:letter-kerning="false"/>
    </style:style>
    <style:style style:name="TableCell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Row526" style:family="table-row">
      <style:table-row-properties style:min-row-height="0.0486in" style:use-optimal-row-height="false"/>
    </style:style>
    <style:style style:name="P527" style:parent-style-name="內文" style:family="paragraph">
      <style:paragraph-properties fo:text-align="center" style:line-height-at-least="0in" fo:margin-right="0.0083in"/>
      <style:text-properties style:font-name="標楷體" style:font-name-asian="標楷體" fo:font-weight="bold" style:font-weight-asian="bold" style:letter-kerning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 fo:margin-right="0.0083in"/>
      <style:text-properties style:font-name="標楷體" style:font-name-asian="標楷體" fo:font-weight="bold" style:font-weight-asian="bold" style:letter-kerning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line-height-at-least="0in" fo:text-indent="0.0166in"/>
      <style:text-properties style:font-name="標楷體" style:font-name-asian="標楷體" fo:font-weight="bold" style:font-weight-asian="bold" style:letter-kerning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/>
    </style:style>
    <style:style style:name="TableRow536" style:family="table-row">
      <style:table-row-properties style:min-row-height="0.1409in" style:use-optimal-row-height="false"/>
    </style:style>
    <style:style style:name="P537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Row542" style:family="table-row">
      <style:table-row-properties style:min-row-height="0.1409in" style:use-optimal-row-height="false"/>
    </style:style>
    <style:style style:name="P543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Row548" style:family="table-row">
      <style:table-row-properties style:min-row-height="0.1402in" style:use-optimal-row-height="false"/>
    </style:style>
    <style:style style:name="P549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Row554" style:family="table-row">
      <style:table-row-properties style:min-row-height="0.1402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 fo:margin-left="-0.0416in" fo:margin-right="-0.0666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 fo:margin-left="-0.0416in" fo:margin-right="-0.0666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TableRow565" style:family="table-row">
      <style:table-row-properties style:min-row-height="0.1402in" style:use-optimal-row-height="false"/>
    </style:style>
    <style:style style:name="P566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style:font-size-complex="11pt"/>
    </style:style>
    <style:style style:name="TableRow575" style:family="table-row">
      <style:table-row-properties style:min-row-height="0.1402in" style:use-optimal-row-height="false"/>
    </style:style>
    <style:style style:name="P576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 fo:margin-left="-0.0416in" fo:margin-right="-0.066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 fo:margin-left="-0.0416in" fo:margin-right="-0.066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ableRow588" style:family="table-row">
      <style:table-row-properties style:min-row-height="0.1402in" style:use-optimal-row-height="false"/>
    </style:style>
    <style:style style:name="P589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="標楷體" style:font-name-asian="標楷體" style:letter-kerning="false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標楷體" style:font-name-asian="標楷體" style:letter-kerning="false" style:font-size-complex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標楷體" style:font-name-asian="標楷體" style:letter-kerning="false" style:font-size-complex="11pt"/>
    </style:style>
    <style:style style:name="TableRow598" style:family="table-row">
      <style:table-row-properties style:min-row-height="0.1402in" style:use-optimal-row-height="false"/>
    </style:style>
    <style:style style:name="P599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 fo:margin-left="-0.0416in" fo:margin-right="-0.06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ableRow611" style:family="table-row">
      <style:table-row-properties style:min-row-height="0.1402in" style:use-optimal-row-height="false"/>
    </style:style>
    <style:style style:name="P612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 fo:margin-right="-0.0201in" fo:text-indent="0.0013in"/>
      <style:text-properties style:font-name="標楷體" style:font-name-asian="標楷體" fo:font-weight="bold" style:font-weight-asian="bold" style:letter-kerning="false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/>
      <style:text-properties style:font-name="標楷體" style:font-name-asian="標楷體" style:letter-kerning="false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line-height-at-least="0in"/>
      <style:text-properties style:font-name="標楷體" style:font-name-asian="標楷體" style:letter-kerning="false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  <style:text-properties style:font-name="標楷體" style:font-name-asian="標楷體" style:letter-kerning="false" style:font-size-complex="11pt"/>
    </style:style>
    <style:style style:name="TableRow621" style:family="table-row">
      <style:table-row-properties style:min-row-height="0.1402in" style:use-optimal-row-height="false"/>
    </style:style>
    <style:style style:name="P622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 fo:margin-right="0.0083in" fo:text-indent="0.0013in"/>
      <style:text-properties style:font-name="標楷體" style:font-name-asian="標楷體" fo:font-weight="bold" style:font-weight-asian="bold" style:letter-kerning="false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line-height-at-least="0in" fo:margin-left="-0.0416in" fo:margin-right="-0.0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style:line-height-at-least="0in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ableRow634" style:family="table-row">
      <style:table-row-properties style:min-row-height="0.1402in" style:use-optimal-row-height="false"/>
    </style:style>
    <style:style style:name="P635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 fo:margin-right="0.0083in"/>
      <style:text-properties style:font-name="標楷體" style:font-name-asian="標楷體" fo:font-weight="bold" style:font-weight-asian="bold" style:letter-kerning="false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  <style:text-properties style:font-name="標楷體" style:font-name-asian="標楷體" style:letter-kerning="false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line-height-at-least="0in" fo:text-indent="0.0166in"/>
      <style:text-properties style:font-name="標楷體" style:font-name-asian="標楷體" style:letter-kerning="false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line-height-at-least="0in"/>
      <style:text-properties style:font-name="標楷體" style:font-name-asian="標楷體" style:letter-kerning="false" style:font-size-complex="11pt"/>
    </style:style>
    <style:style style:name="TableRow644" style:family="table-row">
      <style:table-row-properties style:min-row-height="0.1402in" style:use-optimal-row-height="false"/>
    </style:style>
    <style:style style:name="P645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</style:style>
    <style:style style:name="T65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style:line-height-at-least="0in"/>
    </style:style>
    <style:style style:name="T65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57" style:family="table-row">
      <style:table-row-properties style:min-row-height="0.1402in" style:use-optimal-row-height="false"/>
    </style:style>
    <style:style style:name="P658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  <style:text-properties style:font-name="標楷體" style:font-name-asian="標楷體" style:letter-kerning="false" style:font-size-complex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  <style:text-properties style:font-name="標楷體" style:font-name-asian="標楷體" style:letter-kerning="false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1pt"/>
    </style:style>
    <style:style style:name="TableRow667" style:family="table-row">
      <style:table-row-properties style:min-row-height="0.1402in" style:use-optimal-row-height="false"/>
    </style:style>
    <style:style style:name="P668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line-height-at-least="0in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80" style:family="table-row">
      <style:table-row-properties style:min-row-height="0.1402in" style:use-optimal-row-height="false"/>
    </style:style>
    <style:style style:name="P681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/>
      <style:text-properties style:font-name="標楷體" style:font-name-asian="標楷體" style:letter-kerning="false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  <style:text-properties style:font-name="標楷體" style:font-name-asian="標楷體" style:letter-kerning="false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1pt"/>
    </style:style>
    <style:style style:name="TableRow690" style:family="table-row">
      <style:table-row-properties style:min-row-height="0.1402in" style:use-optimal-row-height="false"/>
    </style:style>
    <style:style style:name="P691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line-height-at-least="0in"/>
    </style:style>
    <style:style style:name="T69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style:line-height-at-least="0in"/>
    </style:style>
    <style:style style:name="T70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703" style:family="table-row">
      <style:table-row-properties style:min-row-height="0.1402in" style:use-optimal-row-height="false"/>
    </style:style>
    <style:style style:name="P704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 fo:margin-left="-0.0451in" fo:margin-right="-0.0284in" fo:text-indent="0.001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  <style:text-properties style:font-name="標楷體" style:font-name-asian="標楷體" style:letter-kerning="false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1pt"/>
    </style:style>
    <style:style style:name="P713" style:parent-style-name="內文" style:family="paragraph">
      <style:paragraph-properties style:line-height-at-least="0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14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style:line-height-at-least="0in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3333in" fo:margin-left="0.2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25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26" style:parent-style-name="內文" style:family="paragraph">
      <style:paragraph-properties fo:line-height="0.3333in"/>
    </style:style>
    <style:style style:name="T7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3333in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33" style:parent-style-name="內文" style:family="paragraph">
      <style:paragraph-properties fo:line-height="0.3333in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style:line-height-at-least="0in" fo:margin-left="0.2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748" style:parent-style-name="內文" style:family="paragraph">
      <style:paragraph-properties style:line-height-at-least="0in" fo:margin-left="0.2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style:snap-to-layout-grid="false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/>
    </style:style>
    <style:style style:name="T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style:snap-to-layout-grid="false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5" style:parent-style-name="內文" style:family="paragraph">
      <style:paragraph-properties style:line-height-at-least="0in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0" style:parent-style-name="內文" style:family="paragraph">
      <style:paragraph-properties style:line-height-at-least="0in" fo:margin-left="0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style:line-height-at-least="0in" fo:margin-left="0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style:line-height-at-least="0in" fo:margin-left="0.5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line-height-at-least="0in" fo:margin-left="0.5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widows="2" fo:orphans="2" style:snap-to-layout-grid="false" fo:margin-left="0.5812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6" style:parent-style-name="內文" style:family="paragraph">
      <style:paragraph-properties fo:widows="2" fo:orphans="2" style:snap-to-layout-grid="false" fo:margin-left="0.5812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7" style:parent-style-name="內文" style:family="paragraph">
      <style:paragraph-properties style:line-height-at-least="0in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9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9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9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3">高雄市政府原住民事務委員會</text:p>
      <text:p text:style-name="P4">105年族語師資增能培訓課程研習實施計畫</text:p>
      <text:p text:style-name="P5"/>
      <text:list text:style-name="LFO1" text:continue-numbering="true">
        <text:list-item>
          <text:p text:style-name="P6">前言</text:p>
        </text:list-item>
      </text:list>
      <text:p text:style-name="P7"><text:s text:c="4"/><text:s text:c="3"/>臺灣原住民族語教學的成效與品質，關鍵在師資的專業素養，為</text:p>
      <text:p text:style-name="P8"><text:span text:style-name="T9"><text:s text:c="4"/></text:span><text:span text:style-name="T10">精進族語師資的教學專業，特開辦</text:span><text:span text:style-name="T11">原住民族語專業師資增能、</text:span><text:span text:style-name="T12">以建構</text:span></text:p>
      <text:p text:style-name="P13"><text:s text:c="4"/>本市推動原住民族語教學與文化活動之專業機制。</text:p>
      <text:list text:style-name="LFO1" text:continue-numbering="true">
        <text:list-item>
          <text:p text:style-name="P14">依據</text:p>
        </text:list-item>
      </text:list>
      <text:p text:style-name="P15"><text:span text:style-name="T16">一、</text:span><text:span text:style-name="T17">原住民族委員會原住民族語言振興第2期六年（103~108）</text:span><text:span text:style-name="T18">計畫。</text:span></text:p>
      <text:p text:style-name="P19"><text:span text:style-name="T20">二、</text:span><text:span text:style-name="T21">10</text:span><text:span text:style-name="T22">5</text:span><text:span text:style-name="T23">本會</text:span><text:span text:style-name="T24">年度</text:span><text:span text:style-name="T25">計畫辦理。</text:span></text:p>
      <text:list text:style-name="LFO1" text:continue-numbering="true">
        <text:list-item>
          <text:p text:style-name="P26">目標</text:p>
        </text:list-item>
      </text:list>
      <text:list text:style-name="LFO2" text:continue-numbering="true">
        <text:list-item>
          <text:p text:style-name="P27"><text:span text:style-name="T28">透過精進教學</text:span><text:span text:style-name="T29">增能活動，</text:span><text:span text:style-name="T30">強化原住民族語教師教學專業能力，以提升師資及族語教學品質。</text:span></text:p>
        </text:list-item>
        <text:list-item>
          <text:p text:style-name="P31"><text:span text:style-name="T32">透過</text:span><text:span text:style-name="T33">專業師資職前培訓活動，增進教學活動之</text:span><text:span text:style-name="T34">創意與多元，以確保教育文化活動之品質。</text:span></text:p>
        </text:list-item>
        <text:list-item>
          <text:p text:style-name="P35"><text:span text:style-name="T36">為落實族語學習家庭化、部落化及社區化，強化原住民族語</text:span><text:span text:style-name="T37">保存與發展之推動力度與深度，有效提升語言傳承活力。</text:span></text:p>
        </text:list-item>
      </text:list>
      <text:list text:style-name="LFO1" text:continue-numbering="true">
        <text:list-item>
          <text:p text:style-name="P38">辦理單位</text:p>
        </text:list-item>
      </text:list>
      <text:p text:style-name="P39">一、指導單位：原住民族委員會、高雄市政府</text:p>
      <text:p text:style-name="P40">二、主辦單位：高雄市政府原住民事務委員會 <text:s text:c="14"/></text:p>
      <text:p text:style-name="P41"><text:span text:style-name="T42">伍</text:span><text:span text:style-name="T43">、活動日期：10</text:span><text:span text:style-name="T44">5</text:span><text:span text:style-name="T45">年8月</text:span><text:span text:style-name="T46">22</text:span><text:span text:style-name="T47">~</text:span><text:span text:style-name="T48">23</text:span><text:span text:style-name="T49">日(星期一~二)(第一階段)</text:span></text:p>
      <text:p text:style-name="P50"><text:s text:c="14"/>105年8月29~31日(星期一~三)(第二階段) <text:s text:c="13"/></text:p>
      <text:p text:style-name="P51"><text:span text:style-name="T52">陸、</text:span><text:span text:style-name="T53">活</text:span><text:span text:style-name="T54">動地點：高雄市立空中大學</text:span></text:p>
      <text:p text:style-name="P55"><text:span text:style-name="T56">柒、</text:span><text:span text:style-name="T57">參加對象</text:span><text:span text:style-name="T58">:</text:span><text:span text:style-name="T59">第一、二階段為</text:span><text:span text:style-name="T60">本市各級學校族語教學支援人員對族語教</text:span></text:p>
      <text:p text:style-name="P61"><text:s text:c="4"/>學富熱忱者，經(行政院)原住民族委員會族語認證通過，並具36小</text:p>
      <text:p text:style-name="P62"><text:s text:c="4"/>時初階研習證明之原住民族語師資，共計約50~60人。</text:p>
      <text:p text:style-name="P63"><text:span text:style-name="T64">捌、</text:span><text:span text:style-name="T65">實施</text:span><text:span text:style-name="T66">內容</text:span><text:span text:style-name="T67">:</text:span></text:p>
      <text:p text:style-name="P68"><text:span text:style-name="T69"><text:s text:c="4"/>一、計畫內容</text:span><text:span text:style-name="T70">共分</text:span><text:span text:style-name="T71">二</text:span><text:span text:style-name="T72">階段，第一階段為肢體語言培訓課程</text:span><text:span text:style-name="T73">、教師團隊</text:span></text:p>
      <text:p text:style-name="P74"><text:span text:style-name="T75"><text:s text:c="7"/></text:span><text:span text:style-name="T76">合作課程、</text:span><text:span text:style-name="T77">族語教學班級經營</text:span><text:span text:style-name="T78">、</text:span><text:span text:style-name="T79">民</text:span><text:span text:style-name="T80">族</text:span><text:span text:style-name="T81">實驗教育</text:span><text:span text:style-name="T82">專題</text:span><text:span text:style-name="T83">演講</text:span><text:span text:style-name="T84">及</text:span><text:span text:style-name="T85">座談</text:span><text:span text:style-name="T86">討</text:span></text:p>
      <text:p text:style-name="P87"><text:span text:style-name="T88"><text:s text:c="3"/></text:span><text:span text:style-name="T89">論</text:span><text:span text:style-name="T90">；第二階段為</text:span><text:span text:style-name="T91">歌謠創作與應用、教材教法應用、如何應用媒體</text:span></text:p>
      <text:p text:style-name="P92"><text:span text:style-name="T93"><text:s text:c="3"/></text:span><text:span text:style-name="T94">教材、寫作教學及實作課程及成果展示</text:span><text:span text:style-name="T95">等提升職能課程</text:span><text:span text:style-name="T96">。</text:span></text:p>
      <text:p text:style-name="P97"><text:span text:style-name="T98"><text:s text:c="4"/></text:span><text:span text:style-name="T99">二、</text:span><text:span text:style-name="T100">第一階段：</text:span><text:span text:style-name="T101">肢體語言培訓課程</text:span><text:span text:style-name="T102">、教師團隊合作課程、</text:span><text:span text:style-name="T103">族語教學班</text:span></text:p>
      <text:p text:style-name="P104"><text:span text:style-name="T105"><text:s text:c="8"/></text:span><text:span text:style-name="T106">級經營及</text:span><text:span text:style-name="T107">族語教學環境專題座談討論。</text:span></text:p>
      <text:p text:style-name="P108"><text:span text:style-name="T109"><text:s text:c="2"/></text:span><text:span text:style-name="T110"><text:s text:c="3"/></text:span><text:span text:style-name="T111"><text:s/></text:span><text:span text:style-name="T112">(一)</text:span><text:span text:style-name="T113">活動日期：10</text:span><text:span text:style-name="T114">5</text:span><text:span text:style-name="T115">年<text:s/></text:span><text:span text:style-name="T116">08<text:s/></text:span><text:span text:style-name="T117">月</text:span><text:span text:style-name="T118">22</text:span><text:span text:style-name="T119">~</text:span><text:span text:style-name="T120">23</text:span><text:span text:style-name="T121">日</text:span><text:span text:style-name="T122">(</text:span><text:span text:style-name="T123">星期一~二</text:span><text:span text:style-name="T124">)</text:span></text:p>
      <text:p text:style-name="P125"><text:span text:style-name="T126"><text:s text:c="3"/></text:span><text:span text:style-name="T127"><text:s text:c="3"/></text:span><text:span text:style-name="T128">(二)</text:span><text:span text:style-name="T129">活動地點：</text:span><text:span text:style-name="T130">高雄市立空中大學</text:span></text:p>
      <text:p text:style-name="P131"><text:span text:style-name="T132"><text:s text:c="2"/></text:span><text:span text:style-name="T133"><text:s text:c="3"/></text:span><text:span text:style-name="T134"><text:s/></text:span><text:span text:style-name="T135">(三)</text:span><text:span text:style-name="T136">課程規劃：</text:span></text:p>
      <text:p text:style-name="P137"/>
      <text:p text:style-name="P138"/>
      <text:p text:style-name="P139"><text:s text:c="9"/>◎課程時數：約12小時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課程類別</text:p>
          </table:table-cell>
          <table:table-cell table:style-name="TableCell149">
            <text:p text:style-name="P150">科目名稱</text:p>
          </table:table-cell>
          <table:table-cell table:style-name="TableCell151">
            <text:p text:style-name="P152">合/分班</text:p>
          </table:table-cell>
          <table:table-cell table:style-name="TableCell153">
            <text:p text:style-name="P154">授課時數</text:p>
          </table:table-cell>
          <table:table-cell table:style-name="TableCell155">
            <text:p text:style-name="P156">內容</text:p>
          </table:table-cell>
        </table:table-row>
        <table:table-row table:style-name="TableRow157">
          <table:table-cell table:style-name="TableCell158">
            <text:p text:style-name="P159">肢體語言課程</text:p>
          </table:table-cell>
          <table:table-cell table:style-name="TableCell160">
            <text:p text:style-name="P161">開幕式及</text:p>
            <text:p text:style-name="P162">肢體語言</text:p>
          </table:table-cell>
          <table:table-cell table:style-name="TableCell163">
            <text:p text:style-name="P164">合</text:p>
          </table:table-cell>
          <table:table-cell table:style-name="TableCell165">
            <text:p text:style-name="P166">3小時</text:p>
          </table:table-cell>
          <table:table-cell table:style-name="TableCell167">
            <text:p text:style-name="P168">1.呼吸方式：用腹式呼吸來整理情緒消除緊張感。</text:p>
            <text:p text:style-name="P169">2.發聲方式：用腹部發聲來保護聲帶。</text:p>
            <text:p text:style-name="P170">3.臉部表情：運用臉部表情來改善肢體語言。</text:p>
            <text:p text:style-name="P171">4.肢體動作；利用肢體更能清楚傳達訊息。</text:p>
            <text:p text:style-name="P172">5.情境訓練：實際演練更能掌握肢體語言。</text:p>
          </table:table-cell>
        </table:table-row>
        <table:table-row table:style-name="TableRow173">
          <table:table-cell table:style-name="TableCell174">
            <text:p text:style-name="P175">團隊合作課程</text:p>
          </table:table-cell>
          <table:table-cell table:style-name="TableCell176">
            <text:p text:style-name="P177">團隊合作</text:p>
          </table:table-cell>
          <table:table-cell table:style-name="TableCell178">
            <text:p text:style-name="P179">合</text:p>
          </table:table-cell>
          <table:table-cell table:style-name="TableCell180">
            <text:p text:style-name="P181">3小時</text:p>
          </table:table-cell>
          <table:table-cell table:style-name="TableCell182">
            <text:p text:style-name="P183">1.團隊認識：團員先自我介紹，進而</text:p>
            <text:p text:style-name="P184"><text:s text:c="2"/>再介紹彼此，使團隊進一步認識。</text:p>
            <text:p text:style-name="P185">2.團隊任務：促進團隊成員相互之間</text:p>
            <text:p text:style-name="P186"><text:s text:c="2"/>的溝通，增進團隊成員之間默契。</text:p>
            <text:p text:style-name="P187">3.團隊目標：建立目標後，找出達成</text:p>
            <text:p text:style-name="P188"><text:s text:c="2"/>目標的途徑和方法。</text:p>
          </table:table-cell>
        </table:table-row>
        <table:table-row table:style-name="TableRow189">
          <table:table-cell table:style-name="TableCell190">
            <text:p text:style-name="P191">班級經營</text:p>
          </table:table-cell>
          <table:table-cell table:style-name="TableCell192">
            <text:p text:style-name="P193">班級經營</text:p>
          </table:table-cell>
          <table:table-cell table:style-name="TableCell194">
            <text:p text:style-name="P195">合</text:p>
          </table:table-cell>
          <table:table-cell table:style-name="TableCell196">
            <text:p text:style-name="P197">3小時</text:p>
          </table:table-cell>
          <table:table-cell table:style-name="TableCell198">
            <text:p text:style-name="P199">1.人際關係經營：師生關係與同儕關係，從互動中建立良好學習氣氛。</text:p>
            <text:p text:style-name="P200">2.秩序管理經營：訂定規定及老師秩序指導和學員自我管理。</text:p>
            <text:p text:style-name="P201">3.班級環境經營：從環境安排到情境布置，建造一個適合學習的環境。</text:p>
            <text:p text:style-name="P202">4.班級教學經營：依據課程目標設計教學活動，再用適當的教學方法幫助學生。</text:p>
          </table:table-cell>
        </table:table-row>
        <table:table-row table:style-name="TableRow203">
          <table:table-cell table:style-name="TableCell204" table:number-rows-spanned="2">
            <text:p text:style-name="P205">座談會</text:p>
          </table:table-cell>
          <table:table-cell table:style-name="TableCell206">
            <text:p text:style-name="P207">專題演講</text:p>
          </table:table-cell>
          <table:table-cell table:style-name="TableCell208">
            <text:p text:style-name="P209">合</text:p>
          </table:table-cell>
          <table:table-cell table:style-name="TableCell210">
            <text:p text:style-name="P211">1.5</text:p>
            <text:p text:style-name="P212">小時</text:p>
          </table:table-cell>
          <table:table-cell table:style-name="TableCell213">
            <text:p text:style-name="P214">由杉林民族大愛國小Alang校長演說有</text:p>
            <text:p text:style-name="P215"><text:span text:style-name="T216">關</text:span><text:span text:style-name="T217">發展民族大愛實驗教育之歷程，莫</text:span><text:span text:style-name="T218">拉</text:span></text:p>
            <text:p text:style-name="P219">克風災後民族國小遷移到杉林大</text:p>
            <text:p text:style-name="P220">愛，學校學生也由單一族群成為多</text:p>
            <text:p text:style-name="P221">元族群，因此民族實驗課程以多元</text:p>
            <text:p text:style-name="P222">族群共好為基礎，發展以布農族文</text:p>
            <text:p text:style-name="P223">化為主的小米文化土地課程，學習</text:p>
            <text:p text:style-name="P224"><text:span text:style-name="T225">文化、語言、土地及生態。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座談會</text:p>
          </table:table-cell>
          <table:table-cell table:style-name="TableCell230">
            <text:p text:style-name="P231">合</text:p>
          </table:table-cell>
          <table:table-cell table:style-name="TableCell232">
            <text:p text:style-name="P233">1.5</text:p>
            <text:p text:style-name="P234">小時</text:p>
          </table:table-cell>
          <table:table-cell table:style-name="TableCell235">
            <text:p text:style-name="P236">對於族語教育的未來走向及目標做提</text:p>
            <text:p text:style-name="P237">議或提出問題讓大家互相討論表達意</text:p>
            <text:p text:style-name="P238">見。</text:p>
          </table:table-cell>
        </table:table-row>
      </table:table>
      <text:p text:style-name="P239"/>
      <text:p text:style-name="P240"><text:span text:style-name="T241">三、</text:span><text:span text:style-name="T242">第二階段：</text:span><text:span text:style-name="T243">歌謠創作與應用</text:span><text:span text:style-name="T244">、</text:span><text:span text:style-name="T245">教材教法應用</text:span><text:span text:style-name="T246">、</text:span><text:span text:style-name="T247">如何應用媒體教材</text:span><text:span text:style-name="T248">、</text:span><text:span text:style-name="T249">寫</text:span></text:p>
      <text:p text:style-name="P250"><text:span text:style-name="T251"><text:s text:c="14"/></text:span><text:span text:style-name="T252">作教學及實作課程</text:span><text:span text:style-name="T253">及成果展示</text:span><text:span text:style-name="T254">。</text:span></text:p>
      <text:p text:style-name="P255"><text:span text:style-name="T256"><text:s text:c="7"/></text:span><text:span text:style-name="T257">(一)</text:span><text:span text:style-name="T258">活動日期：10</text:span><text:span text:style-name="T259">5</text:span><text:span text:style-name="T260">年</text:span><text:span text:style-name="T261"><text:s/>08<text:s/></text:span><text:span text:style-name="T262">月</text:span><text:span text:style-name="T263">29</text:span><text:span text:style-name="T264">~</text:span><text:span text:style-name="T265">31</text:span><text:span text:style-name="T266">日</text:span><text:span text:style-name="T267">(</text:span><text:span text:style-name="T268">星期一~三</text:span><text:span text:style-name="T269">)</text:span></text:p>
      <text:p text:style-name="P270"><text:span text:style-name="T271"><text:s text:c="7"/></text:span><text:span text:style-name="T272">(二)</text:span><text:span text:style-name="T273">活動地點：</text:span><text:span text:style-name="T274">高雄市立空中大學</text:span></text:p>
      <text:p text:style-name="P275"><text:s text:c="7"/>(三)課程規劃：</text:p>
      <text:p text:style-name="P276"/>
      <text:p text:style-name="P277"><text:s text:c="7"/>◎課程時數：計21小時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課程類別</text:p>
          </table:table-cell>
          <table:table-cell table:style-name="TableCell287">
            <text:p text:style-name="P288">科目名稱</text:p>
          </table:table-cell>
          <table:table-cell table:style-name="TableCell289">
            <text:p text:style-name="P290">班級類別</text:p>
          </table:table-cell>
          <table:table-cell table:style-name="TableCell291">
            <text:p text:style-name="P292">授課時數</text:p>
          </table:table-cell>
          <table:table-cell table:style-name="TableCell293">
            <text:p text:style-name="P294">內容</text:p>
          </table:table-cell>
        </table:table-row>
        <table:table-row table:style-name="TableRow295">
          <table:table-cell table:style-name="TableCell296">
            <text:p text:style-name="P297">課程</text:p>
          </table:table-cell>
          <table:table-cell table:style-name="TableCell298">
            <text:p text:style-name="P299">如何應用媒體教材？</text:p>
          </table:table-cell>
          <table:table-cell table:style-name="TableCell300">
            <text:p text:style-name="P301">合班</text:p>
          </table:table-cell>
          <table:table-cell table:style-name="TableCell302">
            <text:p text:style-name="P303">3小時</text:p>
          </table:table-cell>
          <table:table-cell table:style-name="TableCell304">
            <text:p text:style-name="P305"><text:span text:style-name="T306">原住民族委員會建置「</text:span><text:span text:style-name="T307">族語</text:span><text:span text:style-name="T308">e樂園」網站，藉此請族語數位中心的專業人員來介紹「</text:span><text:span text:style-name="T309">族語</text:span><text:span text:style-name="T310">e樂園」的功能及可運用的輔助資料，以增加族語老師們的多元豐富的教學內容及方式。</text:span><text:span text:style-name="T311"><text:s/></text:span></text:p>
          </table:table-cell>
        </table:table-row>
        <table:table-row table:style-name="TableRow312">
          <table:table-cell table:style-name="TableCell313">
            <text:p text:style-name="P314">教材教法</text:p>
            <text:p text:style-name="P315">課程</text:p>
          </table:table-cell>
          <table:table-cell table:style-name="TableCell316">
            <text:p text:style-name="P317">教材教法應用</text:p>
          </table:table-cell>
          <table:table-cell table:style-name="TableCell318">
            <text:p text:style-name="P319">合班</text:p>
          </table:table-cell>
          <table:table-cell table:style-name="TableCell320">
            <text:p text:style-name="P321">4小時</text:p>
          </table:table-cell>
          <table:table-cell table:style-name="TableCell322">
            <text:p text:style-name="P323">1.藉著教材及教法教學觀摩，讓各族群族語老師們間有互動、學習及相互觀摩、交流的機會，認識原住民族語教學的特色與形式，作為研擬相關教材教法之參考。</text:p>
            <text:p text:style-name="P324">2.培養選擇教材及教學的能力，了解教學內容及方法並學習活動設計的能力，族語教學計畫評量課程之統整，及各項族語教學知識情意技能之提升。</text:p>
          </table:table-cell>
        </table:table-row>
        <table:table-row table:style-name="TableRow325">
          <table:table-cell table:style-name="TableCell326">
            <text:p text:style-name="P327">歌謠創作課程</text:p>
          </table:table-cell>
          <table:table-cell table:style-name="TableCell328">
            <text:h text:style-name="P329" text:outline-level="4">歌謠創作與應用</text:h>
          </table:table-cell>
          <table:table-cell table:style-name="TableCell330">
            <text:p text:style-name="P331">分班</text:p>
          </table:table-cell>
          <table:table-cell table:style-name="TableCell332">
            <text:p text:style-name="P333">3小時</text:p>
          </table:table-cell>
          <table:table-cell table:style-name="TableCell334">
            <text:p text:style-name="P335"><text:span text:style-name="T336">透過學習運用於日常生活中，並能夠培養族語老師學習</text:span><text:span text:style-name="T337">歌謠的採集、保存、創作與教學傳承，</text:span><text:span text:style-name="T338">教授原民語之日常用語及</text:span><text:span text:style-name="T339">歌謠</text:span><text:span text:style-name="T340">教</text:span><text:span text:style-name="T341">唱，鼓勵學生認識並珍視自己的文化</text:span><text:span text:style-name="T342">，</text:span><text:span text:style-name="T343">使族群語言文化繼續發揚光大，</text:span><text:span text:style-name="T344">同樣有其影響力，能感動人</text:span><text:span text:style-name="T345">。</text:span></text:p>
          </table:table-cell>
        </table:table-row>
        <table:table-row table:style-name="TableRow346">
          <table:table-cell table:style-name="TableCell347">
            <text:p text:style-name="P348">寫作課程</text:p>
          </table:table-cell>
          <table:table-cell table:style-name="TableCell349">
            <text:p text:style-name="P350">寫作教學</text:p>
            <text:p text:style-name="P351">及實作課程</text:p>
          </table:table-cell>
          <table:table-cell table:style-name="TableCell352">
            <text:p text:style-name="P353">分班</text:p>
          </table:table-cell>
          <table:table-cell table:style-name="TableCell354">
            <text:p text:style-name="P355">4小時</text:p>
          </table:table-cell>
          <table:table-cell table:style-name="TableCell356">
            <text:p text:style-name="P357">寫作是需要引導的，在設計好的框架下，族語老師可以透過搜尋、組織資料、共同討論、個別指導、完成寫作，寫出來的內容是有內容且豐富的。</text:p>
            <text:p text:style-name="P358"><text:span text:style-name="T359">寫作就從真實的生活經驗出發，從最熟悉的材料、最深刻的印象、最真實的經驗開始，可奠定基礎寫作的樂趣。</text:span><text:span text:style-name="T360">透過語法結構、構詞、句法及敘述長篇用法等課程內容</text:span><text:span text:style-name="T361">，</text:span><text:span text:style-name="T362">以提升族語師資個人寫作的能力及知識技能</text:span><text:span text:style-name="T363">。</text:span></text:p>
          </table:table-cell>
        </table:table-row>
        <table:table-row table:style-name="TableRow364">
          <table:table-cell table:style-name="TableCell365">
            <text:p text:style-name="P366">編輯教材課程</text:p>
          </table:table-cell>
          <table:table-cell table:style-name="TableCell367">
            <text:p text:style-name="P368">製作實務教材</text:p>
          </table:table-cell>
          <table:table-cell table:style-name="TableCell369">
            <text:p text:style-name="P370">分班</text:p>
          </table:table-cell>
          <table:table-cell table:style-name="TableCell371">
            <text:p text:style-name="P372">3小時</text:p>
          </table:table-cell>
          <table:table-cell table:style-name="TableCell373">
            <text:p text:style-name="P374">各族族語老師錄製傳統歌謠及兒童歌謠成CD光碟及歌詞，以供族語推展或族語老師上課的族語教材。</text:p>
          </table:table-cell>
        </table:table-row>
        <table:table-row table:style-name="TableRow375">
          <table:table-cell table:style-name="TableCell376">
            <text:p text:style-name="P377">成果展示</text:p>
          </table:table-cell>
          <table:table-cell table:style-name="TableCell378">
            <text:p text:style-name="P379">教材成果展示</text:p>
          </table:table-cell>
          <table:table-cell table:style-name="TableCell380">
            <text:p text:style-name="P381">分班</text:p>
          </table:table-cell>
          <table:table-cell table:style-name="TableCell382">
            <text:p text:style-name="P383">4小時</text:p>
          </table:table-cell>
          <table:table-cell table:style-name="TableCell384">
            <text:p text:style-name="P385">各族教材成果發表</text:p>
          </table:table-cell>
        </table:table-row>
        <table:table-row table:style-name="TableRow386">
          <table:table-cell table:style-name="TableCell387">
            <text:p text:style-name="P388">總計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21<text:s/>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15">
            <text:p text:style-name="P416">第一階段</text:p>
          </table:table-cell>
          <table:table-cell table:style-name="TableCell417">
            <text:p text:style-name="P418">時 間</text:p>
          </table:table-cell>
          <table:table-cell table:style-name="TableCell419">
            <text:p text:style-name="P420">8月22日 (星期一)</text:p>
          </table:table-cell>
          <table:table-cell table:style-name="TableCell421" table:number-columns-spanned="2">
            <text:p text:style-name="P422">時 間</text:p>
          </table:table-cell>
          <table:covered-table-cell/>
          <table:table-cell table:style-name="TableCell423" table:number-columns-spanned="2">
            <text:p text:style-name="P424">8日23日(星期二)</text:p>
          </table: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08：30~09：00</text:p>
          </table:table-cell>
          <table:table-cell table:style-name="TableCell429">
            <text:p text:style-name="P430">報到、領取資料</text:p>
          </table:table-cell>
          <table:table-cell table:style-name="TableCell431" table:number-columns-spanned="2">
            <text:p text:style-name="P432">08：30~09：00</text:p>
          </table:table-cell>
          <table:covered-table-cell/>
          <table:table-cell table:style-name="TableCell433" table:number-columns-spanned="2">
            <text:p text:style-name="P434">簽到、領取資料</text:p>
          </table: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09：00~09：20</text:p>
          </table:table-cell>
          <table:table-cell table:style-name="TableCell439">
            <text:p text:style-name="P440">開幕典禮</text:p>
            <text:p text:style-name="P441">介紹長官貴賓</text:p>
          </table:table-cell>
          <table:table-cell table:style-name="TableCell442" table:number-columns-spanned="2">
            <text:p text:style-name="P443">09：00~09：50</text:p>
          </table:table-cell>
          <table:covered-table-cell/>
          <table:table-cell table:style-name="TableCell444" table:number-columns-spanned="2">
            <text:p text:style-name="P445">班級經營</text:p>
          </table: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09：20~10；10</text:p>
          </table:table-cell>
          <table:table-cell table:style-name="TableCell450">
            <text:p text:style-name="P451">肢體語言課程</text:p>
          </table:table-cell>
          <table:table-cell table:style-name="TableCell452" table:number-columns-spanned="2">
            <text:p text:style-name="P453">09：50~10：00</text:p>
          </table:table-cell>
          <table:covered-table-cell/>
          <table:table-cell table:style-name="TableCell454" table:number-columns-spanned="2">
            <text:p text:style-name="P455">休息時間</text:p>
          </table: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10：10~10：20</text:p>
          </table:table-cell>
          <table:table-cell table:style-name="TableCell460">
            <text:p text:style-name="P461">休息時間</text:p>
          </table:table-cell>
          <table:table-cell table:style-name="TableCell462" table:number-columns-spanned="2">
            <text:p text:style-name="P463">10：00~10：50</text:p>
          </table:table-cell>
          <table:covered-table-cell/>
          <table:table-cell table:style-name="TableCell464" table:number-columns-spanned="2">
            <text:p text:style-name="P465">班級經營</text:p>
          </table: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0：20~11：10</text:p>
          </table:table-cell>
          <table:table-cell table:style-name="TableCell470">
            <text:p text:style-name="P471">肢體語言課程</text:p>
          </table:table-cell>
          <table:table-cell table:style-name="TableCell472" table:number-columns-spanned="2">
            <text:p text:style-name="P473">10：50~11：00</text:p>
          </table:table-cell>
          <table:covered-table-cell/>
          <table:table-cell table:style-name="TableCell474" table:number-columns-spanned="2">
            <text:p text:style-name="P475">休息時間</text:p>
          </table: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1：10~11：20</text:p>
          </table:table-cell>
          <table:table-cell table:style-name="TableCell480">
            <text:p text:style-name="P481">休息時間</text:p>
          </table:table-cell>
          <table:table-cell table:style-name="TableCell482" table:number-columns-spanned="2">
            <text:p text:style-name="P483">11：00~12：00</text:p>
          </table:table-cell>
          <table:covered-table-cell/>
          <table:table-cell table:style-name="TableCell484" table:number-columns-spanned="2">
            <text:p text:style-name="P485">班級經營</text:p>
          </table: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1：20~12：10</text:p>
          </table:table-cell>
          <table:table-cell table:style-name="TableCell490">
            <text:p text:style-name="P491">肢體語言課程</text:p>
          </table:table-cell>
          <table:table-cell table:style-name="TableCell492" table:number-columns-spanned="2">
            <text:p text:style-name="P493">12：00~13：30</text:p>
          </table:table-cell>
          <table:covered-table-cell/>
          <table:table-cell table:style-name="TableCell494" table:number-columns-spanned="2">
            <text:p text:style-name="P495">用餐時間</text:p>
          </table:table-cell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12：10~13：30</text:p>
          </table:table-cell>
          <table:table-cell table:style-name="TableCell500">
            <text:p text:style-name="P501">用餐時間</text:p>
          </table:table-cell>
          <table:table-cell table:style-name="TableCell502" table:number-columns-spanned="2">
            <text:p text:style-name="P503">13：30~15:00</text:p>
          </table:table-cell>
          <table:covered-table-cell/>
          <table:table-cell table:style-name="TableCell504" table:number-columns-spanned="2">
            <text:p text:style-name="P505">專題演講</text:p>
          </table: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3：30~14：20</text:p>
          </table:table-cell>
          <table:table-cell table:style-name="TableCell510">
            <text:p text:style-name="P511">團隊合作課程<text:s/></text:p>
          </table:table-cell>
          <table:table-cell table:style-name="TableCell512" table:number-columns-spanned="2">
            <text:p text:style-name="P513">15：00~15：10</text:p>
          </table:table-cell>
          <table:covered-table-cell/>
          <table:table-cell table:style-name="TableCell514" table:number-columns-spanned="2">
            <text:p text:style-name="P515">休息時間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14：20~14：30</text:p>
          </table:table-cell>
          <table:table-cell table:style-name="TableCell520">
            <text:p text:style-name="P521">休息時間</text:p>
          </table:table-cell>
          <table:table-cell table:style-name="TableCell522" table:number-columns-spanned="2">
            <text:p text:style-name="P523">15：10~16：10</text:p>
          </table:table-cell>
          <table:covered-table-cell/>
          <table:table-cell table:style-name="TableCell524" table:number-columns-spanned="2">
            <text:p text:style-name="P525">座談會</text:p>
          </table:table-cell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4：30~15：20</text:p>
          </table:table-cell>
          <table:table-cell table:style-name="TableCell530">
            <text:p text:style-name="P531">團隊合作課程</text:p>
          </table:table-cell>
          <table:table-cell table:style-name="TableCell532" table:number-columns-spanned="2">
            <text:p text:style-name="P533">16：10～</text:p>
          </table:table-cell>
          <table:covered-table-cell/>
          <table:table-cell table:style-name="TableCell534" table:number-columns-spanned="2">
            <text:p text:style-name="P535">珍重再見</text:p>
          </table:table-cell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15：20~15：30</text:p>
          </table:table-cell>
          <table:table-cell table:style-name="TableCell540">
            <text:p text:style-name="P541">休息時間</text:p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15：30~16：30</text:p>
          </table:table-cell>
          <table:table-cell table:style-name="TableCell546">
            <text:p text:style-name="P547">團隊合作課程</text:p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16：30～</text:p>
          </table:table-cell>
          <table:table-cell table:style-name="TableCell552">
            <text:p text:style-name="P553">賦歸</text:p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 table:number-rows-spanned="14">
            <text:p text:style-name="P556">第二階段</text:p>
          </table:table-cell>
          <table:table-cell table:style-name="TableCell557">
            <text:p text:style-name="P558">時 間</text:p>
          </table:table-cell>
          <table:table-cell table:style-name="TableCell559" table:number-columns-spanned="2">
            <text:p text:style-name="P560">8月29日(星期一)</text:p>
          </table:table-cell>
          <table:covered-table-cell/>
          <table:table-cell table:style-name="TableCell561" table:number-columns-spanned="2">
            <text:p text:style-name="P562">8月30日(星期二)</text:p>
          </table:table-cell>
          <table:covered-table-cell/>
          <table:table-cell table:style-name="TableCell563" table:number-columns-spanned="2">
            <text:p text:style-name="P564">8月31日 (星期三)</text:p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08：30~09：00</text:p>
          </table:table-cell>
          <table:table-cell table:style-name="TableCell569" table:number-columns-spanned="2">
            <text:p text:style-name="P570">報到、領取資料</text:p>
          </table:table-cell>
          <table:covered-table-cell/>
          <table:table-cell table:style-name="TableCell571" table:number-columns-spanned="2">
            <text:p text:style-name="P572">報到、領取資料</text:p>
          </table:table-cell>
          <table:covered-table-cell/>
          <table:table-cell table:style-name="TableCell573" table:number-columns-spanned="2">
            <text:p text:style-name="P574">簽到、領取資料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09：00~09：50</text:p>
          </table:table-cell>
          <table:table-cell table:style-name="TableCell579" table:number-columns-spanned="2">
            <text:p text:style-name="P580"><text:span text:style-name="T581">如何應用媒體教材？</text:span></text:p>
          </table:table-cell>
          <table:covered-table-cell/>
          <table:table-cell table:style-name="TableCell582" table:number-columns-spanned="2">
            <text:p text:style-name="P583"><text:span text:style-name="T584">歌謠創作與應用</text:span></text:p>
          </table:table-cell>
          <table:covered-table-cell/>
          <table:table-cell table:style-name="TableCell585" table:number-columns-spanned="2">
            <text:p text:style-name="P586"><text:span text:style-name="T587">製作實務教材</text:span>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09：50~10：00</text:p>
          </table:table-cell>
          <table:table-cell table:style-name="TableCell592" table:number-columns-spanned="2">
            <text:p text:style-name="P593">休息時間</text:p>
          </table:table-cell>
          <table:covered-table-cell/>
          <table:table-cell table:style-name="TableCell594" table:number-columns-spanned="2">
            <text:p text:style-name="P595">休息時間</text:p>
          </table:table-cell>
          <table:covered-table-cell/>
          <table:table-cell table:style-name="TableCell596" table:number-columns-spanned="2">
            <text:p text:style-name="P597">休息時間</text:p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10：00~10：50</text:p>
          </table:table-cell>
          <table:table-cell table:style-name="TableCell602" table:number-columns-spanned="2">
            <text:p text:style-name="P603"><text:span text:style-name="T604">如何應用媒體教材？</text:span></text:p>
          </table:table-cell>
          <table:covered-table-cell/>
          <table:table-cell table:style-name="TableCell605" table:number-columns-spanned="2">
            <text:p text:style-name="P606"><text:span text:style-name="T607">歌謠創作與應用</text:span></text:p>
          </table:table-cell>
          <table:covered-table-cell/>
          <table:table-cell table:style-name="TableCell608" table:number-columns-spanned="2">
            <text:p text:style-name="P609"><text:span text:style-name="T610">製作實務教材</text:span>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10：50~11：00</text:p>
          </table:table-cell>
          <table:table-cell table:style-name="TableCell615" table:number-columns-spanned="2">
            <text:p text:style-name="P616">休息時間</text:p>
          </table:table-cell>
          <table:covered-table-cell/>
          <table:table-cell table:style-name="TableCell617" table:number-columns-spanned="2">
            <text:p text:style-name="P618">休息時間</text:p>
          </table:table-cell>
          <table:covered-table-cell/>
          <table:table-cell table:style-name="TableCell619" table:number-columns-spanned="2">
            <text:p text:style-name="P620">休息時間</text:p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1：00~12：00</text:p>
          </table:table-cell>
          <table:table-cell table:style-name="TableCell625" table:number-columns-spanned="2">
            <text:p text:style-name="P626"><text:span text:style-name="T627">如何應用媒體教材？</text:span></text:p>
          </table:table-cell>
          <table:covered-table-cell/>
          <table:table-cell table:style-name="TableCell628" table:number-columns-spanned="2">
            <text:p text:style-name="P629"><text:span text:style-name="T630">歌謠創作與應用</text:span></text:p>
          </table:table-cell>
          <table:covered-table-cell/>
          <table:table-cell table:style-name="TableCell631" table:number-columns-spanned="2">
            <text:p text:style-name="P632"><text:span text:style-name="T633">製作實務教材</text:span></text:p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12：00~13：30</text:p>
          </table:table-cell>
          <table:table-cell table:style-name="TableCell638" table:number-columns-spanned="2">
            <text:p text:style-name="P639">用餐時間</text:p>
          </table:table-cell>
          <table:covered-table-cell/>
          <table:table-cell table:style-name="TableCell640" table:number-columns-spanned="2">
            <text:p text:style-name="P641">用餐時間</text:p>
          </table:table-cell>
          <table:covered-table-cell/>
          <table:table-cell table:style-name="TableCell642" table:number-columns-spanned="2">
            <text:p text:style-name="P643">用餐時間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3：30~14；20</text:p>
          </table:table-cell>
          <table:table-cell table:style-name="TableCell648" table:number-columns-spanned="2">
            <text:p text:style-name="P649"><text:span text:style-name="T650">教材教法應用</text:span></text:p>
          </table:table-cell>
          <table:covered-table-cell/>
          <table:table-cell table:style-name="TableCell651" table:number-columns-spanned="2">
            <text:p text:style-name="P652"><text:span text:style-name="T653">寫作教學及實作課程</text:span></text:p>
          </table:table-cell>
          <table:covered-table-cell/>
          <table:table-cell table:style-name="TableCell654" table:number-columns-spanned="2">
            <text:p text:style-name="P655"><text:span text:style-name="T656">教材成果展示</text:span>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4：20~14：30</text:p>
          </table:table-cell>
          <table:table-cell table:style-name="TableCell661" table:number-columns-spanned="2">
            <text:p text:style-name="P662">休息時間</text:p>
          </table:table-cell>
          <table:covered-table-cell/>
          <table:table-cell table:style-name="TableCell663" table:number-columns-spanned="2">
            <text:p text:style-name="P664">休息時間</text:p>
          </table:table-cell>
          <table:covered-table-cell/>
          <table:table-cell table:style-name="TableCell665" table:number-columns-spanned="2">
            <text:p text:style-name="P666">休息時間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4：30~15：20</text:p>
          </table:table-cell>
          <table:table-cell table:style-name="TableCell671" table:number-columns-spanned="2">
            <text:p text:style-name="P672"><text:span text:style-name="T673">教材教法應用</text:span></text:p>
          </table:table-cell>
          <table:covered-table-cell/>
          <table:table-cell table:style-name="TableCell674" table:number-columns-spanned="2">
            <text:p text:style-name="P675"><text:span text:style-name="T676">寫作教學及實作課程</text:span></text:p>
          </table:table-cell>
          <table:covered-table-cell/>
          <table:table-cell table:style-name="TableCell677" table:number-columns-spanned="2">
            <text:p text:style-name="P678"><text:span text:style-name="T679">教材成果展示</text:span></text:p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15：20~15：30</text:p>
          </table:table-cell>
          <table:table-cell table:style-name="TableCell684" table:number-columns-spanned="2">
            <text:p text:style-name="P685">休息時間</text:p>
          </table:table-cell>
          <table:covered-table-cell/>
          <table:table-cell table:style-name="TableCell686" table:number-columns-spanned="2">
            <text:p text:style-name="P687">休息時間</text:p>
          </table:table-cell>
          <table:covered-table-cell/>
          <table:table-cell table:style-name="TableCell688" table:number-columns-spanned="2">
            <text:p text:style-name="P689">休息時間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5：30~17：30</text:p>
          </table:table-cell>
          <table:table-cell table:style-name="TableCell694" table:number-columns-spanned="2">
            <text:p text:style-name="P695"><text:span text:style-name="T696">教材教法應用</text:span></text:p>
          </table:table-cell>
          <table:covered-table-cell/>
          <table:table-cell table:style-name="TableCell697" table:number-columns-spanned="2">
            <text:p text:style-name="P698"><text:span text:style-name="T699">寫作教學及實作課程</text:span></text:p>
          </table:table-cell>
          <table:covered-table-cell/>
          <table:table-cell table:style-name="TableCell700" table:number-columns-spanned="2">
            <text:p text:style-name="P701"><text:span text:style-name="T702">教材成果展示</text:span></text:p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7：30～</text:p>
          </table:table-cell>
          <table:table-cell table:style-name="TableCell707" table:number-columns-spanned="2">
            <text:p text:style-name="P708">賦歸</text:p>
          </table:table-cell>
          <table:covered-table-cell/>
          <table:table-cell table:style-name="TableCell709" table:number-columns-spanned="2">
            <text:p text:style-name="P710">賦歸</text:p>
          </table:table-cell>
          <table:covered-table-cell/>
          <table:table-cell table:style-name="TableCell711" table:number-columns-spanned="2">
            <text:p text:style-name="P712">珍重再見</text:p>
          </table:table-cell>
          <table:covered-table-cell/>
        </table:table-row>
      </table:table>
      <text:p text:style-name="P713">四、活動流程:</text:p>
      <text:p text:style-name="P714"/>
      <text:p text:style-name="P715"><text:span text:style-name="T716">玖</text:span><text:span text:style-name="T717">、</text:span><text:span text:style-name="T718">報名方</text:span><text:span text:style-name="T719">式及配合事項</text:span></text:p>
      <text:p text:style-name="P720"><text:s text:c="2"/>一、報名表請送至本會教育文化組或傳真至(07)740-6526或以</text:p>
      <text:p text:style-name="P721"><text:span text:style-name="T722"><text:s text:c="7"/></text:span><text:span text:style-name="T723">E-mail至kcu2007@gmail.com信箱</text:span><text:span text:style-name="T724">，請另以電話確認，報名</text:span></text:p>
      <text:p text:style-name="P725"><text:s text:c="7"/>才算完成。</text:p>
      <text:p text:style-name="P726"><text:span text:style-name="T727"><text:s text:c="4"/>二、</text:span><text:span text:style-name="T728">本案聯絡人：</text:span></text:p>
      <text:p text:style-name="P729"><text:span text:style-name="T730"><text:s text:c="9"/></text:span><text:span text:style-name="T731">(第一階段)</text:span><text:span text:style-name="T732"><text:s/>(07)740-6511分機501或508，林聖惠小姐。</text:span></text:p>
      <text:p text:style-name="P733"><text:span text:style-name="T734"><text:s text:c="9"/></text:span><text:span text:style-name="T735">(第二階段)</text:span><text:span text:style-name="T736"><text:s/>(07)7995678分機1718，</text:span><text:span text:style-name="T737">高鳳伸小姐。</text:span></text:p>
      <text:p text:style-name="P738"/>
      <text:p text:style-name="P739"><text:span text:style-name="T740"><text:s/>三、</text:span><text:span text:style-name="T741">凡</text:span><text:span text:style-name="T742">全程</text:span><text:span text:style-name="T743">參與</text:span><text:span text:style-name="T744">第一、第二階段</text:span><text:span text:style-name="T745">本</text:span><text:span text:style-name="T746">研習者</text:span><text:span text:style-name="T747">並完成活動設計之學員者，</text:span></text:p>
      <text:p text:style-name="P748"><text:span text:style-name="T749"><text:s text:c="5"/></text:span><text:span text:style-name="T750">取得結業證書</text:span><text:span text:style-name="T751">，請假時數超過6小</text:span><text:span text:style-name="T752">時者不予頒發結業證書。</text:span></text:p>
      <text:p text:style-name="P753">拾、經費概算:如附件一</text:p>
      <text:p text:style-name="P754"><text:span text:style-name="T755">拾</text:span><text:span text:style-name="T756">壹</text:span><text:span text:style-name="T757">、</text:span><text:span text:style-name="T758">經費來源:</text:span><text:span text:style-name="T759">第一階段</text:span><text:span text:style-name="T760">擬由</text:span><text:span text:style-name="T761">105年度原住民文化教育—業務費-一般</text:span></text:p>
      <text:p text:style-name="P762"><text:span text:style-name="T763"><text:s text:c="6"/></text:span><text:span text:style-name="T764">事務費-105年度補助地方政府辦理原住民族部落大學；</text:span><text:span text:style-name="T765">第二階段</text:span></text:p>
      <text:p text:style-name="P766"><text:span text:style-name="T767"><text:s text:c="6"/></text:span><text:span text:style-name="T768">擬由</text:span><text:span text:style-name="T769">105年度原住民文化教育—業務費-一般事務費-推動原住民</text:span></text:p>
      <text:p text:style-name="P770"><text:span text:style-name="T771"><text:s text:c="6"/></text:span><text:span text:style-name="T772">族</text:span><text:span text:style-name="T773">文化傳承</text:span><text:span text:style-name="T774">項下支應。</text:span></text:p>
      <text:p text:style-name="P775"><text:span text:style-name="T776">拾</text:span><text:span text:style-name="T777">貳</text:span><text:span text:style-name="T778">、</text:span><text:span text:style-name="T779">預期效益</text:span></text:p>
      <text:p text:style-name="P780"><text:s/>一、參加之族語支援教師約50人，完成研習著推動創新教學之種子</text:p>
      <text:p text:style-name="P781"><text:s text:c="5"/>老師。</text:p>
      <text:p text:style-name="P782">二、提供師資辦理族語學習思考方向，讓族語研習更具成效。</text:p>
      <text:p text:style-name="P783">三、激發與會者對族語的熱誠及興趣，進而將相關知識技巧運用於</text:p>
      <text:p text:style-name="P784"><text:s text:c="4"/>領域教學實務中。</text:p>
      <text:p text:style-name="P785">四、原住民族語及文化透過有規劃的復育計畫及教育推動的歷程，有</text:p>
      <text:p text:style-name="P786"><text:s text:c="4"/>效達成延續傳統文化之目的。</text:p>
      <text:p text:style-name="P787"><text:span text:style-name="T788">拾</text:span><text:span text:style-name="T789">參</text:span><text:span text:style-name="T790">、</text:span><text:span text:style-name="T791">本計畫如有未盡事宜，得視實際情況修正之。</text:span>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2LVL2" style:family="text">
      <style:text-properties style:font-name="Calibri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4937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2LVL2" style:num-suffix="、" style:num-format="壹, 貳, 參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93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5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原住民事務委員會辦理</dc:title>
    <meta:initial-creator>USER</meta:initial-creator>
    <dc:creator>USER</dc:creator>
    <meta:creation-date>2016-08-01T07:43:00Z</meta:creation-date>
    <dc:date>2016-08-01T07:43:00Z</dc:date>
    <meta:print-date>2016-07-18T09:58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96" meta:character-count="3990" meta:row-count="28" meta:non-whitespace-character-count="3401"/>
  </office:meta>
</office:document-meta>
</file>