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right="-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center" fo:margin-right="-0.0833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end" fo:margin-right="-0.0833in"/>
      <style:text-properties style:font-name-asian="標楷體" fo:font-size="10pt" style:font-size-asian="10pt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6.202in" fo:margin-left="0.4131in" table:align="left"/>
    </style:style>
    <style:style style:name="TableRow15" style:family="table-row">
      <style:table-row-properties style:min-row-height="0.681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6916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776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-asian="標楷體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803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704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7791in" fo:keep-together="always"/>
    </style:style>
    <style:style style:name="P56" style:parent-style-name="內文" style:family="paragraph">
      <style:paragraph-properties style:snap-to-layout-grid="false" fo:text-align="start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7847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968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line-height-at-least="0in" fo:text-indent="0.4166in"/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in" fo:margin-left="4.6666in" fo:text-indent="-4.2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 fo:margin-left="4.6666in" fo:text-indent="-3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in" fo:margin-left="1.0701in" fo:text-inden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4166in"/>
      <style:text-properties style:font-name-asian="標楷體" style:font-weight-complex="bold" fo:color="#000000" fo:font-size="16pt" style:font-size-asian="16pt" style:font-size-complex="16pt"/>
    </style:style>
    <style:style style:name="P80" style:parent-style-name="內文" style:family="paragraph">
      <style:paragraph-properties fo:line-height="0.4166in"/>
      <style:text-properties style:font-name-asian="標楷體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fo:text-align="center" fo:line-height="0.4166in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8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4166in" fo:text-indent="0.8888in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fo:line-height="0.4166in" fo:text-indent="0.7777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line-height="0.4166in" fo:text-indent="0.8888in"/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line-height="0.4166in" fo:text-indent="1.3333in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end" fo:line-height="0.4166in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(附件一)</text:span></text:p>
      <text:p text:style-name="P3">撞出「原」動力</text:p>
      <text:p text:style-name="P4">2016高雄市原住民青少年撞球體驗營</text:p>
      <text:p text:style-name="P5"><text:span text:style-name="T6">報名表</text:span><text:span text:style-name="T7"><text:s text:c="18"/></text:span></text:p>
      <text:p text:style-name="P8"/>
      <text:p text:style-name="P9">（請用正楷填寫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族<text:s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內文"><text:span text:style-name="T28"><text:s text:c="5"/></text:span><text:span text:style-name="T29">□</text:span><text:span text:style-name="T30">男</text:span><text:span text:style-name="T31"><text:s text:c="4"/></text:span><text:span text:style-name="T32">□</text:span><text:span text:style-name="T33">女</text:span>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6"/>年<text:s text:c="4"/>月<text:s text:c="4"/>日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未滿18歲</text:p>
            <text:p text:style-name="P47">監護人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3">
            <text:p text:style-name="P54">行動電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住宅電話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註<text:s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一、報名時間：即日起至8月10日(星期一)下午五時止。</text:p>
      <text:p text:style-name="P70">二、報名地點：請填妥報名表後，連同家長同意書於期限內親自送達原民會吳柏瑋先生</text:p>
      <text:p text:style-name="P71"><text:span text:style-name="T72">(電話：07-7995678#1719)或傳真報名：07-7406526，</text:span></text:p>
      <text:p text:style-name="P73"><text:span text:style-name="T74">或</text:span><text:span text:style-name="T75">E</text:span><text:span text:style-name="T76">mli：goddavid@kcg.gov.tw再以</text:span><text:span text:style-name="T77">電話確認，始完成報名程序。</text:span></text:p>
      <text:p text:style-name="P78"/>
      <text:p text:style-name="P79"/>
      <text:soft-page-break/>
      <text:p text:style-name="P80">(附件二)</text:p>
      <text:p text:style-name="P81"><text:span text:style-name="T82">家長</text:span><text:span text:style-name="T83">(</text:span><text:span text:style-name="T84">監護人</text:span><text:span text:style-name="T85">)</text:span><text:span text:style-name="T86">同意書</text:span></text:p>
      <text:p text:style-name="P87"><text:s/></text:p>
      <text:p text:style-name="P88"><text:span text:style-name="T89">茲同意本人未成年子女</text:span><text:span text:style-name="T90">_______________________</text:span><text:span text:style-name="T91">參加貴會辦理之</text:span><text:span text:style-name="T92">【</text:span><text:span text:style-name="T93">撞出「原」動力－2016高雄市原住民青少年撞球體驗營</text:span><text:span text:style-name="T94">】</text:span><text:span text:style-name="T95">，保證本人子女身心健康，特簽署本同意書，於運動競賽中發生之運動傷害或意外事件，在保險理賠之範圍外，願完全自付一切責任，概與主</text:span><text:span text:style-name="T96">(</text:span><text:span text:style-name="T97">承</text:span><text:span text:style-name="T98">)</text:span><text:span text:style-name="T99">辦單位無關。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家長</text:span><text:span text:style-name="T108">(</text:span><text:span text:style-name="T109">監護人</text:span><text:span text:style-name="T110">)</text:span><text:span text:style-name="T111">姓名：</text:span><text:span text:style-name="T112">____________________</text:span></text:p>
      <text:p text:style-name="P113"><text:span text:style-name="T114">(</text:span><text:span text:style-name="T115">請監護人親自簽名蓋章</text:span><text:span text:style-name="T116">)</text:span></text:p>
      <text:p text:style-name="P117"><text:span text:style-name="T118"><text:s/></text:span></text:p>
      <text:p text:style-name="內文"><text:span text:style-name="T119"><text:s text:c="6"/>家長(監護人)身分證字號：</text:span><text:span text:style-name="T120"><text:s text:c="19"/></text:span></text:p>
      <text:p text:style-name="P121"/>
      <text:p text:style-name="P122"/>
      <text:p text:style-name="P123"/>
      <text:p text:style-name="P124"><text:span text:style-name="T125">中 <text:s/>華 <text:s/>民 <text:s/>國 <text:s text:c="5"/>年 <text:s text:c="5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7-27T09:21:00Z</meta:creation-date>
    <dc:date>2016-07-27T09:21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