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縮排2" style:family="paragraph">
      <style:paragraph-properties fo:text-align="justify" fo:line-height="0.3055in" fo:margin-left="0.9166in" fo:text-indent="-0.5833in">
        <style:tab-stops>
          <style:tab-stop style:type="left" style:position="1.643in"/>
        </style:tab-stops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本文縮排2" style:family="paragraph">
      <style:paragraph-properties fo:text-align="justify" fo:line-height="0.3055in" fo:margin-left="0.9166in" fo:text-indent="0.0819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23" style:parent-style-name="本文縮排2" style:family="paragraph">
      <style:paragraph-properties fo:text-align="justify" fo:line-height="0.3055in" fo:margin-left="0.9166in" fo:text-indent="0.0819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24" style:parent-style-name="本文縮排2" style:family="paragraph">
      <style:paragraph-properties fo:text-align="justify" fo:line-height="0.3055in" fo:margin-left="0.9166in" fo:text-indent="0.0819in">
        <style:tab-stops/>
      </style:paragraph-properties>
    </style:style>
    <style:style style:name="T2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29" style:parent-style-name="本文縮排2" style:family="paragraph">
      <style:paragraph-properties fo:text-align="justify" fo:line-height="0.3055in" fo:margin-left="1.1798in" fo:text-indent="-0.1965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33" style:parent-style-name="本文縮排2" style:family="paragraph">
      <style:paragraph-properties fo:text-align="justify" fo:line-height="0.3055in" fo:margin-left="0.9166in" fo:text-indent="0.0819in">
        <style:tab-stops/>
      </style:paragraph-properties>
      <style:text-properties fo:font-size="14pt" style:font-size-asian="14pt" style:font-size-complex="14pt"/>
    </style:style>
    <style:style style:name="P34" style:parent-style-name="本文縮排2" style:family="paragraph">
      <style:paragraph-properties fo:text-align="justify" fo:line-height="0.3055in" fo:margin-left="0.9166in" fo:text-indent="-0.58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本文縮排2" style:family="paragraph">
      <style:paragraph-properties fo:text-align="justify" fo:line-height="0.3055in" fo:margin-left="0.9152in" fo:text-indent="0.0819in">
        <style:tab-stops/>
      </style:paragraph-properties>
      <style:text-properties fo:font-size="14pt" style:font-size-asian="14pt"/>
    </style:style>
    <style:style style:name="P42" style:parent-style-name="本文縮排2" style:family="paragraph">
      <style:paragraph-properties fo:text-align="justify" fo:line-height="0.3055in" fo:margin-left="0.9152in" fo:text-indent="0.0819in">
        <style:tab-stops/>
      </style:paragraph-properties>
      <style:text-properties fo:font-size="14pt" style:font-size-asian="14pt" style:font-size-complex="14pt"/>
    </style:style>
    <style:style style:name="P43" style:parent-style-name="本文縮排2" style:family="paragraph">
      <style:paragraph-properties fo:text-align="justify" fo:line-height="0.3055in" fo:margin-left="1.2513in" fo:text-indent="-0.2527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44" style:parent-style-name="本文縮排2" style:family="paragraph">
      <style:paragraph-properties fo:text-align="justify" fo:line-height="0.3055in" fo:margin-left="1.2513in" fo:text-indent="-0.2527in">
        <style:tab-stops/>
      </style:paragraph-properties>
    </style:style>
    <style:style style:name="T4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本文縮排2" style:family="paragraph">
      <style:paragraph-properties fo:text-align="justify" fo:line-height="0.3055in" fo:margin-left="1.2513in" fo:text-indent="-0.2527in">
        <style:tab-stops/>
      </style:paragraph-properties>
    </style:style>
    <style:style style:name="T4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1.3125in" fo:text-indent="-1.3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縮排2" style:family="paragraph">
      <style:paragraph-properties fo:text-align="justify" fo:line-height="0.3055in" fo:margin-left="0.9993in" fo:text-indent="-0.6243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margin-left="0.9993in" fo:text-indent="-0.62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3055in" fo:margin-left="0.9993in" fo:text-indent="-0.62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3055in" fo:margin-left="0.9993in" fo:text-indent="-0.624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margin-left="0.9972in" fo:text-indent="-0.9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8" style:family="table-column">
      <style:table-column-properties style:column-width="2.284in"/>
    </style:style>
    <style:style style:name="TableColumn119" style:family="table-column">
      <style:table-column-properties style:column-width="3.15in"/>
    </style:style>
    <style:style style:name="TableColumn120" style:family="table-column">
      <style:table-column-properties style:column-width="0.4916in"/>
    </style:style>
    <style:style style:name="TableColumn121" style:family="table-column">
      <style:table-column-properties style:column-width="0.5909in"/>
    </style:style>
    <style:style style:name="Table117" style:family="table">
      <style:table-properties style:width="6.5166in" fo:margin-left="0in" table:align="left"/>
    </style:style>
    <style:style style:name="TableRow122" style:family="table-row">
      <style:table-row-properties style:min-row-height="0.3388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388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4583in" fo:margin-right="-0.018in" fo:text-indent="-0.2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 fo:margin-left="0.4583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left="0.4583in" fo:text-indent="-0.2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 fo:margin-left="0.9972in" fo:text-indent="-0.9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74" style:family="table-column">
      <style:table-column-properties style:column-width="2.3819in"/>
    </style:style>
    <style:style style:name="TableColumn175" style:family="table-column">
      <style:table-column-properties style:column-width="3.15in"/>
    </style:style>
    <style:style style:name="TableColumn176" style:family="table-column">
      <style:table-column-properties style:column-width="0.4923in"/>
    </style:style>
    <style:style style:name="TableColumn177" style:family="table-column">
      <style:table-column-properties style:column-width="0.5909in"/>
    </style:style>
    <style:style style:name="Table173" style:family="table">
      <style:table-properties style:width="6.6152in" fo:margin-left="0in" table:align="left"/>
    </style:style>
    <style:style style:name="TableRow178" style:family="table-row">
      <style:table-row-properties style:min-row-height="0.3388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388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388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055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152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9888in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2847in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388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388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margin-top="0.125in" fo:line-height="0.3055in" fo:margin-left="0.9972in" fo:text-indent="-0.997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6" style:parent-style-name="本文縮排2" style:family="paragraph">
      <style:paragraph-properties fo:line-height="0.3055in" fo:margin-left="0.9583in" fo:text-indent="-0.5833in">
        <style:tab-stops/>
      </style:paragraph-properties>
    </style:style>
    <style:style style:name="T257" style:parent-style-name="預設段落字型" style:family="text">
      <style:text-properties fo:color="#000000" fo:font-size="14pt" style:font-size-asian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T259" style:parent-style-name="預設段落字型" style:family="text">
      <style:text-properties fo:color="#000000" fo:font-size="14pt" style:font-size-asian="14pt"/>
    </style:style>
    <style:style style:name="P260" style:parent-style-name="本文縮排2" style:family="paragraph">
      <style:paragraph-properties fo:line-height="0.3055in" fo:margin-left="0.9583in" fo:text-indent="-0.5833in">
        <style:tab-stops/>
      </style:paragraph-properties>
    </style:style>
    <style:style style:name="T261" style:parent-style-name="預設段落字型" style:family="text">
      <style:text-properties fo:color="#000000" fo:font-size="14pt" style:font-size-asian="14pt"/>
    </style:style>
    <style:style style:name="T262" style:parent-style-name="預設段落字型" style:family="text">
      <style:text-properties fo:color="#000000" fo:font-size="14pt" style:font-size-asian="14pt" style:font-size-complex="14pt"/>
    </style:style>
    <style:style style:name="T263" style:parent-style-name="預設段落字型" style:family="text">
      <style:text-properties fo:color="#000000"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color="#000000" fo:font-size="14pt" style:font-size-asian="14pt"/>
    </style:style>
    <style:style style:name="T266" style:parent-style-name="預設段落字型" style:family="text">
      <style:text-properties fo:color="#000000" fo:font-size="14pt" style:font-size-asian="14pt"/>
    </style:style>
    <style:style style:name="P2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68" style:parent-style-name="本文縮排2" style:family="paragraph">
      <style:paragraph-properties fo:text-align="justify" fo:line-height="0.3055in" fo:margin-left="0.9166in" fo:text-indent="-0.5833in">
        <style:tab-stops/>
      </style:paragraph-properties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P273" style:parent-style-name="本文縮排2" style:family="paragraph">
      <style:paragraph-properties fo:text-align="justify" fo:line-height="0.3055in" fo:margin-left="0.9166in" fo:text-indent="-0.5833in">
        <style:tab-stops/>
      </style:paragraph-properties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P277" style:parent-style-name="內文" style:family="paragraph">
      <style:paragraph-properties style:snap-to-layout-grid="false" fo:line-height="0.3055in" fo:margin-left="0.9444in" fo:text-indent="-0.777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296" style:parent-style-name="強調粗體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25in" fo:margin-right="-0.5319in"/>
    </style:style>
    <style:style style:name="P304" style:parent-style-name="內文" style:family="paragraph">
      <style:paragraph-properties fo:line-height="0.25in" fo:margin-right="-0.5319in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09" style:family="table-column">
      <style:table-column-properties style:column-width="0.9847in" style:use-optimal-column-width="false"/>
    </style:style>
    <style:style style:name="TableColumn310" style:family="table-column">
      <style:table-column-properties style:column-width="1.7576in" style:use-optimal-column-width="false"/>
    </style:style>
    <style:style style:name="TableColumn311" style:family="table-column">
      <style:table-column-properties style:column-width="0.75in" style:use-optimal-column-width="false"/>
    </style:style>
    <style:style style:name="TableColumn312" style:family="table-column">
      <style:table-column-properties style:column-width="0.4458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0.6888in" style:use-optimal-column-width="false"/>
    </style:style>
    <style:style style:name="TableColumn315" style:family="table-column">
      <style:table-column-properties style:column-width="2.1659in" style:use-optimal-column-width="false"/>
    </style:style>
    <style:style style:name="Table308" style:family="table">
      <style:table-properties style:width="7.4819in" fo:margin-left="-0.3909in" table:align="left"/>
    </style:style>
    <style:style style:name="TableRow316" style:family="table-row">
      <style:table-row-properties style:row-height="0.4333in" style:use-optimal-row-height="false" fo:keep-together="always"/>
    </style:style>
    <style:style style:name="TableCell31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ableRow326" style:family="table-row">
      <style:table-row-properties style:min-row-height="0.4166in" style:use-optimal-row-height="false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新細明體" fo:color="#0000FF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ableCell333" style:family="table-cell">
      <style:table-cell-properties fo:border-top="0.0104in solid #000000" fo:border-left="0.003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35" style:family="table-cell">
      <style:table-cell-properties fo:border="0.0416in solid #FF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ableRow342" style:family="table-row">
      <style:table-row-properties style:min-row-height="0.3388in" style:use-optimal-row-height="false" fo:keep-together="always"/>
    </style:style>
    <style:style style:name="TableCell343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345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新細明體" fo:color="#0000FF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text-indent="0.15in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03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right="-0.1013in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8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359" style:family="table-row">
      <style:table-row-properties style:row-height="0.4069in" style:use-optimal-row-height="false" fo:keep-together="always"/>
    </style:style>
    <style:style style:name="TableCell360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03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FF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365" style:family="table-row">
      <style:table-row-properties style:row-height="0.7743in" style:use-optimal-row-height="false" fo:keep-together="always"/>
    </style:style>
    <style:style style:name="TableCell366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03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margin-right="0.0784in"/>
      <style:text-properties style:font-name="標楷體" style:font-name-asian="標楷體"/>
    </style:style>
    <style:style style:name="P3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374" style:family="table-row">
      <style:table-row-properties style:row-height="0.4354in" style:use-optimal-row-height="false" fo:keep-together="always"/>
    </style:style>
    <style:style style:name="TableCell375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379" style:family="table-row">
      <style:table-row-properties style:row-height="0.4368in" style:use-optimal-row-height="false" fo:keep-together="always"/>
    </style:style>
    <style:style style:name="TableCell380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5pt" style:font-size-asian="15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387" style:family="table-row">
      <style:table-row-properties style:min-row-height="2.702in" style:use-optimal-row-height="false" fo:keep-together="always"/>
    </style:style>
    <style:style style:name="TableCell388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right="0.0784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39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color="#7F7F7F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color="#7F7F7F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color="#7F7F7F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color="#7F7F7F" fo:font-size="14pt" style:font-size-asian="14pt" style:font-size-complex="14pt"/>
    </style:style>
    <style:style style:name="TableRow400" style:family="table-row">
      <style:table-row-properties style:min-row-height="0.5013in" style:use-optimal-row-height="false" fo:keep-together="always"/>
    </style:style>
    <style:style style:name="TableCell401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999999" fo:font-size="14pt" style:font-size-asian="14pt" style:font-size-complex="14pt"/>
    </style:style>
    <style:style style:name="TableRow407" style:family="table-row">
      <style:table-row-properties style:row-height="0.7131in" style:use-optimal-row-height="false" fo:keep-together="always"/>
    </style:style>
    <style:style style:name="TableCell408" style:family="table-cell">
      <style:table-cell-properties fo:border-top="0.010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 fo:margin-left="0.2833in" fo:text-indent="-0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 fo:margin-left="0.2833in" fo:text-indent="-0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0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 fo:margin-left="-0.0006in" fo:text-indent="-0.017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margin-left="-0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194in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P440" style:parent-style-name="內文" style:family="paragraph">
      <style:paragraph-properties fo:line-height="0.3194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999999" fo:font-size="16pt" style:font-size-asian="16pt" style:font-size-complex="16pt"/>
    </style:style>
    <style:style style:name="P449" style:parent-style-name="內文" style:family="paragraph">
      <style:paragraph-properties fo:line-height="0.25in"/>
      <style:text-properties style:font-name="標楷體" style:font-name-asian="標楷體" style:font-weight-complex="bold" fo:letter-spacing="0.0277in" fo:font-size="15pt" style:font-size-asian="15pt" style:font-size-complex="15pt"/>
    </style:style>
    <style:style style:name="P450" style:parent-style-name="內文" style:family="paragraph">
      <style:paragraph-properties fo:line-height="0.25in"/>
      <style:text-properties style:font-name="標楷體" style:font-name-asian="標楷體"/>
    </style:style>
    <style:style style:name="P451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 style:font-weight-complex="bold" fo:color="#000000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Column472" style:family="table-column">
      <style:table-column-properties style:column-width="3.5631in" style:use-optimal-column-width="false"/>
    </style:style>
    <style:style style:name="TableColumn473" style:family="table-column">
      <style:table-column-properties style:column-width="3.6423in" style:use-optimal-column-width="false"/>
    </style:style>
    <style:style style:name="Table471" style:family="table">
      <style:table-properties style:width="7.2055in" fo:margin-left="0in" table:align="left"/>
    </style:style>
    <style:style style:name="TableRow474" style:family="table-row">
      <style:table-row-properties style:row-height="0.4284in" style:use-optimal-row-height="false" fo:keep-together="always"/>
    </style:style>
    <style:style style:name="TableCell47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weight-complex="bold" fo:letter-spacing="0.0277in" fo:font-size="18pt" style:font-size-asian="18pt" style:font-size-complex="18pt"/>
    </style:style>
    <style:style style:name="P478" style:parent-style-name="內文" style:family="paragraph">
      <style:paragraph-properties fo:line-height="0.25in" fo:margin-right="-0.5319in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ableCell48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ableRow484" style:family="table-row">
      <style:table-row-properties style:row-height="1.75in" style:use-optimal-row-height="false" fo:keep-together="always"/>
    </style:style>
    <style:style style:name="TableCell485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P487" style:parent-style-name="內文" style:family="paragraph">
      <style:paragraph-properties fo:text-align="center"/>
      <style:text-properties style:font-name="標楷體" style:font-name-asian="標楷體" style:font-weight-complex="bold" fo:letter-spacing="0.0277in" fo:font-size="18pt" style:font-size-asian="18pt" style:font-size-complex="18pt"/>
    </style:style>
    <style:style style:name="P488" style:parent-style-name="內文" style:family="paragraph">
      <style:paragraph-properties fo:text-align="center"/>
      <style:text-properties style:font-name="標楷體" style:font-name-asian="標楷體" style:font-weight-complex="bold" fo:letter-spacing="0.0277in" fo:font-size="18pt" style:font-size-asian="18pt" style:font-size-complex="18pt"/>
    </style:style>
    <style:style style:name="TableCell489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weight-complex="bold" fo:letter-spacing="0.0277in" fo:font-size="18pt" style:font-size-asian="18pt" style:font-size-complex="18pt"/>
    </style:style>
    <style:style style:name="P491" style:parent-style-name="內文" style:family="paragraph">
      <style:paragraph-properties fo:text-align="center"/>
      <style:text-properties style:font-name="標楷體" style:font-name-asian="標楷體" style:font-weight-complex="bold" fo:letter-spacing="0.0277in" fo:font-size="18pt" style:font-size-asian="18pt" style:font-size-complex="18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weight-complex="bold" fo:letter-spacing="0.0277in" fo:font-size="18pt" style:font-size-asian="18pt" style:font-size-complex="18pt"/>
    </style:style>
    <style:style style:name="TableRow493" style:family="table-row">
      <style:table-row-properties style:row-height="0.3909in" style:use-optimal-row-height="false" fo:keep-together="always"/>
    </style:style>
    <style:style style:name="TableCell494" style:family="table-cell">
      <style:table-cell-properties fo:border-top="0.010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96" style:family="table-row">
      <style:table-row-properties style:row-height="0.427in" style:use-optimal-row-height="false" fo:keep-together="always"/>
    </style:style>
    <style:style style:name="TableCell497" style:family="table-cell">
      <style:table-cell-properties fo:border-top="0.010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font-size="16pt" style:font-size-asian="16pt" style:font-size-complex="16pt"/>
    </style:style>
    <style:style style:name="TableRow499" style:family="table-row">
      <style:table-row-properties style:row-height="3.1111in" style:use-optimal-row-height="false" fo:keep-together="always"/>
    </style:style>
    <style:style style:name="TableCell500" style:family="table-cell">
      <style:table-cell-properties fo:border-top="0.010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02" style:family="table-row">
      <style:table-row-properties style:min-row-height="0.3729in" style:use-optimal-row-height="false" fo:keep-together="always"/>
    </style:style>
    <style:style style:name="TableCell50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ableRow506" style:family="table-row">
      <style:table-row-properties style:row-height="3.4305in" style:use-optimal-row-height="false" fo:keep-together="always"/>
    </style:style>
    <style:style style:name="TableCell507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02in" fo:text-indent="-0.0201in">
        <style:tab-stops/>
      </style:paragraph-properties>
    </style:style>
    <style:style style:name="T509" style:parent-style-name="預設段落字型" style:family="text">
      <style:text-properties style:font-name-asian="標楷體" fo:font-size="16pt" style:font-size-asian="16pt" style:font-size-complex="16pt"/>
    </style:style>
    <style:style style:name="P510" style:parent-style-name="內文" style:family="paragraph">
      <style:paragraph-properties fo:line-height="0.25in" fo:margin-right="-0.5319in"/>
      <style:text-properties style:font-name="標楷體" style:font-name-asian="標楷體" fo:color="#000000" fo:font-size="8pt" style:font-size-asian="8pt" style:font-size-complex="8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min-width="0.375in" fo:min-height="1.8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9167in" fo:min-height="0.8833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高雄市</text:span><text:span text:style-name="T3">105</text:span><text:span text:style-name="T4">年度長青楷模及敬老楷模選拔表揚活動簡章</text:span></text:p>
      <text:p text:style-name="P5"><text:span text:style-name="T6">一、目的：為弘揚敬老崇老美德，鼓勵大眾關懷長者及推展老人智慧傳承分享，藉由表揚本市長青楷模及敬老楷模的活動，</text:span><text:span text:style-name="T7">以促進社會尊老崇老的風氣及營造友善關懷老人城市。</text:span></text:p>
      <text:p text:style-name="P8">二、主辦單位：高雄市政府社會局</text:p>
      <text:p text:style-name="P9">三、承辦單位：高雄市政府社會局長青綜合服務中心</text:p>
      <text:p text:style-name="P10">四、表揚對象：<text:s/></text:p>
      <text:p text:style-name="P11"><text:span text:style-name="T12">（一）長青楷模：</text:span><text:span text:style-name="T13">實際居住本市，</text:span><text:span text:style-name="T14">年滿</text:span><text:span text:style-name="T15">65</text:span><text:span text:style-name="T16">歲以上，</text:span><text:span text:style-name="T17">品德端正無不良素行，</text:span><text:span text:style-name="T18"><text:s text:c="16"/></text:span><text:span text:style-name="T19">近</text:span><text:span text:style-name="T20">5</text:span><text:span text:style-name="T21">年內具有下列事實之一者。</text:span></text:p>
      <text:p text:style-name="P22">1.熱心社會公益、經常救助弱勢，確有顯著事實者。</text:p>
      <text:p text:style-name="P23">2.長期獻身社會服務工作，表現卓著且有事證者。</text:p>
      <text:p text:style-name="P24"><text:span text:style-name="T25">3.</text:span><text:span text:style-name="T26">熱愛鄉里，</text:span><text:span text:style-name="T27">積極推動及參與社區事務，</text:span><text:span text:style-name="T28">確有顯著事實者。</text:span></text:p>
      <text:p text:style-name="P29"><text:span text:style-name="T30">4.</text:span><text:span text:style-name="T31">提倡長青健康身心的生活，分享生活經驗及智慧，</text:span><text:span text:style-name="T32">確有顯著事實者。</text:span></text:p>
      <text:p text:style-name="P33">5.其他優良事蹟，足以示範者。</text:p>
      <text:p text:style-name="P34"><text:span text:style-name="T35">（二）敬老楷模：</text:span><text:span text:style-name="T36">年齡在</text:span><text:span text:style-name="T37">65</text:span><text:span text:style-name="T38">歲以下，品德端正無不良素行，</text:span><text:span text:style-name="T39">服務本市長者</text:span><text:span text:style-name="T40">具有下列事實之一，且未曾當選本市或全國敬老楷模或本市老人福利績優人員者。</text:span></text:p>
      <text:p text:style-name="P41">1.提倡敬老風氣並身體力行，具有事實表現者。</text:p>
      <text:p text:style-name="P42">2.長期捐獻金錢、土地或物質，供為老人福利者。</text:p>
      <text:p text:style-name="P43">3.運用專才，長期獻身老人福利服務工作，表現卓越，足為表率者。</text:p>
      <text:p text:style-name="P44"><text:span text:style-name="T45">4.</text:span><text:span text:style-name="T46">長期於各行各業身體力行敬老服務工作</text:span><text:span text:style-name="T47">，具有事實表現者。</text:span></text:p>
      <text:p text:style-name="P48"><text:span text:style-name="T49">5.</text:span><text:span text:style-name="T50">其他</text:span><text:span text:style-name="T51">敬老優良事實，表現卓著者。</text:span></text:p>
      <text:p text:style-name="P52"><text:span text:style-name="T53">五、推薦方式：</text:span><text:span text:style-name="T54"><text:s/></text:span></text:p>
      <text:p text:style-name="P55"><text:span text:style-name="T56">（一）長青楷模：請本市</text:span><text:span text:style-name="T57">各</text:span><text:span text:style-name="T58">區公所、長青社區關懷服務隊、社區照顧關懷據點、社區發展協會、長青學苑、社區型長青學苑、各老人福利團體、各居家、社區、照顧機構服務單位及慈善團體依本計畫推薦，並以</text:span><text:span text:style-name="T59">1</text:span><text:span text:style-name="T60">位為限。</text:span></text:p>
      <text:p text:style-name="P61"><text:span text:style-name="T62">（二）</text:span><text:span text:style-name="T63">敬老楷模：</text:span><text:span text:style-name="T64">請</text:span><text:span text:style-name="T65">本市大眾交通運輸公司、各區公所、長青社區關懷服務隊、社區照顧關懷據點、</text:span><text:span text:style-name="T66">社區發展協會</text:span><text:span text:style-name="T67">、</text:span><text:span text:style-name="T68">長青學苑、社區型長青學苑、各老人福利團體、</text:span><text:span text:style-name="T69">各居家、社區、照顧機構服務單位</text:span><text:span text:style-name="T70">及慈善團體依</text:span><text:span text:style-name="T71">本計畫推薦，並以</text:span><text:span text:style-name="T72">1</text:span><text:span text:style-name="T73">位為限。</text:span></text:p>
      <text:p text:style-name="P74"><text:span text:style-name="T75">（三）長青及敬老楷模參選者須填妥推薦表</text:span><text:span text:style-name="T76">1</text:span><text:span text:style-name="T77">式</text:span><text:span text:style-name="T78">6</text:span><text:span text:style-name="T79">份（正本</text:span><text:span text:style-name="T80">1</text:span><text:span text:style-name="T81">份，影本</text:span><text:span text:style-name="T82">5</text:span><text:span text:style-name="T83">份，</text:span><text:soft-page-break/><text:span text:style-name="T84">格式如附件，請打字送審，並將電子檔</text:span><text:span text:style-name="T85">E-mail</text:span><text:span text:style-name="T86">至</text:span><text:span text:style-name="T87">csh1018@kcg.gov.t</text:span><text:span text:style-name="T88">w</text:span><text:span text:style-name="T89">）</text:span><text:span text:style-name="T90">，並檢附有關佐證資料影本（身分證、得獎獎狀及傑出成就等資料，</text:span><text:span text:style-name="T91">須蓋私章及加註</text:span><text:span text:style-name="T92">『與正本相符』</text:span><text:span text:style-name="T93">，並請用</text:span><text:span text:style-name="T94">A4</text:span><text:span text:style-name="T95">規格紙張，以期文件裝訂整齊）</text:span><text:span text:style-name="T96">及服務照片</text:span><text:span text:style-name="T97">2</text:span><text:span text:style-name="T98">張以上，以上參選資料免備文請以掛號寄至</text:span><text:span text:style-name="T99">80266</text:span><text:span text:style-name="T100">高雄市苓雅區四維二路</text:span><text:span text:style-name="T101">51</text:span><text:span text:style-name="T102">號社會局長青中心教保</text:span><text:span text:style-name="T103">課陳素華小姐收，無論當選與否，參選資料概不退還。</text:span></text:p>
      <text:p text:style-name="P104"><text:span text:style-name="T105">（四）本活動簡章及推薦表，可逕至</text:span><text:span text:style-name="T106">高雄市政府社會局長青綜合服務中心網站</text:span><text:span text:style-name="T107">(http://senior.kcg.gov.tw)</text:span><text:span text:style-name="T108">首頁</text:span><text:span text:style-name="T109">/</text:span><text:span text:style-name="T110">表單及公告下載</text:span><text:span text:style-name="T111">/</text:span><text:span text:style-name="T112">重陽系列活動專區自行下載使用。</text:span></text:p>
      <text:p text:style-name="P113">六、推薦期限：自即日起至105年8月15日(一)止。(以郵戳為憑，逾期恕不受理)</text:p>
      <text:p text:style-name="P114"><text:span text:style-name="T115">七、評選標準</text:span><text:span text:style-name="T116">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評選項目</text:p>
          </table:table-cell>
          <table:table-cell table:style-name="TableCell125">
            <text:p text:style-name="P126">評選子項</text:p>
          </table:table-cell>
          <table:table-cell table:style-name="TableCell127">
            <text:p text:style-name="P128">配分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(一)具體貢獻事蹟70﹪</text:p>
          </table:table-cell>
          <table:table-cell table:style-name="TableCell134">
            <text:p text:style-name="P135"><text:span text:style-name="T136">【</text:span><text:span text:style-name="T137">長青楷模</text:span><text:span text:style-name="T138">】</text:span></text:p>
            <text:p text:style-name="P139"><text:span text:style-name="T140">1.</text:span><text:span text:style-name="T141">具下列顯著事蹟事實者：</text:span></text:p>
            <text:p text:style-name="P142">(1)熱心社會公益、經常救助弱勢。</text:p>
            <text:p text:style-name="P143">(2)長期獻身社會服務工作，表現卓著。</text:p>
            <text:p text:style-name="P144">(3)熱愛鄉里，積極推動及參與社區事務。</text:p>
            <text:p text:style-name="P145"><text:span text:style-name="T146">(4)</text:span><text:span text:style-name="T147">提倡長青健康身心的生活，分享生活經驗及智慧，</text:span><text:span text:style-name="T148">確有顯著事實者</text:span><text:span text:style-name="T149">。</text:span></text:p>
            <text:p text:style-name="P150">(5)其他優良事實。</text:p>
            <text:p text:style-name="P151"><text:span text:style-name="T152">【</text:span><text:span text:style-name="T153">敬老楷模</text:span><text:span text:style-name="T154">】</text:span></text:p>
            <text:p text:style-name="P155"><text:span text:style-name="T156">1.</text:span><text:span text:style-name="T157">具下列顯著事蹟事實者</text:span></text:p>
            <text:p text:style-name="P158">(1)提倡敬老風氣並身體力行者。</text:p>
            <text:p text:style-name="P159">(2)長期捐獻金錢、土地或物質，供為老人福利者。</text:p>
            <text:p text:style-name="P160"><text:span text:style-name="T161">(3)</text:span><text:span text:style-name="T162">運用專才，長期獻身老人福利服務工作，表現卓越者。</text:span></text:p>
            <text:p text:style-name="P163">(4)長期於各行各業身體力行敬老服務工作。</text:p>
            <text:p text:style-name="P164"><text:span text:style-name="T165">(5)</text:span><text:span text:style-name="T166">其他</text:span><text:span text:style-name="T167">敬老優良事實。</text:span></text:p>
          </table:table-cell>
          <table:table-cell table:style-name="TableCell168">
            <text:p text:style-name="P169">50</text:p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評選項目</text:p>
          </table:table-cell>
          <table:table-cell table:style-name="TableCell181">
            <text:p text:style-name="P182">評選子項</text:p>
          </table:table-cell>
          <table:table-cell table:style-name="TableCell183">
            <text:p text:style-name="P184">配分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 table:number-rows-spanned="2">
            <text:p text:style-name="P189"/>
          </table:table-cell>
          <table:table-cell table:style-name="TableCell190">
            <text:p text:style-name="P191">2.表現或成效是否卓著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3.</text:span><text:span text:style-name="T201">是否足為示範表率</text:span>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3">
            <text:p text:style-name="P208">(二)特殊事蹟20﹪</text:p>
          </table:table-cell>
          <table:table-cell table:style-name="TableCell209">
            <text:p text:style-name="P210">1.出版品或著作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2.受獎紀錄</text:p>
            <text:p text:style-name="P219">(1)地區性獎項</text:p>
            <text:p text:style-name="P220">(2)全國性獎項</text:p>
            <text:p text:style-name="P221">(3)國際性獎項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每項各佔</text:p>
            <text:p text:style-name="P226">4分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3.其他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(三)媒體等相關報導10﹪</text:p>
          </table:table-cell>
          <table:table-cell table:style-name="TableCell238">
            <text:p text:style-name="P239">媒體報導評價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合<text:s text:c="3"/>計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00</text:p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八、</text:span><text:span text:style-name="T255">評審程序：</text:span></text:p>
      <text:p text:style-name="P256"><text:span text:style-name="T257">（一）初審：由</text:span><text:span text:style-name="T258">承辦</text:span><text:span text:style-name="T259">單位就參選者推薦資料及應備文件進行審查。</text:span></text:p>
      <text:p text:style-name="P260"><text:span text:style-name="T261">（二）複審：由</text:span><text:span text:style-name="T262">承辦</text:span><text:span text:style-name="T263">單位聘請專家學者組成評選小組，針對初審合格者，進行書面審查，並透過評審會議，依評比票選擇優完成決選當選名單，</text:span><text:span text:style-name="T264">並以公文通知得獎者蒞臨受獎</text:span><text:span text:style-name="T265">。</text:span><text:span text:style-name="T266"><text:s/></text:span></text:p>
      <text:p text:style-name="P267">九、表揚名額：</text:p>
      <text:p text:style-name="P268"><text:span text:style-name="T269">（一）長青楷模：</text:span><text:span text:style-name="T270">決選最高</text:span><text:span text:style-name="T271">15</text:span><text:span text:style-name="T272">名。</text:span></text:p>
      <text:p text:style-name="P273"><text:span text:style-name="T274">（二）敬老楷模：決選最高</text:span><text:span text:style-name="T275">15</text:span><text:span text:style-name="T276">名。</text:span></text:p>
      <text:p text:style-name="P277"><text:span text:style-name="T278"><text:s text:c="2"/></text:span><text:span text:style-name="T279">（三）</text:span><text:span text:style-name="T280">獎勵：每位獲獎者，將於表揚活動中公開頒發獎牌及獎品表揚，以資鼓勵及肯定。</text:span></text:p>
      <text:p text:style-name="P281"><text:span text:style-name="T282">十、表揚時間及地點：預定</text:span><text:span text:style-name="T283">105</text:span><text:span text:style-name="T284">年</text:span><text:span text:style-name="T285">10</text:span><text:span text:style-name="T286">月</text:span><text:span text:style-name="T287">9</text:span><text:span text:style-name="T288">日</text:span><text:span text:style-name="T289">(</text:span><text:span text:style-name="T290">星期日</text:span><text:span text:style-name="T291">)</text:span><text:span text:style-name="T292">上午假台鋁電影院辦理表揚活動（併本市重陽節系列活動</text:span><text:span text:style-name="T293">--</text:span><text:span text:style-name="T294">銀髮影展辦理）。</text:span></text:p>
      <text:p text:style-name="P295"><text:span text:style-name="T296">十一、</text:span><text:span text:style-name="T297">本計畫奉核准後實施，如未盡事宜，並得視實際需要修正補充之。</text:span></text:p>
      <text:p text:style-name="P298"/>
      <text:p text:style-name="P299"/>
      <text:p text:style-name="P300"/>
      <text:p text:style-name="P301"/>
      <text:p text:style-name="P302"/>
      <text:soft-page-break/>
      <text:p text:style-name="P303"><draw:frame draw:z-index="251657728" draw:id="id1" draw:style-name="a1" draw:name="文字方塊 2" text:anchor-type="paragraph" svg:x="-0.41667in" svg:y="-0.1875in" svg:width="0.85833in" svg:height="0.36042in" style:rel-width="scale" style:rel-height="scale-min"><draw:text-box><text:p text:style-name="P304"><text:span text:style-name="T305">附件</text:span><text:span text:style-name="T306">1</text:span></text:p></draw:text-box><svg:desc/></draw:frame><draw:frame draw:z-index="251656704" draw:id="id2" draw:style-name="a2" draw:name="文字方塊 1" text:anchor-type="paragraph" svg:x="0.5625in" svg:y="-0.24583in" svg:width="1.85in" svg:height="0.375in" style:rel-width="scale" style:rel-height="scale"><draw:text-box draw:chain-next-name="文字方塊 1"><text:p text:style-name="P307">編號：第<text:s text:c="6"/>號</text:p><text:p text:style-name="內文"/></draw:text-box><svg:desc/></draw:frame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7">
            <text:p text:style-name="內文"><text:span text:style-name="T318">高雄市</text:span><text:span text:style-name="T319">105</text:span><text:span text:style-name="T320">年度</text:span><text:span text:style-name="T321">□</text:span><text:span text:style-name="T322">長青</text:span><text:span text:style-name="T323">□</text:span><text:span text:style-name="T324">敬老楷模</text:span><text:span text:style-name="T325">選拔表揚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姓<text:s/>名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出生年月日</text:p>
          </table:table-cell>
          <table:covered-table-cell/>
          <table:table-cell table:style-name="TableCell333" table:number-columns-spanned="2">
            <text:p text:style-name="P334"><text:s/>年<text:s text:c="2"/>月<text:s text:c="2"/>日</text:p>
          </table:table-cell>
          <table:covered-table-cell/>
          <table:table-cell table:style-name="TableCell335" table:number-rows-spanned="4">
            <text:p text:style-name="P336">請張貼最近1年內</text:p>
            <text:p text:style-name="P337"><text:span text:style-name="T338">正面半身</text:span><text:span text:style-name="T339">2</text:span><text:span text:style-name="T340">吋</text:span><text:span text:style-name="T341">照片</text:span></text:p>
          </table:table-cell>
        </table:table-row>
        <table:table-row table:style-name="TableRow342">
          <table:table-cell table:style-name="TableCell343">
            <text:p text:style-name="P344">身分證字號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性別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年齡</text:p>
          </table:table-cell>
          <table:table-cell table:style-name="TableCell354">
            <text:p text:style-name="P355"><text:span text:style-name="T356"><text:s/></text:span><text:span text:style-name="T357">歲</text:span>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住<text:s/>址</text:p>
          </table:table-cell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電<text:s/>話</text:p>
          </table:table-cell>
          <table:table-cell table:style-name="TableCell368" table:number-columns-spanned="5">
            <text:p text:style-name="P369">公(私)：（0）<text:s text:c="18"/>（H）</text:p>
            <text:p text:style-name="P370"><text:s/>手機：</text:p>
            <text:p text:style-name="P371">E-mail：</text:p>
            <text:p text:style-name="P372"/>
          </table: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現<text:s/>職</text:p>
          </table:table-cell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經</text:span><text:span text:style-name="T383"><text:s/></text:span><text:span text:style-name="T384">歷</text:span></text:p>
          </table:table-cell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具體楷模事蹟暨個人生平紀實</text:span></text:p>
          </table:table-cell>
          <table:table-cell table:style-name="TableCell391" table:number-columns-spanned="6">
            <text:p text:style-name="內文"><text:span text:style-name="T392">1.</text:span><text:span text:style-name="T393">具體楷模事蹟，請敘明被推薦者優良事蹟、特殊貢獻、受獎情形。</text:span></text:p>
            <text:p text:style-name="內文"><text:span text:style-name="T394">2.</text:span><text:span text:style-name="T395">個人生平紀實，請敘明被推薦人之學經歷、為人處世、生活概況。</text:span></text:p>
            <text:p text:style-name="內文"><text:span text:style-name="T396">3.</text:span><text:span text:style-name="T397">至少需</text:span><text:span text:style-name="T398">600</text:span><text:span text:style-name="T399">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檢<text:s/>附</text:p>
            <text:p text:style-name="P403">佐證資料</text:p>
          </table:table-cell>
          <table:table-cell table:style-name="TableCell404" table:number-columns-spanned="6">
            <text:p text:style-name="P405"><text:span text:style-name="T406">影本請加註『與正本相符』並蓋私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推<text:s/>薦</text:p>
            <text:p text:style-name="P410">理<text:s/>由</text:p>
          </table:table-cell>
          <table:table-cell table:style-name="TableCell411" table:number-columns-spanned="6">
            <text:p text:style-name="P412"><text:span text:style-name="T413">1.</text:span><text:span text:style-name="T414">符合</text:span><text:span text:style-name="T415"><text:s/></text:span><text:span text:style-name="T416">楷模</text:span><text:span text:style-name="T417"><text:s/></text:span><text:span text:style-name="T418">推薦甄選第</text:span><text:span text:style-name="T419"><text:s text:c="8"/></text:span><text:span text:style-name="T420">項別標準。</text:span></text:p>
            <text:p text:style-name="P421">2.簡要說明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2"><text:span text:style-name="T423">推薦單位：</text:span><text:span text:style-name="T424">機</text:span><text:span text:style-name="T425"><text:s/></text:span><text:span text:style-name="T426">關</text:span><text:span text:style-name="T427"><text:s/></text:span><text:span text:style-name="T428">印</text:span><text:span text:style-name="T429"><text:s/></text:span><text:span text:style-name="T430">信</text:span><text:span text:style-name="T431"><text:s text:c="18"/></text:span><text:span text:style-name="T432">受推薦人：</text:span><text:span text:style-name="T433">簽</text:span><text:span text:style-name="T434"><text:s/></text:span><text:span text:style-name="T435">名</text:span><text:span text:style-name="T436"><text:s/></text:span><text:span text:style-name="T437">核</text:span><text:span text:style-name="T438"><text:s/></text:span><text:span text:style-name="T439">章</text:span></text:p>
      <text:p text:style-name="P440"><text:span text:style-name="T441">單位主管：</text:span><text:span text:style-name="T442">簽</text:span><text:span text:style-name="T443"><text:s/></text:span><text:span text:style-name="T444">名</text:span><text:span text:style-name="T445"><text:s/></text:span><text:span text:style-name="T446">核</text:span><text:span text:style-name="T447"><text:s/></text:span><text:span text:style-name="T448">章</text:span></text:p>
      <text:p text:style-name="P449">中華民國105年<text:s text:c="3"/>月<text:s text:c="3"/>日</text:p>
      <text:p text:style-name="P450">填表說明：<text:s/></text:p>
      <text:p text:style-name="P451"><text:span text:style-name="T452">1</text:span><text:span text:style-name="T453">、</text:span><text:span text:style-name="T454">請以</text:span><text:span text:style-name="T455">A4</text:span><text:span text:style-name="T456">版面直式橫書規格製作，</text:span><text:span text:style-name="T457">word</text:span><text:span text:style-name="T458">標楷體字型，</text:span><text:span text:style-name="T459">具體楷模事蹟請敘明被推薦者優良事蹟、特殊貢獻、受獎情形；個人生平紀實請敘明被推薦人之學經歷、為人處世、生活概況，</text:span><text:span text:style-name="T460">不敷填寫時可延續頁面繕打</text:span><text:span text:style-name="T461">。</text:span></text:p>
      <text:p text:style-name="P462"><text:span text:style-name="T463">2</text:span><text:span text:style-name="T464">、</text:span><text:span text:style-name="T465">檢附佐證資料影本，須蓋</text:span><text:span text:style-name="T466">私章及加註</text:span><text:span text:style-name="T467">『與正本相符』</text:span><text:span text:style-name="T468">，並請用</text:span><text:span text:style-name="T469">A4</text:span><text:span text:style-name="T470">規格紙張，以期文件裝訂整齊。</text:span>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soft-page-break/>
            <text:p text:style-name="P476"><text:span text:style-name="T477"><draw:frame draw:z-index="251658752" draw:id="id3" draw:style-name="a3" draw:name="文字方塊 2" text:anchor-type="paragraph" svg:x="-0.20139in" svg:y="-0.60139in" svg:width="0.88333in" svg:height="0.39167in" style:rel-width="scale" style:rel-height="scale"><draw:text-box draw:chain-next-name="文字方塊 2"><text:p text:style-name="P478"><text:span text:style-name="T479">附件</text:span><text:span text:style-name="T480">2</text:span></text:p></draw:text-box><svg:desc/></draw:frame></text:span><text:span text:style-name="T481">身分證正面影本</text:span></text:p>
          </table:table-cell>
          <table:table-cell table:style-name="TableCell482">
            <text:p text:style-name="P483">身分證反面影本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服務照片</text:p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說明：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照片黏貼處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<text:span text:style-name="T505">說明：</text:span>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照片黏貼處</text:span></text:p>
          </table:table-cell>
          <table:covered-table-cell/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2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1972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5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九十三敬老楷模暨老人福利績優人員選拔表揚活動實施計畫</dc:title>
    <meta:initial-creator>scsc93</meta:initial-creator>
    <dc:creator>user</dc:creator>
    <meta:creation-date>2016-07-19T04:07:00Z</meta:creation-date>
    <dc:date>2016-07-19T04:07:00Z</dc:date>
    <meta:print-date>2014-09-25T02:4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7" meta:character-count="2458" meta:row-count="17" meta:non-whitespace-character-count="2095"/>
  </office:meta>
</office:document-meta>
</file>