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YuanMedium-B5" svg:font-family="DFYuanMedium-B5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8cm" fo:margin-left="-0.191cm" fo:margin-top="0cm" fo:margin-bottom="0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7.747cm"/>
    </style:style>
    <style:style style:name="表格1.C" style:family="table-column">
      <style:table-column-properties style:column-width="3.284cm"/>
    </style:style>
    <style:style style:name="表格1.D" style:family="table-column">
      <style:table-column-properties style:column-width="4.741cm"/>
    </style:style>
    <style:style style:name="表格1.1" style:family="table-row">
      <style:table-row-properties style:min-row-height="1.027cm" style:keep-together="true" fo:keep-together="auto"/>
    </style:style>
    <style:style style:name="表格1.A1" style:family="table-cell">
      <style:table-cell-properties style:vertical-align="middle" fo:background-color="#ffffff" style:border-line-width-left="0.088cm 0.035cm 0.035cm" style:border-line-width-top="0.088cm 0.035cm 0.035cm" fo:padding-left="0.191cm" fo:padding-right="0.191cm" fo:padding-top="0cm" fo:padding-bottom="0cm" fo:border-left="0.159cm double #00000a" fo:border-right="0.018cm solid #00000a" fo:border-top="0.159cm double #00000a" fo:border-bottom="0.018cm solid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>
        <style:background-image/>
      </style:table-cell-properties>
    </style:style>
    <style:style style:name="表格1.D1" style:family="table-cell">
      <style:table-cell-properties style:vertical-align="middle" fo:background-color="#ffffff" style:border-line-width-right="0.088cm 0.035cm 0.035cm" style:border-line-width-top="0.088cm 0.035cm 0.035cm" fo:padding-left="0.191cm" fo:padding-right="0.191cm" fo:padding-top="0cm" fo:padding-bottom="0cm" fo:border-left="0.018cm solid #00000a" fo:border-right="0.159cm double #00000a" fo:border-top="0.159cm double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2" style:family="table-cell">
      <style:table-cell-properties style:vertical-align="middle" fo:background-color="#ffffff" style:border-line-width-right="0.088cm 0.035cm 0.035cm" fo:padding-left="0.191cm" fo:padding-right="0.191cm" fo:padding-top="0cm" fo:padding-bottom="0cm" fo:border-left="0.018cm solid #00000a" fo:border-right="0.159cm double #00000a" fo:border-top="0.018cm solid #00000a" fo:border-bottom="0.018cm solid #00000a">
        <style:background-image/>
      </style:table-cell-properties>
    </style:style>
    <style:style style:name="表格1.6" style:family="table-row">
      <style:table-row-properties style:min-row-height="0.609cm" style:keep-together="true" fo:keep-together="auto"/>
    </style:style>
    <style:style style:name="表格1.7" style:family="table-row">
      <style:table-row-properties style:min-row-height="0.635cm" style:keep-together="true" fo:keep-together="auto"/>
    </style:style>
    <style:style style:name="表格1.8" style:family="table-row">
      <style:table-row-properties style:min-row-height="1.561cm" style:keep-together="true" fo:keep-together="auto"/>
    </style:style>
    <style:style style:name="表格1.B8" style:family="table-cell">
      <style:table-cell-properties fo:background-color="#ffffff" style:border-line-width-right="0.088cm 0.035cm 0.035cm" fo:padding-left="0.191cm" fo:padding-right="0.191cm" fo:padding-top="0cm" fo:padding-bottom="0cm" fo:border-left="0.018cm solid #00000a" fo:border-right="0.159cm double #00000a" fo:border-top="0.018cm solid #00000a" fo:border-bottom="0.018cm solid #00000a">
        <style:background-image/>
      </style:table-cell-properties>
    </style:style>
    <style:style style:name="表格1.9" style:family="table-row">
      <style:table-row-properties style:min-row-height="2.055cm" style:keep-together="true" fo:keep-together="auto"/>
    </style:style>
    <style:style style:name="表格1.B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10" style:family="table-row">
      <style:table-row-properties style:min-row-height="4.501cm" style:keep-together="true" fo:keep-together="auto"/>
    </style:style>
    <style:style style:name="表格1.11" style:family="table-row">
      <style:table-row-properties style:min-row-height="5.195cm" style:keep-together="true" fo:keep-together="auto"/>
    </style:style>
    <style:style style:name="表格1.A11" style:family="table-cell">
      <style:table-cell-properties style:vertical-align="middle" fo:background-color="#ffffff" style:border-line-width-left="0.088cm 0.035cm 0.035cm" style:border-line-width-bottom="0.088cm 0.035cm 0.035cm" fo:padding-left="0.191cm" fo:padding-right="0.191cm" fo:padding-top="0cm" fo:padding-bottom="0cm" fo:border-left="0.159cm double #00000a" fo:border-right="0.018cm solid #00000a" fo:border-top="0.018cm solid #00000a" fo:border-bottom="0.159cm double #00000a">
        <style:background-image/>
      </style:table-cell-properties>
    </style:style>
    <style:style style:name="表格1.B11" style:family="table-cell">
      <style:table-cell-properties fo:background-color="#ffffff" style:border-line-width-right="0.088cm 0.035cm 0.035cm" style:border-line-width-bottom="0.088cm 0.035cm 0.035cm" fo:padding-left="0.191cm" fo:padding-right="0.191cm" fo:padding-top="0cm" fo:padding-bottom="0cm" fo:border-left="0.018cm solid #00000a" fo:border-right="0.159cm double #00000a" fo:border-top="0.018cm solid #00000a" fo:border-bottom="0.159cm double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/>
    </style:style>
    <style:style style:name="P4" style:family="paragraph" style:parent-style-name="Standard">
      <style:text-properties fo:color="#000000" style:font-name="標楷體" fo:font-size="11.5pt" style:font-name-asian="標楷體1" style:font-size-asian="11.5pt" style:font-name-complex="DFYuanMedium-B5" style:font-size-complex="11.5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1.5pt" style:font-name-asian="標楷體1" style:font-size-asian="11.5pt" style:font-name-complex="DFYuanMedium-B5" style:font-size-complex="11.5pt"/>
    </style:style>
    <style:style style:name="P6" style:family="paragraph" style:parent-style-name="Standard">
      <style:paragraph-properties fo:line-height="200%"/>
      <style:text-properties fo:color="#000000" style:font-name="標楷體" fo:font-size="11.5pt" style:font-name-asian="標楷體1" style:font-size-asian="11.5pt" style:font-name-complex="DFYuanMedium-B5" style:font-size-complex="11.5pt"/>
    </style:style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>
      <style:paragraph-properties fo:margin-left="0.998cm" fo:margin-right="0cm" fo:text-indent="0cm" style:auto-text-indent="false"/>
    </style:style>
    <style:style style:name="P14" style:family="paragraph" style:parent-style-name="Standard">
      <style:paragraph-properties fo:text-align="center" style:justify-single-word="false" fo:break-before="pag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0000" style:font-name="標楷體" fo:font-size="11.5pt" style:font-name-asian="標楷體1" style:font-size-asian="11.5pt" style:font-name-complex="DFYuanMedium-B5" style:font-size-complex="11.5pt"/>
    </style:style>
    <style:style style:name="P16" style:family="paragraph" style:parent-style-name="Standard">
      <style:paragraph-properties fo:margin-left="0cm" fo:margin-right="0cm" fo:text-indent="0.635cm" style:auto-text-indent="false"/>
    </style:style>
    <style:style style:name="P17" style:family="paragraph" style:parent-style-name="Standard">
      <style:paragraph-properties fo:margin-left="0.501cm" fo:margin-right="0cm" fo:text-indent="0cm" style:auto-text-indent="false"/>
    </style:style>
    <style:style style:name="P18" style:family="paragraph" style:parent-style-name="Standard">
      <style:paragraph-properties fo:margin-left="0.501cm" fo:margin-right="0cm" fo:text-indent="0cm" style:auto-text-indent="false"/>
      <style:text-properties fo:color="#000000" style:font-name="標楷體" fo:font-size="10pt" style:letter-kerning="true" style:font-name-asian="標楷體1" style:font-size-asian="10pt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List_20_Paragraph" style:list-style-name="WWNum4"/>
    <style:style style:name="P21" style:family="paragraph" style:parent-style-name="List_20_Paragraph">
      <style:text-properties style:font-name="標楷體" style:font-name-asian="標楷體1"/>
    </style:style>
    <style:style style:name="P22" style:family="paragraph" style:parent-style-name="List_20_Paragraph">
      <style:text-properties style:font-name="標楷體" fo:font-weight="bold" style:font-name-asian="標楷體1" style:font-weight-asian="bold"/>
    </style:style>
    <style:style style:name="P23" style:family="paragraph" style:parent-style-name="List_20_Paragraph" style:list-style-name="WWNum13"/>
    <style:style style:name="P24" style:family="paragraph" style:parent-style-name="List_20_Paragraph">
      <style:paragraph-properties fo:margin-left="1.633cm" fo:margin-right="0cm" fo:text-indent="0cm" style:auto-text-indent="false"/>
      <style:text-properties style:font-name="標楷體" style:font-name-asian="標楷體1"/>
    </style:style>
    <style:style style:name="P25" style:family="paragraph" style:parent-style-name="List_20_Paragraph">
      <style:paragraph-properties fo:margin-left="1.693cm" fo:margin-right="0cm" fo:text-indent="0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style:letter-kerning="true" style:font-name-asian="標楷體1" style:font-size-asian="10pt" style:font-size-complex="10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標楷體" fo:font-size="11.5pt" style:font-name-asian="標楷體1" style:font-size-asian="11.5pt" style:font-name-complex="DFYuanMedium-B5" style:font-size-complex="11.5pt"/>
    </style:style>
    <style:style style:name="T9" style:family="text">
      <style:text-properties style:font-name="標楷體" style:letter-kerning="true" style:font-name-asian="標楷體1" style:font-name-complex="DFYuanMedium-B5" style:font-size-complex="12pt"/>
    </style:style>
    <style:style style:name="T10" style:family="text">
      <style:text-properties fo:color="#000000" style:font-name="標楷體" fo:font-size="11.5pt" style:font-name-asian="標楷體1" style:font-size-asian="11.5pt" style:font-name-complex="DFYuanMedium-B5" style:font-size-complex="11.5pt"/>
    </style:style>
    <style:style style:name="T11" style:family="text">
      <style:text-properties fo:color="#000000" style:font-name="標楷體" fo:font-size="11.5pt" style:letter-kerning="true" style:font-name-asian="標楷體1" style:font-size-asian="11.5pt" style:font-name-complex="DFYuanMedium-B5" style:font-size-complex="11.5pt"/>
    </style:style>
    <style:style style:name="T12" style:family="text">
      <style:text-properties fo:color="#000000" style:font-name="標楷體" fo:font-size="11.5pt" style:text-underline-style="solid" style:text-underline-width="auto" style:text-underline-color="font-color" style:font-name-asian="標楷體1" style:font-size-asian="11.5pt" style:font-name-complex="DFYuanMedium-B5" style:font-size-complex="11.5pt"/>
    </style:style>
    <style:style style:name="T13" style:family="text">
      <style:text-properties fo:color="#000000" style:font-name="標楷體" fo:font-size="14pt" fo:font-weight="bold" style:font-name-asian="標楷體1" style:font-size-asian="14pt" style:font-weight-asian="bold" style:font-name-complex="DFYuanMedium-B5" style:font-size-complex="11.5pt"/>
    </style:style>
    <style:style style:name="T14" style:family="text">
      <style:text-properties fo:color="#000000" style:font-name="標楷體" fo:font-weight="bold" style:font-name-asian="標楷體1" style:font-weight-asian="bold" style:font-name-complex="DFYuanMedium-B5" style:font-size-complex="11.5pt"/>
    </style:style>
    <style:style style:name="T15" style:family="text">
      <style:text-properties fo:color="#000000" style:font-name="標楷體" style:letter-kerning="true" style:font-name-asian="標楷體1" style:font-name-complex="DFYuanMedium-B5"/>
    </style:style>
    <style:style style:name="T16" style:family="text">
      <style:text-properties fo:color="#000000" style:font-name="標楷體" style:letter-kerning="true" style:font-name-asian="標楷體1" style:font-name-complex="DFYuanMedium-B5" style:font-size-complex="11.5pt"/>
    </style:style>
    <style:style style:name="T17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00" style:font-name="標楷體" fo:font-size="10pt" style:letter-kerning="true" style:font-name-asian="標楷體1" style:font-size-asian="10pt" style:font-size-complex="10pt"/>
    </style:style>
    <style:style style:name="T19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1" style:font-size-asian="10pt" style:font-size-complex="10pt"/>
    </style:style>
    <style:style style:name="T20" style:family="text">
      <style:text-properties fo:color="#000000" style:font-name="標楷體" fo:font-size="10pt" fo:font-weight="bold" style:letter-kerning="true" style:font-name-asian="標楷體1" style:font-size-asian="10pt" style:font-weight-asian="bold" style:font-size-complex="10pt"/>
    </style:style>
    <style:style style:name="T21" style:family="text">
      <style:text-properties fo:color="#000000" style:font-name="標楷體" fo:font-size="10pt" style:font-name-asian="標楷體1" style:font-size-asian="10pt" style:font-size-complex="10pt"/>
    </style:style>
    <style:style style:name="T22" style:family="text">
      <style:text-properties fo:color="#d9d9d9" style:font-name="標楷體" style:font-name-asian="標楷體1" style:font-name-complex="DFYuanMedium-B5" style:font-size-complex="11.5pt"/>
    </style:style>
    <style:style style:name="T23" style:family="text">
      <style:text-properties fo:color="#ff0000" style:font-name="標楷體" style:letter-kerning="true" style:font-name-asian="標楷體1" style:font-name-complex="DFYuanMedium-B5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財團法人原住民族文化事業基金會</text:span></text:p>
      <text:p text:style-name="P1"><text:span text:style-name="T2">2016『原住民族音樂生活節』</text:span></text:p>
      <text:p text:style-name="P1"><text:span text:style-name="T2">生活市集招商簡章</text:span></text:p>
      <text:list xml:id="list1623250759884731978" text:style-name="WWNum4">
        <text:list-item>
          <text:p text:style-name="P20"><text:span text:style-name="T3">活動說明</text:span></text:p>
        </text:list-item>
      </text:list>
      <text:p text:style-name="List_20_Paragraph"><text:span text:style-name="T1">「2016原住民族音樂生活節」期望將活動建立成各族展示文化與輕鬆交流的平台，行銷在地優質產業，展現原住民族生活美學特色。參與活動的民眾在逛著文創藝術攤位的同時，亦能聆聽原住民族美妙音樂，時刻感受原住民族生活文化精神。</text:span></text:p>
      <text:p text:style-name="P2"/>
      <text:list xml:id="list38323883" text:continue-numbering="true" text:style-name="WWNum4">
        <text:list-item>
          <text:p text:style-name="P20"><text:span text:style-name="T3">活動日期</text:span></text:p>
        </text:list-item>
      </text:list>
      <text:p text:style-name="List_20_Paragraph"><text:span text:style-name="T1">2016年8月20-21日</text:span></text:p>
      <text:p text:style-name="List_20_Paragraph"><text:span text:style-name="T1">(六、日，10:00~11:00準備工作，11:00~21:00市集開張，共計10小時/日)</text:span></text:p>
      <text:p text:style-name="P21"/>
      <text:list xml:id="list38329917" text:continue-numbering="true" text:style-name="WWNum4">
        <text:list-item>
          <text:p text:style-name="P20"><text:span text:style-name="T3">活動地點</text:span></text:p>
        </text:list-item>
      </text:list>
      <text:p text:style-name="List_20_Paragraph"><text:span text:style-name="T1">財團法人臺北市會展產業發展基金會花博公園舞蝶館廣場</text:span></text:p>
      <text:p text:style-name="List_20_Paragraph"><text:span text:style-name="T1">地址：104臺北市中山區玉門街1號 (花博公園美術園區)</text:span> </text:p>
      <text:p text:style-name="P2"/>
      <text:list xml:id="list38319993" text:continue-numbering="true" text:style-name="WWNum4">
        <text:list-item>
          <text:p text:style-name="P20"><text:span text:style-name="T3">招募對象</text:span></text:p>
        </text:list-item>
      </text:list>
      <text:p text:style-name="List_20_Paragraph"><text:span text:style-name="T1">邀集全國各地原住民族文化之傳統美食、友善農作及原味好物(手作工藝、文創商品)，至少30組攤位參與。招募對象範疇如下：</text:span></text:p>
      <text:p text:style-name="List_20_Paragraph"><text:span text:style-name="T1">1.具原住民族身分之個人或團體。</text:span></text:p>
      <text:p text:style-name="List_20_Paragraph"><text:span text:style-name="T1">2.展售內容須為展現原住民族特色或精神為訴求。</text:span></text:p>
      <text:p text:style-name="P21"/>
      <text:list xml:id="list38332263" text:continue-numbering="true" text:style-name="WWNum4">
        <text:list-item>
          <text:p text:style-name="P20"><text:span text:style-name="T3">生活市集主題類別參考 </text:span></text:p>
        </text:list-item>
      </text:list>
      <text:p text:style-name="List_20_Paragraph"><text:span text:style-name="T1">(1) 友善農作 (2) 風味美食 (3) 原味好物 (4) 其他：不屬上列項目表。</text:span></text:p>
      <text:p text:style-name="List_20_Paragraph"><text:span text:style-name="T4">附註：花博公園展場場地內禁止味道濃重之食物、飲料及油炸食品。禁止使用明火，參展廠商須以電力設備烹調，請留意用電量或自備發電機，以免造成現場跳電事宜。</text:span></text:p>
      <text:list xml:id="list38343278" text:continue-numbering="true" text:style-name="WWNum4">
        <text:list-item>
          <text:p text:style-name="P20"><text:span text:style-name="T3">招募時間</text:span></text:p>
        </text:list-item>
      </text:list>
      <text:p text:style-name="List_20_Paragraph"><text:span text:style-name="T1">即日起至2016年7月29日。</text:span></text:p>
      <text:p text:style-name="P21"/>
      <text:list xml:id="list38328279" text:continue-numbering="true" text:style-name="WWNum4">
        <text:list-item>
          <text:p text:style-name="P20"><text:span text:style-name="T3">攤位規範</text:span></text:p>
        </text:list-item>
      </text:list>
      <text:p text:style-name="List_20_Paragraph"><text:span text:style-name="T1">1.攤位報名費：新臺幣2,000元/單位，為活動2日之場地費、電費及清潔費。</text:span></text:p>
      <text:p text:style-name="List_20_Paragraph"><text:span text:style-name="T1">2.攤位保證金：新臺幣1,000元/單位；於退攤時，若無損害攤位設施、公用設備即全數退還保證金；若經查證提供設備為攤商使用造成損壞，將依損壞程度照價賠償，不足則需另補足之。</text:span></text:p>
      <text:p text:style-name="List_20_Paragraph"><text:span text:style-name="T1">3.攤位規格：每攤位提供3m×3m帳棚一頂、桌子2張、椅子4張、招牌一面及110V插座一式及燈光照明。（如需其他營業用電請自備發電機，若使用超過提供之基本電力而導致跳電等因素，其造成之損害由攤商賠償。）</text:span></text:p>
      <text:p text:style-name="List_20_Paragraph"><text:span text:style-name="T1">4.擺攤須知:需自備攤架、延長線 ，禁用逾110V 10A以上的電器用品；報名攤位均禁止使用明火，違者須自行承擔相關責任。</text:span></text:p>
      <text:p text:style-name="List_20_Paragraph"><text:span text:style-name="T1">5.大會提供相關服務：茶水、現場環境清潔用垃圾桶、急救箱、自來水</text:span></text:p>
      <text:p text:style-name="List_20_Paragraph"><text:span text:style-name="T1">6.可停車地點：花博公園圓山地下停車場，位於玉門街1號B1，停車費30元/小時</text:span></text:p>
      <text:p text:style-name="P21"/>
      <text:p text:style-name="Standard"><text:span text:style-name="T3">壹拾、報名方式 (報名表詳見附件一)</text:span></text:p>
      <text:p text:style-name="List_20_Paragraph"><text:span text:style-name="T1">本次生活市集申請採書信報名、傳真報名或電子郵件報名型式，請將報名表、作品網站 (部落格或Facebook粉絲專頁)、照片及其他相關資料(</text:span><text:span text:style-name="T10">個人資料提供同意書及立案證明)</text:span><text:span text:style-name="T1">傳至報名信箱、郵寄地址或傳真，並附上聯絡姓名、電話、電子信箱，遴選30組攤位(正選至少30組，備選10</text:span><text:soft-page-break/><text:span text:style-name="T1">組攤位)。</text:span></text:p>
      <text:p text:style-name="P21"/>
      <text:p text:style-name="List_20_Paragraph"><text:span text:style-name="T1">確認入選名單於2016/08/03~2016/08/05於</text:span><text:span text:style-name="T4">原住民族音樂生活節</text:span><text:span text:style-name="T1">官方粉絲專頁公布、</text:span><text:span text:style-name="T4">電子郵件</text:span><text:span text:style-name="T1">及</text:span><text:span text:style-name="T4">電話通知</text:span><text:span text:style-name="T1">。</text:span></text:p>
      <text:p text:style-name="P21"/>
      <text:p text:style-name="List_20_Paragraph"><text:span text:style-name="T1">※註：為維護報名攤位權益，請於公布錄取名單後7日內將租金及保證金以現金、匯款或轉帳等方式繳清，如未能如期繳付，將開放由候補攤位依序遞補，不得有議。(繳費方式及辦法於確認錄取名單後，活動小組將主動聯繫告知)</text:span></text:p>
      <text:p text:style-name="P21"/>
      <text:p text:style-name="List_20_Paragraph"><text:span text:style-name="T1">E-mail報名: cjohnnytai@gmail.com</text:span></text:p>
      <text:p text:style-name="List_20_Paragraph"><text:span text:style-name="T1">傳真報名：02-2768-7060</text:span></text:p>
      <text:p text:style-name="List_20_Paragraph"><text:span text:style-name="T1">郵寄地址：11492台北市內湖區瑞光路316巷50號8樓</text:span></text:p>
      <text:p text:style-name="List_20_Paragraph"><text:span text:style-name="T1">服務專線：02-2768-7058 分機15 戴先生；或轉分機19 鄭先生。</text:span></text:p>
      <text:p text:style-name="List_20_Paragraph"><text:span text:style-name="T1">相關網頁：財團法人原住民族文化事業基金會</text:span><text:span text:style-name="T5">【官網】</text:span><text:a xlink:type="simple" xlink:href="http://www.ipcf.org.tw/index.jsp" text:style-name="Internet_20_link" text:visited-style-name="Visited_20_Internet_20_Link"><text:span text:style-name="T5">http://www.ipcf.org.tw/index.jsp</text:span></text:a></text:p>
      <text:p text:style-name="Standard"><text:span text:style-name="T1"><text:s text:c="14"/>原住民族音樂生活節官方粉絲專頁</text:span><text:span text:style-name="T5">【粉絲專頁】</text:span><text:a xlink:type="simple" xlink:href="https://www.facebook.com/ipcf.musiclife" text:style-name="Internet_20_link" text:visited-style-name="Visited_20_Internet_20_Link"><text:span text:style-name="T5">https://www.facebook.com/ipcf.musiclife</text:span></text:a></text:p>
      <text:p text:style-name="P13"><text:span text:style-name="T1">報名資料</text:span></text:p>
      <text:list xml:id="list1844720609380019117" text:style-name="WWNum13">
        <text:list-item>
          <text:p text:style-name="P23"><text:span text:style-name="T1">報名表。</text:span></text:p>
        </text:list-item>
        <text:list-item>
          <text:p text:style-name="P23"><text:span text:style-name="T1">販售商品介紹及販售金額。</text:span></text:p>
        </text:list-item>
        <text:list-item>
          <text:p text:style-name="P23"><text:span text:style-name="T1">自備器材及設備清單。</text:span></text:p>
        </text:list-item>
        <text:list-item>
          <text:p text:style-name="P23"><text:span text:style-name="T1">個人申請檢附人身分證明影本，團體檢附立案或登記書影本，負責人應為原住民。</text:span></text:p>
        </text:list-item>
      </text:list>
      <text:p text:style-name="P24"/>
      <text:p text:style-name="Standard"><text:span text:style-name="T3">壹拾壹、審查說明</text:span></text:p>
      <text:p text:style-name="List_20_Paragraph"><text:span text:style-name="T1">1.由本活動小組，依申請資料文件進行資格及商品特色進行審查，資料不完備者通知限期補件，逾期不予受理，選定正取30名，備取數名。</text:span></text:p>
      <text:p text:style-name="P25"/>
      <text:p text:style-name="Standard"><text:span text:style-name="T3">壹拾貳、雨備方案</text:span></text:p>
      <text:p text:style-name="List_20_Paragraph"><text:span text:style-name="T1">依據中央氣象局氣象明日天氣預報，決定市集是否舉辦，訊息將同步公布於活動網站及FB粉絲專頁，符合以下情況其中之一，本次市集予以停止辦理：</text:span></text:p>
      <text:p text:style-name="List_20_Paragraph"><text:span text:style-name="T1">1.週五17:00依據氣象網站即時預報，週六白天或晚上降雨機率80%(含)以上。</text:span></text:p>
      <text:p text:style-name="List_20_Paragraph"><text:span text:style-name="T1">2.週五、週六氣象預報正常，週六上午天候不佳或下雨，執行單位視當日早晨情況，配合中央氣象局10:30預報狀況評估降雨機率80%(含)以上，於11:00前宣布市集是否停辦</text:span></text:p>
      <text:p text:style-name="List_20_Paragraph"><text:span text:style-name="T1">3.市集正常舉辦時遇即時雨，雨況至執行單位認定無法遮蔽時、或有損害市集工作者商品之虞，立即宣布停辦撤場。</text:span></text:p>
      <text:p text:style-name="List_20_Paragraph"><text:span text:style-name="T1">4.中央氣象局發佈颱風警報，宣布停班或停課時，市集同時停辦。<text:line-break/></text:span></text:p>
      <text:p text:style-name="Standard"><text:span text:style-name="T3">壹拾參、活動程序</text:span></text:p>
      <text:p text:style-name="List_20_Paragraph"><text:span text:style-name="T1">1.錄取廠商須依規定於活動當天提前進場準備，若因故欲取消設攤，最晚須於活動前2週內通知本活動小組，俾通知備取者依序遞補擺攤相關事宜，違反規定恕不退還繳交之攤位租金。</text:span></text:p>
      <text:p text:style-name="List_20_Paragraph"><text:span text:style-name="T1">2.先至服務站報到→劃位→確認攤位位置。(不開放攤販選位，位置一律由主辦單位排定) </text:span></text:p>
      <text:p text:style-name="List_20_Paragraph"><text:span text:style-name="T1">3.報名劃位後請開始擺設作業。(未在場擺設，視同放棄擺攤權利)</text:span></text:p>
      <text:p text:style-name="List_20_Paragraph"><text:span text:style-name="T1">4.請遵守市集規範時間，請勿遲到、早退或缺席。</text:span></text:p>
      <text:p text:style-name="List_20_Paragraph"><text:span text:style-name="T1">5.如發現擺設販賣違法之商品，將立即取消現場資格並依法送辦。</text:span></text:p>
      <text:p text:style-name="List_20_Paragraph"><text:span text:style-name="T1">7.嚴禁賭博行為、茲眾鬧事及惡意影響其他攤販行為。 </text:span></text:p>
      <text:p text:style-name="List_20_Paragraph"><text:span text:style-name="T1">8.不開放政治，宗教活動及參與言論，請尊重個人政治、宗教立場。 </text:span></text:p>
      <text:p text:style-name="List_20_Paragraph"><text:span text:style-name="T1">9.本活動基本原則: 互利/互惠/互助/互尊重。 </text:span></text:p>
      <text:p text:style-name="List_20_Paragraph"><text:span text:style-name="T1">10.攤位擺設請自行維護攤位周圍環境整理，活動結束時由清潔人員清潔攤位環境。</text:span></text:p>
      <text:p text:style-name="List_20_Paragraph"><text:span text:style-name="T1">11.活動若因天災或氣候等不可抗力之因素有取消疑慮，於週五晚間17:00和週六上午10:00發布是否取消 (詳見 第壹拾</text:span><text:bookmark text:name="_GoBack"/><text:span text:style-name="T1">貳點雨備方案)</text:span></text:p>
      <text:p text:style-name="List_20_Paragraph"><text:span text:style-name="T1">◎如違反上列規定事宜，本活動單位保有最終同意出租權，可立即令其離場。</text:span></text:p>
      <text:p text:style-name="List_20_Paragraph"><text:soft-page-break/><text:span text:style-name="T1">◎本簡章如有未盡事宜，得修正公布之。</text:span></text:p>
      <text:p text:style-name="P21"/>
      <text:p text:style-name="List_20_Paragraph"><text:span text:style-name="T3">主辦單位：財團法人原住民族文化事業基金會</text:span></text:p>
      <text:p text:style-name="List_20_Paragraph"><text:span text:style-name="T3">承辦單位：樸實文創股份有限公司</text:span></text:p>
      <text:p text:style-name="List_20_Paragraph"><text:span text:style-name="T3">服務專線：02-2768-7058 分機15 戴先生；或轉分機19 鄭先生。</text:span></text:p>
      <text:p text:style-name="P22"/>
      <text:p text:style-name="P3"/>
      <text:p text:style-name="P14"><text:span text:style-name="T2">財團法人原住民族文化事業基金會</text:span></text:p>
      <text:p text:style-name="P1"><text:span text:style-name="T13"><text:s/>附件一 「2016原住民族音樂生活節」生活市集招商報名表</text:span></text:p>
      <text:p text:style-name="Standard"><text:span text:style-name="T14">編號： </text:span><text:span text:style-name="T22">(由主辦單位填寫) </text:span><text:span text:style-name="T14"><text:s text:c="27"/>收件日期：</text:span><text:span text:style-name="T22">(由主辦單位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10">攤位名稱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"><text:span text:style-name="T10">聯絡人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10">聯絡電話</text:span></text:p>
            <text:p text:style-name="P1"><text:span text:style-name="T10">/手機(必填)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<text:span text:style-name="T10">身分證字號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11">攤位項目</text:span></text:p>
          </table:table-cell>
          <table:table-cell table:style-name="表格1.B2" office:value-type="string">
            <text:p text:style-name="Standard"><text:span text:style-name="T11">□</text:span><text:span text:style-name="T10">友善農作 □風味美食 □原味好物</text:span></text:p>
          </table:table-cell>
          <table:table-cell table:style-name="表格1.B2" office:value-type="string">
            <text:p text:style-name="P1"><text:span text:style-name="T10">E-mail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1"><text:span text:style-name="T10">居住地址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0">部落格、Facebook粉絲專頁或網站</text:span>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T10">是否詳閱報名辦法</text:span></text:p>
          </table:table-cell>
          <table:table-cell table:style-name="表格1.D2" table:number-columns-spanned="3" office:value-type="string">
            <text:p text:style-name="Standard"><text:span text:style-name="T10">(請勾選) <text:s/>□ <text:s/>我已詳閱讀報名辦法，同意且願意遵守其相關規範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10">是否立案</text:span></text:p>
          </table:table-cell>
          <table:table-cell table:style-name="表格1.D2" table:number-columns-spanned="3" office:value-type="string">
            <text:p text:style-name="Standard"><text:span text:style-name="T10">(請勾選) <text:s/>□ <text:s/>是(請附上立案證明，以有立案之廠商為優先選擇) □ <text:s/>否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10">攤位/商品簡介</text:span>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"><text:span text:style-name="T10">商品最高</text:span></text:p>
            <text:p text:style-name="P5"/>
            <text:p text:style-name="P5"/>
            <text:p text:style-name="P1"><text:span text:style-name="T10">最低單價</text:span></text:p>
          </table:table-cell>
          <table:table-cell table:style-name="表格1.B9" office:value-type="string">
            <text:p text:style-name="Standard"><text:span text:style-name="T10">商品名稱：</text:span></text:p>
            <text:p text:style-name="P4"/>
            <text:p text:style-name="Standard"><text:span text:style-name="T10">最高價格</text:span></text:p>
          </table:table-cell>
          <table:table-cell table:style-name="表格1.B8" table:number-columns-spanned="2" office:value-type="string">
            <text:p text:style-name="Standard"><text:span text:style-name="T10">商品名稱：</text:span></text:p>
            <text:p text:style-name="P4"/>
            <text:p text:style-name="Standard"><text:span text:style-name="T10">最低價格：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"><text:span text:style-name="T10">商品檢附照片</text:span></text:p>
            <text:p text:style-name="P1"><text:span text:style-name="T10">(至少3張)</text:span></text:p>
          </table:table-cell>
          <table:table-cell table:style-name="表格1.B8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10">備註</text:span></text:p>
          </table:table-cell>
          <table:table-cell table:style-name="表格1.B11" table:number-columns-spanned="3" office:value-type="string">
            <text:list xml:id="list8772687690244495188" text:style-name="WWNum7">
              <text:list-item>
                <text:p text:style-name="P7"><text:span text:style-name="T10">服務專線：</text:span><text:span text:style-name="T1">02-2768-7058 分機15 戴先生；或轉分機19 鄭先生。</text:span></text:p>
              </text:list-item>
              <text:list-item>
                <text:p text:style-name="P7"><text:span text:style-name="T10">報名方式：<text:line-break/>請</text:span></text:p>
              </text:list-item>
              <text:list-item>
                <text:p text:style-name="P7"><text:span text:style-name="T12">報名表</text:span><text:span text:style-name="T10">、</text:span><text:span text:style-name="T12">個人資料提供同意書</text:span><text:span text:style-name="T10">及</text:span><text:span text:style-name="T12">立案證明</text:span><text:span text:style-name="T10">備妥後，選擇E-mail到信箱、傳真或郵寄給活動小組。</text:span></text:p>
              </text:list-item>
            </text:list>
            <text:p text:style-name="P15"/>
            <text:p text:style-name="Standard"><text:span text:style-name="T10"><text:s text:c="3"/>電子信箱：</text:span><text:span text:style-name="T15">cjohnnytai@gmail.com</text:span></text:p>
            <text:p text:style-name="Standard"><text:span text:style-name="T10"><text:s text:c="2"/></text:span><text:span text:style-name="T8"><text:s/></text:span><text:span text:style-name="T9">傳真報名：02-2768-7060</text:span></text:p>
            <text:p text:style-name="P16"><text:span text:style-name="T9">郵寄地址：11492台北市內湖區瑞光路316巷50號8樓</text:span></text:p>
          </table:table-cell>
          <table:covered-table-cell/>
          <table:covered-table-cell/>
        </table:table-row>
      </table:table>
      <text:p text:style-name="P14"><text:span text:style-name="T16">附件二 <text:s/></text:span><text:span text:style-name="T17">個人資料提供同意書</text:span></text:p>
      <text:p text:style-name="Standard"><text:span text:style-name="T18"><text:s text:c="3"/>本同意書說明</text:span><text:span text:style-name="T19">財團法人原住民族文化事業基金會</text:span><text:span text:style-name="T18">（以下簡稱本會）委由</text:span><text:span text:style-name="T19">樸實文創股份有限公司</text:span><text:span text:style-name="T18">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span></text:p>
      <text:list xml:id="list7158653101753733461" text:style-name="WWNum8">
        <text:list-item>
          <text:p text:style-name="P8"><text:span text:style-name="T20">基本資料之蒐集、更新及保管</text:span></text:p>
        </text:list-item>
      </text:list>
      <text:list xml:id="list8039896049283789512" text:style-name="WWNum9">
        <text:list-item>
          <text:p text:style-name="P9"><text:span text:style-name="T18">本會蒐集您的個人資料在中華民國「個人資料保護法」與相關法令之規範下，依據本會【隱私權政策聲明】，蒐集、處理及利用您的個人資料。</text:span></text:p>
        </text:list-item>
        <text:list-item>
          <text:p text:style-name="P9"><text:span text:style-name="T18">請於申請時提供您本人正確、最新及完整的個人資料。</text:span></text:p>
        </text:list-item>
        <text:list-item>
          <text:p text:style-name="P9"><text:span text:style-name="T18">本會因執行業務所蒐集您的個人資料包括</text:span><text:span text:style-name="T19">姓名、電話、傳真、email</text:span><text:span text:style-name="T18">等。</text:span></text:p>
        </text:list-item>
        <text:list-item>
          <text:p text:style-name="P9"><text:span text:style-name="T18">若您的個人資料有任何異動，請主動向本會申請更正，使其保持正確、最新及完整。</text:span></text:p>
        </text:list-item>
        <text:list-item>
          <text:p text:style-name="P9"><text:span text:style-name="T18">若您提供錯誤、不實、過時或不完整或具誤導性的資料，</text:span><text:span text:style-name="T21">您將損失相關權益。</text:span></text:p>
        </text:list-item>
        <text:list-item>
          <text:p text:style-name="P9"><text:span text:style-name="T21">您可依中華民國</text:span><text:span text:style-name="T18">「個人資料保護法」，就您的個人資料行使以下權利：</text:span></text:p>
        </text:list-item>
      </text:list>
      <text:list xml:id="list6719536683921591549" text:style-name="WWNum10">
        <text:list-item>
          <text:p text:style-name="P10"><text:span text:style-name="T18">請求查詢或閱覽。(2)製給複製本。(3)請求補充或更正。(4)請求停止蒐集、處理及利用。(5)請求刪除。</text:span></text:p>
        </text:list-item>
        <text:list-item>
          <text:p text:style-name="P10"><text:span text:style-name="T18">但因本會執行職務或業務所必須者，本會得拒絕之。若您欲執行上述權利時，請參考本會【隱私權政策聲明】之個人資料保護聯絡窗口聯絡方式與本會連繫。個人資料保護申訴電話：1999轉分機8553，申訴電子郵件信箱：</text:span><text:a xlink:type="simple" xlink:href="mailto:privacy@mail.taipei.gov.tw" text:style-name="Internet_20_link" text:visited-style-name="Visited_20_Internet_20_Link"><text:span text:style-name="T6">privacy@mail.taipei.gov.tw</text:span></text:a><text:span text:style-name="T18"> 但因您行使上述權利，而導致權益受損時，本會將不負相關賠償責任。</text:span></text:p>
        </text:list-item>
      </text:list>
      <text:list xml:id="list38342494" text:continue-list="list7158653101753733461" text:style-name="WWNum8">
        <text:list-item>
          <text:p text:style-name="P8"><text:span text:style-name="T20">蒐集個人資料之目的</text:span></text:p>
        </text:list-item>
      </text:list>
      <text:list xml:id="list2715076984514206782" text:style-name="WWNum11">
        <text:list-item>
          <text:p text:style-name="P11"><text:span text:style-name="T18">本會為執</text:span><text:span text:style-name="T6">行環境事故應變人員學習網相關業務需</text:span><text:span text:style-name="T18">蒐集您的個人資料。</text:span></text:p>
        </text:list-item>
        <text:list-item>
          <text:p text:style-name="P11"><text:span text:style-name="T18">當您的個人資料使用方式與當初本會蒐集的目的不同時，我們會在使用前先徵求您的書面同意，您可以拒絕向本會提供個人資料，但您可能因此喪失您的權益。</text:span></text:p>
        </text:list-item>
        <text:list-item>
          <text:p text:style-name="P11"><text:span text:style-name="T18">本會利用您的個人資料期間為即日起10年內，利用地區為台灣地區，於次年定期銷毀所填具之申請表及同意書。</text:span></text:p>
        </text:list-item>
      </text:list>
      <text:list xml:id="list38338608" text:continue-list="list38342494" text:style-name="WWNum8">
        <text:list-item>
          <text:p text:style-name="P8"><text:span text:style-name="T20">基本資料之保密</text:span></text:p>
        </text:list-item>
      </text:list>
      <text:p text:style-name="P17"><text:span text:style-name="T18">您的個人資料受到本會【隱私權政策聲明】之保護及規範。請閱讀【隱私權政策聲明】以查閱本會完整【隱私權政策聲明】。本會如違反「個人資料保護法」規定或因天災、事變或其他不可抗力所致者，致您的個人資料被竊取、洩漏、竄改、遭其他侵害者，本會將於查明後以電話、信函、電子郵件或網站公告等方法，擇適當方式通知您。</text:span></text:p>
      <text:list xml:id="list38313118" text:continue-numbering="true" text:style-name="WWNum8">
        <text:list-item>
          <text:p text:style-name="P8"><text:span text:style-name="T20">同意書之效力</text:span></text:p>
        </text:list-item>
      </text:list>
      <text:list xml:id="list1898879585133939241" text:style-name="WWNum12">
        <text:list-item>
          <text:p text:style-name="P12"><text:span text:style-name="T18">當您勾選「我同意」並簽署本同意書時，即表示您已閱讀、瞭解並同意本同意書之所有內容，您如違反下列條款時，本會得隨時終止對您所提供之所有權益或服務。</text:span></text:p>
        </text:list-item>
        <text:list-item>
          <text:p text:style-name="P12"><text:span text:style-name="T18">本會保留隨時修改本同意書規範之權利，本會將於修改規範時，於本會網頁(站)公告修改之事實，</text:span></text:p>
        </text:list-item>
        <text:list-item>
          <text:p text:style-name="P12"><text:span text:style-name="T18">另作個別通知。如果您不同意修改的內容，請勿繼續接受本服務。否則將視為您已同意並接受本同意書該等增訂或修改內容之拘束。</text:span></text:p>
        </text:list-item>
        <text:list-item>
          <text:p text:style-name="P12"><text:span text:style-name="T18">您自本同意書取得的任何建議或資訊，無論是書面或口頭形式，除非本同意書條款有明確規定，均不構成本同意條款以外之任何保證。</text:span></text:p>
        </text:list-item>
      </text:list>
      <text:list xml:id="list38313123" text:continue-list="list38313118" text:style-name="WWNum8">
        <text:list-item>
          <text:p text:style-name="P8"><text:span text:style-name="T20">準據法與管轄法院</text:span></text:p>
        </text:list-item>
      </text:list>
      <text:p text:style-name="P17"><text:span text:style-name="T18">本同意書之解釋與適用，以及本同意書有關之爭議，均應依照中華民國法律予以處理，並以臺灣台北地方法院為管轄法院。</text:span></text:p>
      <text:p text:style-name="P18"/>
      <text:p text:style-name="P17"><text:span text:style-name="T18">立同意書人（簽章）：</text:span></text:p>
      <text:p text:style-name="P17"><text:span text:style-name="T18">日期： <text:s text:c="3"/>年 <text:s text:c="3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DFYuanMedium-B5" svg:font-family="DFYuanMedium-B5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、" style:num-format="子, 丑, 寅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suffix="、" style:num-format="壹, 貳, 參, ...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、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101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9cm" fo:margin-left="0cm" fo:margin-right="0cm" fo:margin-top="1.0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住民族音樂生活節</dc:title>
    <meta:initial-creator>Jasmine</meta:initial-creator>
    <dc:creator>Owner</dc:creator>
    <meta:editing-cycles>4</meta:editing-cycles>
    <meta:print-date>2016-06-30T10:19:00</meta:print-date>
    <meta:creation-date>2016-07-07T06:58:00</meta:creation-date>
    <dc:date>2016-07-07T07:08:00</dc:date>
    <meta:editing-duration>PT11S</meta:editing-duration>
    <meta:generator>OpenOffice/4.1.1$Win32 OpenOffice.org_project/411m6$Build-9775</meta:generator>
    <meta:document-statistic meta:table-count="1" meta:image-count="0" meta:object-count="0" meta:page-count="5" meta:paragraph-count="126" meta:word-count="3675" meta:character-count="4232"/>
    <meta:user-defined meta:name="AppVersion">15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