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小塚明朝 Pr6N M" svg:font-family="'小塚明朝 Pr6N M', 'Adobe Garamond Pro'" style:font-family-generic="roman"/>
    <style:font-face style:name="標楷體" svg:font-family="標楷體" style:font-family-generic="script"/>
    <style:font-face style:name="Heiti TC Light" svg:font-family="'Heiti TC Light', 'Arial Unicode MS'" style:font-pitch="variable"/>
    <style:font-face style:name="Kaiti SC Black" svg:font-family="'Kaiti SC Black'" style:font-pitch="variable"/>
    <style:font-face style:name="Lantinghei SC Demibold" svg:font-family="'Lantinghei SC Demibold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41cm" fo:margin-left="1.275cm" table:align="left" style:writing-mode="lr-tb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3.027cm"/>
    </style:style>
    <style:style style:name="表格1.1" style:family="table-row">
      <style:table-row-properties style:min-row-height="0.628cm" style:keep-together="true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762cm" fo:margin-left="-0.51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0.748cm"/>
    </style:style>
    <style:style style:name="表格2.D" style:family="table-column">
      <style:table-column-properties style:column-width="9.76cm"/>
    </style:style>
    <style:style style:name="表格2.1" style:family="table-row">
      <style:table-row-properties style:min-row-height="0.695cm" style:keep-together="true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57cm" fo:margin-left="-0.058cm" table:align="left" style:writing-mode="lr-tb"/>
    </style:style>
    <style:style style:name="表格3.A" style:family="table-column">
      <style:table-column-properties style:column-width="2.503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2.776cm"/>
    </style:style>
    <style:style style:name="表格3.D" style:family="table-column">
      <style:table-column-properties style:column-width="1.607cm"/>
    </style:style>
    <style:style style:name="表格3.E" style:family="table-column">
      <style:table-column-properties style:column-width="0.845cm"/>
    </style:style>
    <style:style style:name="表格3.F" style:family="table-column">
      <style:table-column-properties style:column-width="2.041cm"/>
    </style:style>
    <style:style style:name="表格3.1" style:family="table-row">
      <style:table-row-properties style:min-row-height="0.79cm" style:keep-together="true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7" style:family="table-row">
      <style:table-row-properties style:min-row-height="0.938cm" style:keep-together="true" fo:keep-together="auto"/>
    </style:style>
    <style:style style:name="表格3.G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11" style:family="table-row">
      <style:table-row-properties style:min-row-height="6.655cm" style:keep-together="true" fo:keep-together="auto"/>
    </style:style>
    <style:style style:name="表格3.12" style:family="table-row">
      <style:table-row-properties style:min-row-height="0.864cm" style:keep-together="true" fo:keep-together="auto"/>
    </style:style>
    <style:style style:name="表格3.E12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3.13" style:family="table-row">
      <style:table-row-properties style:min-row-height="6.565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orphans="2" fo:widows="2" style:text-autospace="none"/>
    </style:style>
    <style:style style:name="P4" style:family="paragraph" style:parent-style-name="Standard">
      <style:paragraph-properties fo:line-height="0.776cm" fo:orphans="2" fo:widows="2" style:text-autospace="none">
        <style:tab-stops>
          <style:tab-stop style:position="5.757cm"/>
        </style:tab-stops>
      </style:paragraph-properties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text-autospace="non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635cm" fo:text-align="center" style:justify-single-word="false" style:text-autospace="none"/>
    </style:style>
    <style:style style:name="P14" style:family="paragraph" style:parent-style-name="Standard">
      <style:paragraph-properties fo:line-height="0.635cm" fo:orphans="2" fo:widows="2"/>
    </style:style>
    <style:style style:name="P15" style:family="paragraph" style:parent-style-name="Standard" style:list-style-name="WW8Num2">
      <style:paragraph-properties fo:line-height="0.635cm" fo:orphans="2" fo:widows="2"/>
    </style:style>
    <style:style style:name="P16" style:family="paragraph" style:parent-style-name="Standard">
      <style:paragraph-properties fo:line-height="0.635cm" fo:orphans="2" fo:widows="2" style:text-autospace="none"/>
    </style:style>
    <style:style style:name="P17" style:family="paragraph" style:parent-style-name="Standard">
      <style:paragraph-properties fo:line-height="0.706cm" fo:text-align="center" style:justify-single-word="false" style:text-autospace="non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19" style:family="paragraph" style:parent-style-name="Standard">
      <style:text-properties style:font-name="新細明體" style:font-name-complex="新細明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fo:line-height="0.635cm" fo:text-align="center" style:justify-single-word="false" style:text-autospace="none"/>
      <style:text-properties style:font-name="新細明體" style:font-name-complex="新細明體"/>
    </style:style>
    <style:style style:name="P22" style:family="paragraph" style:parent-style-name="Standard">
      <style:paragraph-properties fo:line-height="0.706cm"/>
      <style:text-properties style:font-name="新細明體" style:font-name-complex="新細明體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2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5" style:family="paragraph" style:parent-style-name="Standard">
      <style:paragraph-properties fo:line-height="0.529cm"/>
      <style:text-properties style:font-name="新細明體" style:font-name-complex="新細明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27" style:family="paragraph" style:parent-style-name="Standard">
      <style:paragraph-properties fo:line-height="0.6cm"/>
      <style:text-properties style:font-name="新細明體" style:font-name-complex="新細明體"/>
    </style:style>
    <style:style style:name="P28" style:family="paragraph" style:parent-style-name="Standard">
      <style:paragraph-properties fo:line-height="0.6cm" fo:text-align="center" style:justify-single-word="false"/>
      <style:text-properties style:font-name="新細明體" style:font-name-complex="新細明體"/>
    </style:style>
    <style:style style:name="P29" style:family="paragraph" style:parent-style-name="Standard">
      <style:paragraph-properties fo:line-height="0.776cm" fo:orphans="2" fo:widows="2" style:text-autospace="none"/>
      <style:text-properties style:font-name="新細明體" style:letter-kerning="true" style:font-name-complex="Times"/>
    </style:style>
    <style:style style:name="P30" style:family="paragraph" style:parent-style-name="Standard">
      <style:paragraph-properties fo:line-height="0.776cm" fo:orphans="2" fo:widows="2" style:text-autospace="none"/>
      <style:text-properties style:font-name="新細明體" style:letter-kerning="true" style:font-name-complex="Times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line-height="0.529cm" fo:orphans="2" fo:widows="2" style:text-autospace="none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fo:line-height="0.635cm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line-height="0.706cm" fo:text-align="center" style:justify-single-word="false"/>
    </style:style>
    <style:style style:name="P38" style:family="paragraph" style:parent-style-name="Standard">
      <style:paragraph-properties fo:line-height="0.6cm" fo:orphans="2" fo:widows="2" style:text-autospace="none"/>
    </style:style>
    <style:style style:name="P39" style:family="paragraph" style:parent-style-name="Standard">
      <style:paragraph-properties fo:line-height="0.882cm" fo:orphans="2" fo:widows="2" style:text-autospace="none"/>
    </style:style>
    <style:style style:name="P40" style:family="paragraph" style:parent-style-name="Standard">
      <style:paragraph-properties fo:line-height="0.917cm" fo:orphans="2" fo:widows="2" style:text-autospace="none" style:snap-to-layout-grid="false"/>
      <style:text-properties fo:color="#000000" style:font-name="新細明體" style:font-name-complex="新細明體"/>
    </style:style>
    <style:style style:name="P41" style:family="paragraph" style:parent-style-name="Standard">
      <style:paragraph-properties fo:line-height="0.6cm" fo:orphans="2" fo:widows="2" style:text-autospace="none"/>
      <style:text-properties fo:color="#000000" style:font-name="新細明體" fo:font-size="11pt" style:font-size-asian="11pt" style:font-name-complex="新細明體" style:font-size-complex="11pt"/>
    </style:style>
    <style:style style:name="P42" style:family="paragraph" style:parent-style-name="Standard">
      <style:paragraph-properties fo:margin-left="0cm" fo:margin-right="0cm" fo:line-height="0.776cm" fo:text-align="center" style:justify-single-word="false" fo:text-indent="1.76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3" style:family="paragraph" style:parent-style-name="Standard" style:master-page-name="Standard">
      <style:paragraph-properties fo:margin-left="0cm" fo:margin-right="0cm" fo:line-height="0.776cm" fo:text-align="center" style:justify-single-word="false" fo:text-indent="1.766cm" style:auto-text-indent="false" style:page-number="auto"/>
    </style:style>
    <style:style style:name="P44" style:family="paragraph" style:parent-style-name="Standard">
      <style:paragraph-properties fo:margin-left="2.117cm" fo:margin-right="0cm" fo:line-height="0.635cm" fo:orphans="2" fo:widows="2" fo:text-indent="0cm" style:auto-text-indent="false"/>
    </style:style>
    <style:style style:name="P45" style:family="paragraph" style:parent-style-name="Standard">
      <style:paragraph-properties fo:margin-top="0.353cm" fo:margin-bottom="0cm" fo:line-height="0.6cm" fo:orphans="2" fo:widows="2" style:text-autospace="none"/>
    </style:style>
    <style:style style:name="P46" style:family="paragraph" style:parent-style-name="Standard">
      <style:paragraph-properties fo:margin-left="0.85cm" fo:margin-right="0cm" fo:margin-top="0.353cm" fo:margin-bottom="0cm" fo:line-height="0.776cm" fo:text-indent="0.148cm" style:auto-text-indent="false"/>
    </style:style>
    <style:style style:name="P47" style:family="paragraph" style:parent-style-name="Standard">
      <style:paragraph-properties fo:margin-left="0.85cm" fo:margin-right="0cm" fo:margin-top="0.353cm" fo:margin-bottom="0cm" fo:line-height="0.776cm" fo:text-indent="0.647cm" style:auto-text-indent="false"/>
    </style:style>
    <style:style style:name="P48" style:family="paragraph" style:parent-style-name="Standard">
      <style:paragraph-properties fo:margin-left="0.85cm" fo:margin-right="0cm" fo:margin-top="0.353cm" fo:margin-bottom="0cm" fo:line-height="0.776cm" fo:text-indent="0cm" style:auto-text-indent="false"/>
    </style:style>
    <style:style style:name="P49" style:family="paragraph" style:parent-style-name="Standard">
      <style:paragraph-properties fo:margin-left="0.85cm" fo:margin-right="0cm" fo:line-height="0.776cm" fo:text-indent="0cm" style:auto-text-indent="false"/>
    </style:style>
    <style:style style:name="P50" style:family="paragraph" style:parent-style-name="Text_20_body">
      <style:paragraph-properties fo:line-height="0.706cm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51" style:family="paragraph" style:parent-style-name="Text_20_body">
      <style:paragraph-properties fo:line-height="0.706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52" style:family="paragraph" style:parent-style-name="Text_20_body">
      <style:paragraph-properties fo:line-height="0.706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53" style:family="paragraph" style:parent-style-name="Text_20_body">
      <style:paragraph-properties fo:line-height="0.706cm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54" style:family="paragraph" style:parent-style-name="Text_20_body">
      <style:paragraph-properties fo:line-height="0.706cm" style:snap-to-layout-gri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55" style:family="paragraph" style:parent-style-name="Text_20_body">
      <style:paragraph-properties fo:line-height="1.235cm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56" style:family="paragraph" style:parent-style-name="Text_20_body">
      <style:paragraph-properties fo:margin-top="0cm" fo:margin-bottom="0cm" fo:line-height="0.882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top="0cm" fo:margin-bottom="0cm" fo:line-height="0.635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  <style:text-properties style:font-name="新細明體" style:font-name-complex="新細明體"/>
    </style:style>
    <style:style style:name="P5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新細明體" style:letter-kerning="true" style:font-name-complex="Times"/>
    </style:style>
    <style:style style:name="T10" style:family="text">
      <style:text-properties style:font-name="新細明體" style:letter-kerning="true" style:font-name-complex="Times"/>
    </style:style>
    <style:style style:name="T11" style:family="text">
      <style:text-properties style:font-name="新細明體" style:letter-kerning="true" style:font-name-complex="新細明體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name="新細明體" style:letter-kerning="true" style:font-name-complex="Kaiti SC Black"/>
    </style:style>
    <style:style style:name="T14" style:family="text">
      <style:text-properties style:font-name="新細明體" style:letter-kerning="true" style:font-name-complex="Kaiti SC Black"/>
    </style:style>
    <style:style style:name="T15" style:family="text">
      <style:text-properties style:font-name="新細明體" style:letter-kerning="true" style:font-name-complex="Lantinghei SC Demibold"/>
    </style:style>
    <style:style style:name="T16" style:family="text">
      <style:text-properties style:font-name="新細明體" style:letter-kerning="true" style:font-name-complex="Courier"/>
    </style:style>
    <style:style style:name="T17" style:family="text">
      <style:text-properties style:font-name="新細明體" style:letter-kerning="true" style:font-name-complex="Courier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fo:font-weight="bold" style:letter-kerning="true" style:font-weight-asian="bold" style:font-name-complex="Times"/>
    </style:style>
    <style:style style:name="T20" style:family="text">
      <style:text-properties style:font-name="新細明體" fo:font-weight="bold" style:letter-kerning="true" style:font-weight-asian="bold" style:font-name-complex="Times"/>
    </style:style>
    <style:style style:name="T21" style:family="text">
      <style:text-properties style:font-name="新細明體" fo:font-weight="bold" style:letter-kerning="true" style:font-weight-asian="bold" style:font-name-complex="Kaiti SC Black"/>
    </style:style>
    <style:style style:name="T22" style:family="text">
      <style:text-properties style:font-name="新細明體" fo:font-weight="bold" style:letter-kerning="true" style:font-weight-asian="bold" style:font-name-complex="小塚明朝 Pr6N M"/>
    </style:style>
    <style:style style:name="T23" style:family="text">
      <style:text-properties style:font-name="新細明體" fo:font-weight="bold" style:letter-kerning="true" style:font-weight-asian="bold" style:font-name-complex="Courier"/>
    </style:style>
    <style:style style:name="T24" style:family="text">
      <style:text-properties style:font-name="新細明體" fo:font-weight="bold" style:letter-kerning="true" fo:background-color="#d8d8d8" style:font-weight-asian="bold" style:font-name-complex="Kaiti SC Black"/>
    </style:style>
    <style:style style:name="T25" style:family="text">
      <style:text-properties style:font-name="新細明體" fo:font-weight="bold" style:letter-kerning="true" fo:background-color="#d8d8d8" style:font-weight-asian="bold" style:font-name-complex="Kaiti SC Black"/>
    </style:style>
    <style:style style:name="T26" style:family="text">
      <style:text-properties style:font-name="新細明體" fo:font-weight="bold" style:letter-kerning="true" fo:background-color="#d8d8d8" style:font-weight-asian="bold" style:font-name-complex="小塚明朝 Pr6N M"/>
    </style:style>
    <style:style style:name="T27" style:family="text">
      <style:text-properties style:font-name="新細明體" fo:font-weight="bold" style:letter-kerning="true" fo:background-color="#d8d8d8" style:font-weight-asian="bold" style:font-name-complex="小塚明朝 Pr6N M"/>
    </style:style>
    <style:style style:name="T28" style:family="text">
      <style:text-properties style:font-name="新細明體" fo:font-weight="bold" style:font-weight-asian="bold" style:font-name-complex="新細明體"/>
    </style:style>
    <style:style style:name="T29" style:family="text">
      <style:text-properties style:font-name="新細明體" fo:font-size="14pt" style:letter-kerning="true" style:font-size-asian="14pt" style:font-name-complex="Kaiti SC Black" style:font-size-complex="14pt"/>
    </style:style>
    <style:style style:name="T30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31" style:family="text">
      <style:text-properties style:font-name="新細明體" fo:font-size="14pt" style:letter-kerning="true" fo:background-color="#d8d8d8" style:font-size-asian="14pt" style:font-name-complex="Kaiti SC Black" style:font-size-complex="14pt"/>
    </style:style>
    <style:style style:name="T32" style:family="text">
      <style:text-properties style:font-name="新細明體" fo:font-size="14pt" style:letter-kerning="true" fo:background-color="#d8d8d8" style:font-size-asian="14pt" style:font-name-complex="小塚明朝 Pr6N M" style:font-size-complex="14pt"/>
    </style:style>
    <style:style style:name="T33" style:family="text">
      <style:text-properties style:font-name="新細明體" fo:font-size="14pt" style:letter-kerning="true" fo:background-color="#d8d8d8" style:font-size-asian="14pt" style:font-name-complex="小塚明朝 Pr6N M" style:font-size-complex="14pt"/>
    </style:style>
    <style:style style:name="T34" style:family="text">
      <style:text-properties style:font-name="新細明體" fo:font-size="14pt" style:letter-kerning="true" fo:background-color="#d8d8d8" style:font-size-asian="14pt" style:font-name-complex="新細明體" style:font-size-complex="14pt"/>
    </style:style>
    <style:style style:name="T35" style:family="text">
      <style:text-properties style:font-name="新細明體" fo:font-size="14pt" fo:font-weight="bold" style:letter-kerning="true" style:font-size-asian="14pt" style:font-weight-asian="bold" style:font-name-complex="Kaiti SC Black" style:font-size-complex="14pt"/>
    </style:style>
    <style:style style:name="T36" style:family="text">
      <style:text-properties style:font-name="新細明體" fo:font-size="9pt" style:letter-kerning="true" style:font-size-asian="9pt" style:font-name-complex="Courier" style:font-size-complex="9pt"/>
    </style:style>
    <style:style style:name="T37" style:family="text">
      <style:text-properties style:font-name="新細明體" fo:font-size="11pt" style:letter-kerning="true" style:font-size-asian="11pt" style:font-name-complex="Kaiti SC Black" style:font-size-complex="11pt"/>
    </style:style>
    <style:style style:name="T38" style:family="text">
      <style:text-properties style:font-name="新細明體" fo:font-size="11pt" style:letter-kerning="true" style:font-size-asian="11pt" style:font-name-complex="Kaiti SC Black" style:font-size-complex="11pt"/>
    </style:style>
    <style:style style:name="T39" style:family="text">
      <style:text-properties style:font-name="新細明體" fo:font-size="11pt" style:letter-kerning="true" style:font-size-asian="11pt" style:font-name-complex="Times" style:font-size-complex="11pt"/>
    </style:style>
    <style:style style:name="T40" style:family="text">
      <style:text-properties style:font-name="新細明體" fo:font-size="11pt" style:letter-kerning="true" style:font-size-asian="11pt" style:font-name-complex="Times" style:font-size-complex="11pt"/>
    </style:style>
    <style:style style:name="T41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42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43" style:family="text">
      <style:text-properties style:font-name="新細明體" fo:font-size="11pt" style:letter-kerning="true" style:font-size-asian="11pt" style:font-name-complex="小塚明朝 Pr6N M" style:font-size-complex="11pt"/>
    </style:style>
    <style:style style:name="T44" style:family="text">
      <style:text-properties style:font-name="新細明體" fo:font-size="11pt" style:letter-kerning="true" fo:background-color="#d8d8d8" style:font-size-asian="11pt" style:font-name-complex="小塚明朝 Pr6N M" style:font-size-complex="11pt"/>
    </style:style>
    <style:style style:name="T4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46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47" style:family="text">
      <style:text-properties style:font-name="新細明體" fo:font-size="16pt" fo:font-weight="bold" style:letter-kerning="true" style:font-size-asian="16pt" style:font-weight-asian="bold" style:font-name-complex="Times" style:font-size-complex="16pt"/>
    </style:style>
    <style:style style:name="T48" style:family="text">
      <style:text-properties style:font-name="新細明體" fo:font-size="16pt" style:font-size-asian="16pt" style:font-name-complex="新細明體" style:font-size-complex="16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ff0000" style:font-name="新細明體" style:letter-kerning="true" style:font-name-complex="Times"/>
    </style:style>
    <style:style style:name="T52" style:family="text">
      <style:text-properties fo:color="#ff0000" style:font-name="新細明體" style:letter-kerning="true" style:font-name-complex="Times"/>
    </style:style>
    <style:style style:name="T53" style:family="text">
      <style:text-properties fo:color="#ff0000" style:font-name="新細明體" fo:font-weight="bold" style:letter-kerning="true" style:font-weight-asian="bold" style:font-name-complex="Times"/>
    </style:style>
    <style:style style:name="T54" style:family="text">
      <style:text-properties fo:color="#ff0000" style:font-name="新細明體" fo:font-weight="bold" style:letter-kerning="true" style:font-weight-asian="bold" style:font-name-complex="Times"/>
    </style:style>
    <style:style style:name="T55" style:family="text">
      <style:text-properties fo:color="#ff0000" style:font-name="新細明體" fo:font-weight="bold" style:letter-kerning="true" style:font-weight-asian="bold" style:font-name-complex="Courier"/>
    </style:style>
    <style:style style:name="T56" style:family="text">
      <style:text-properties fo:color="#ff0000" style:font-name="新細明體" fo:font-weight="bold" style:letter-kerning="true" style:font-weight-asian="bold" style:font-name-complex="Lantinghei SC Demibold"/>
    </style:style>
    <style:style style:name="T57" style:family="text">
      <style:text-properties fo:color="#ff0000" style:font-name="新細明體" fo:font-weight="bold" style:letter-kerning="true" style:font-weight-asian="bold" style:font-name-complex="Lantinghei SC Demibold"/>
    </style:style>
    <style:style style:name="T58" style:family="text">
      <style:text-properties fo:color="#ff0000" style:font-name="新細明體" fo:font-weight="bold" style:letter-kerning="true" style:font-weight-asian="bold" style:font-name-complex="Kaiti SC Black"/>
    </style:style>
    <style:style style:name="T59" style:family="text">
      <style:text-properties fo:color="#ff0000" style:font-name="新細明體" fo:font-weight="bold" style:letter-kerning="true" style:font-weight-asian="bold" style:font-name-complex="Kaiti SC Black"/>
    </style:style>
    <style:style style:name="T60" style:family="text">
      <style:text-properties fo:color="#ff0000" style:font-name="新細明體" fo:font-size="14pt" style:font-size-asian="14pt" style:font-name-complex="新細明體" style:font-size-complex="14pt"/>
    </style:style>
    <style:style style:name="T61" style:family="text">
      <style:text-properties fo:font-size="10pt" style:font-name-asian="Times New Roman" style:font-size-asian="10pt" style:font-size-complex="10pt"/>
    </style:style>
    <style:style style:name="T62" style:family="text">
      <style:text-properties style:font-name-asian="Times New Roman"/>
    </style:style>
    <style:style style:name="T63" style:family="text">
      <style:text-properties style:font-name="Heiti TC Light" style:letter-kerning="true" style:font-name-asian="Heiti TC Light" style:font-name-complex="新細明體"/>
    </style:style>
    <style:style style:name="T64" style:family="text">
      <style:text-properties style:font-name="Heiti TC Light" style:letter-kerning="true" style:font-name-asian="Heiti TC Light" style:font-name-complex="Courier"/>
    </style:style>
    <style:style style:name="T65" style:family="text">
      <style:text-properties style:font-name="Heiti TC Light" style:letter-kerning="true" fo:background-color="#d8d8d8" style:font-name-asian="Heiti TC Light" style:font-name-complex="新細明體"/>
    </style:style>
    <style:style style:name="T66" style:family="text">
      <style:text-properties style:font-name="Heiti TC Light" style:font-name-asian="Heiti TC Light"/>
    </style:style>
    <style:style style:name="T67" style:family="text">
      <style:text-properties style:font-name="Heiti TC Light" fo:background-color="#d8d8d8" style:font-name-asian="Heiti TC Light"/>
    </style:style>
    <style:style style:name="T68" style:family="text">
      <style:text-properties style:font-name="Heiti TC Light" fo:font-size="9pt" style:letter-kerning="true" style:font-name-asian="Heiti TC Light" style:font-size-asian="9pt" style:font-name-complex="新細明體" style:font-size-complex="9pt"/>
    </style:style>
    <style:style style:name="T69" style:family="text">
      <style:text-properties style:font-name="Times" fo:font-size="10pt" style:letter-kerning="true" style:font-name-asian="Times New Roman" style:font-size-asian="10pt" style:font-name-complex="Times" style:font-size-complex="10pt"/>
    </style:style>
    <style:style style:name="T70" style:family="text">
      <style:text-properties fo:color="#000000" style:font-name="MS Gothic" style:font-name-asian="MS Gothic" style:font-name-complex="MS Gothic"/>
    </style:style>
    <style:style style:name="T71" style:family="text">
      <style:text-properties fo:color="#000000" style:font-name="MS Gothic" style:font-name-asian="MS Gothic" style:font-name-complex="MS Gothic"/>
    </style:style>
    <style:style style:name="T72" style:family="text">
      <style:text-properties fo:color="#000000" style:font-name="MS Gothic" fo:font-size="16pt" style:font-name-asian="MS Gothic" style:font-size-asian="16pt" style:font-name-complex="MS Gothic" style:font-size-complex="16pt"/>
    </style:style>
    <style:style style:name="T73" style:family="text">
      <style:text-properties fo:color="#000000" style:font-name="新細明體" fo:font-size="14pt" style:font-size-asian="14pt" style:font-name-complex="新細明體" style:font-size-complex="14pt"/>
    </style:style>
    <style:style style:name="T74" style:family="text">
      <style:text-properties fo:color="#000000" style:font-name="新細明體" fo:font-size="11pt" style:font-size-asian="11pt" style:font-name-complex="新細明體" style:font-size-complex="11pt"/>
    </style:style>
    <style:style style:name="T75" style:family="text">
      <style:text-properties fo:color="#000000" style:font-name="新細明體" fo:font-size="11pt" style:font-size-asian="11pt" style:font-name-complex="新細明體" style:font-size-complex="11pt"/>
    </style:style>
    <style:style style:name="T76" style:family="text">
      <style:text-properties fo:color="#000000" style:font-name="新細明體" fo:font-size="16pt" style:font-size-asian="16pt" style:font-name-complex="新細明體" style:font-size-complex="16pt"/>
    </style:style>
    <style:style style:name="T77" style:family="text">
      <style:text-properties fo:color="#000000" style:font-name="新細明體" fo:font-size="16pt" style:font-size-asian="16pt" style:font-name-complex="新細明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2016壽山動物園8月份夏令營全日課程</text:span></text:p>
      <text:p text:style-name="P42">報名簡章</text:p>
      <text:p text:style-name="P1"><text:span text:style-name="T9"><text:s text:c="6"/>一、活動目的：</text:span><text:span text:style-name="T9">為了讓國小學童有個全新感受的暑假活動</text:span><text:span text:style-name="T9">，</text:span><text:span text:style-name="T9">壽山動物園將規劃由</text:span></text:p>
      <text:p text:style-name="P1"><text:span text:style-name="T9"><text:s text:c="20"/></text:span><text:span text:style-name="T9">團隊夥伴帶領小朋友接近小動物。透過大地遊戲的小隊合作方式來</text:span></text:p>
      <text:p text:style-name="P1"><text:span text:style-name="T9"><text:s text:c="20"/></text:span><text:span text:style-name="T9">進行學習，並結合</text:span><text:span text:style-name="T9">動物園</text:span><text:span text:style-name="T9">特有的區域，透過多元領域的學習方式讓</text:span></text:p>
      <text:p text:style-name="P1"><text:span text:style-name="T9"><text:s text:c="20"/></text:span><text:span text:style-name="T9">來學員們更進一步了「</text:span><text:span text:style-name="T9">動物知識</text:span><text:span text:style-name="T9">」</text:span><text:span text:style-name="T9">、</text:span><text:span text:style-name="T9">「環境生態保育」</text:span><text:span text:style-name="T9">、</text:span><text:span text:style-name="T9">「環境</text:span><text:span text:style-name="T9">資</text:span></text:p>
      <text:p text:style-name="P1"><text:span text:style-name="T9"><text:s text:c="20"/>源</text:span><text:span text:style-name="T9">」之知識，藉由大地遊戲的學習模式，使</text:span><text:span text:style-name="T9">國小學童們</text:span><text:span text:style-name="T9">能夠放下身</text:span></text:p>
      <text:p text:style-name="P1"><text:span text:style-name="T9"><text:s text:c="20"/></text:span><text:span text:style-name="T9">邊的3C產品認識彼此，並藉由此種方式來使學員們能以舒解身心、</text:span></text:p>
      <text:p text:style-name="P1"><text:span text:style-name="T9"><text:s text:c="20"/></text:span><text:span text:style-name="T9">認識四周環境的 學習模式，探索到課本上沒有的領域。 </text:span></text:p>
      <text:p text:style-name="P3"><text:span text:style-name="T9"><text:s text:c="6"/>二、</text:span><text:span text:style-name="T9">參加對象</text:span><text:span text:style-name="T9">：</text:span><text:span text:style-name="T9">國小三至六年級學童</text:span><text:span text:style-name="T9">。</text:span></text:p>
      <text:p text:style-name="P1"><text:span text:style-name="T9"><text:s text:c="6"/>三、</text:span><text:span text:style-name="T9">活動日期</text:span><text:span text:style-name="T9">：</text:span><text:span text:style-name="T50">授課時間</text:span><text:span text:style-name="T4">AM8:00～ＰＭ17: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人數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8/2（二）</text:p>
          </table:table-cell>
          <table:table-cell table:style-name="表格1.A2" office:value-type="string">
            <text:p text:style-name="P13"><text:span text:style-name="T18">急驚風遇到慢郎VS氣球嘉年華</text:span></text:p>
          </table:table-cell>
          <table:table-cell table:style-name="表格1.A2" office:value-type="string">
            <text:p text:style-name="P9">30</text:p>
          </table:table-cell>
          <table:table-cell table:style-name="表格1.E2" table:number-rows-spanned="24" office:value-type="string">
            <text:p text:style-name="P17">費用含：</text:p>
            <text:p text:style-name="P17">餐費、講師費、</text:p>
            <text:p text:style-name="P17">手作材料費、</text:p>
            <text:p text:style-name="P17">贈送束口背包</text:p>
          </table:table-cell>
        </table:table-row>
        <table:table-row table:style-name="表格1.1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8/3（三）</text:p>
          </table:table-cell>
          <table:table-cell table:style-name="表格1.A2" office:value-type="string">
            <text:p text:style-name="P21">甜根子草中鹿VS動物好好玩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8/4（四）</text:p>
          </table:table-cell>
          <table:table-cell table:style-name="表格1.A2" office:value-type="string">
            <text:p text:style-name="P20">台灣我熊黑VS環保蒸氣船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8/5（五）</text:p>
          </table:table-cell>
          <table:table-cell table:style-name="表格1.A2" office:value-type="string">
            <text:p text:style-name="P13"><text:span text:style-name="T18">我是森林之王</text:span><text:span text:style-name="T6">VS</text:span>我是魔術王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8/6（六）</text:p>
          </table:table-cell>
          <table:table-cell table:style-name="表格1.A2" office:value-type="string">
            <text:p text:style-name="P13"><text:span text:style-name="T6">我是臺灣囝仔VS</text:span><text:span text:style-name="T18">迷你潛水艇</text:span>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8/7（日）</text:p>
          </table:table-cell>
          <table:table-cell table:style-name="表格1.A2" office:value-type="string">
            <text:p text:style-name="P20">爸爸真偉大靈長動物VS自製手工皂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8/9（二）</text:p>
          </table:table-cell>
          <table:table-cell table:style-name="表格1.A2" office:value-type="string">
            <text:p text:style-name="P21">急驚風遇到慢郎中VS環保蒸氣船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8/10（三）</text:p>
          </table:table-cell>
          <table:table-cell table:style-name="表格1.A2" office:value-type="string">
            <text:p text:style-name="P13"><text:span text:style-name="T18">可愛魯魯米VS</text:span>我是魔術王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8/11（四）</text:p>
          </table:table-cell>
          <table:table-cell table:style-name="表格1.A2" office:value-type="string">
            <text:p text:style-name="P20">甜根子草中鹿ＶＳ動物好好玩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8/12（五）</text:p>
          </table:table-cell>
          <table:table-cell table:style-name="表格1.A2" office:value-type="string">
            <text:p text:style-name="P13"><text:span text:style-name="T18">台灣我熊黑VS</text:span>手作再生紙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8/13（六）</text:p>
          </table:table-cell>
          <table:table-cell table:style-name="表格1.A2" office:value-type="string">
            <text:p text:style-name="P13"><text:span text:style-name="T6">我是臺灣囝仔VS</text:span><text:span text:style-name="T18">昆蟲放大鏡</text:span>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8/14（日）</text:p>
          </table:table-cell>
          <table:table-cell table:style-name="表格1.A2" office:value-type="string">
            <text:p text:style-name="P20">我是森林之王VS自製手工皂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8/16（二）</text:p>
          </table:table-cell>
          <table:table-cell table:style-name="表格1.A2" office:value-type="string">
            <text:p text:style-name="P21">急驚風遇到慢郎中VS迷你潛水艇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8/17（三）</text:p>
          </table:table-cell>
          <table:table-cell table:style-name="表格1.A2" office:value-type="string">
            <text:p text:style-name="P21">台灣我熊黑VS環保蒸氣船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8/18（四）</text:p>
          </table:table-cell>
          <table:table-cell table:style-name="表格1.A2" office:value-type="string">
            <text:p text:style-name="P12"><text:span text:style-name="T18">我是森林之王VS</text:span>手作再生紙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8/19（五）</text:p>
          </table:table-cell>
          <table:table-cell table:style-name="表格1.A2" office:value-type="string">
            <text:p text:style-name="P13"><text:span text:style-name="T18">爸爸真偉大靈長動物VS</text:span>我是魔術王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8/20（六）</text:p>
          </table:table-cell>
          <table:table-cell table:style-name="表格1.A2" office:value-type="string">
            <text:p text:style-name="P12"><text:span text:style-name="T18">甜根子草中鹿VS</text:span>環保水戰車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8/21（日）</text:p>
          </table:table-cell>
          <table:table-cell table:style-name="表格1.A2" office:value-type="string">
            <text:p text:style-name="P13"><text:span text:style-name="T6">我是臺灣囝仔VS</text:span><text:span text:style-name="T18">自製手工皂</text:span>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8/23（二）</text:p>
          </table:table-cell>
          <table:table-cell table:style-name="表格1.A2" office:value-type="string">
            <text:p text:style-name="P21">可愛魯魯米VS動物好好玩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8/24（三）</text:p>
          </table:table-cell>
          <table:table-cell table:style-name="表格1.A2" office:value-type="string">
            <text:p text:style-name="P13"><text:span text:style-name="T18">急驚風遇到慢郎中VS</text:span>我是魔術王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9">8/25（四）</text:p>
          </table:table-cell>
          <table:table-cell table:style-name="表格1.A2" office:value-type="string">
            <text:p text:style-name="P13"><text:span text:style-name="T18">甜根子草中鹿VS</text:span>手作再生紙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8/26（五）</text:p>
          </table:table-cell>
          <table:table-cell table:style-name="表格1.A2" office:value-type="string">
            <text:p text:style-name="P13"><text:span text:style-name="T6">我是臺灣囝仔VS</text:span>襪娃好好玩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8/27（六）</text:p>
          </table:table-cell>
          <table:table-cell table:style-name="表格1.A2" office:value-type="string">
            <text:p text:style-name="P21">爸爸真偉大靈長動物VS昆蟲放大鏡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8/28（日）</text:p>
          </table:table-cell>
          <table:table-cell table:style-name="表格1.A2" office:value-type="string">
            <text:p text:style-name="P21">可愛魯魯米VS氣球嘉年華</text:p>
          </table:table-cell>
          <table:table-cell table:style-name="表格1.A2" office:value-type="string">
            <text:p text:style-name="P9">30</text:p>
          </table:table-cell>
          <table:covered-table-cell/>
        </table:table-row>
      </table:table>
      <text:p text:style-name="P1"><text:span text:style-name="T9"><text:s text:c="6"/>四、</text:span><text:span text:style-name="T9">活動地點</text:span><text:span text:style-name="T9">：</text:span><text:span text:style-name="T9">壽山動物園。 </text:span></text:p>
      <text:p text:style-name="P3"><text:span text:style-name="T9"><text:s text:c="6"/>五、</text:span><text:span text:style-name="T9">報名費用</text:span><text:span text:style-name="T9">：</text:span><text:span text:style-name="T9">新台幣 </text:span><text:span text:style-name="T9">900</text:span><text:span text:style-name="T9"> 元。</text:span></text:p>
      <text:p text:style-name="P3"><text:span text:style-name="T9"><text:s text:c="6"/>六、</text:span><text:span text:style-name="T51">報名時間</text:span><text:span text:style-name="T51">：</text:span><text:span text:style-name="T53">自10</text:span><text:span text:style-name="T53">5</text:span><text:span text:style-name="T53">年6月</text:span><text:span text:style-name="T53">13</text:span><text:span text:style-name="T53">日上午9時起開放報名</text:span><text:span text:style-name="T9">，</text:span><text:span text:style-name="T9">預計每梯招收</text:span><text:span text:style-name="T19">3</text:span><text:span text:style-name="T19">0</text:span><text:span text:style-name="T19">名</text:span><text:span text:style-name="T9">學童</text:span><text:span text:style-name="T9">，</text:span></text:p>
      <text:p text:style-name="P3"><text:span text:style-name="T9"><text:s text:c="20"/></text:span><text:span text:style-name="T9">額滿為止</text:span><text:span text:style-name="T9">，</text:span><text:span text:style-name="T9">錄取者名單將於壽山動物園網站</text:span></text:p>
      <text:p text:style-name="P11"><text:span text:style-name="T29"><text:s text:c="5"/></text:span><text:span text:style-name="T13">七、</text:span><text:span text:style-name="T9">報名方式</text:span><text:span text:style-name="T9">：統一採線上報名，網址：</text:span><text:span text:style-name="T61">https://www.beclass.com/rid=193a05b575066246a8be</text:span></text:p>
      <text:p text:style-name="P3"><text:span text:style-name="T9"><text:s text:c="6"/></text:span><text:span text:style-name="T11">八、繳費方式：繳費方式：銀行匯款或轉帳。銀行名稱：高雄市華南商業銀行(008)。</text:span></text:p>
      <text:p text:style-name="P2"><text:span text:style-name="T11"><text:s text:c="10"/>帳戶名稱：高雄市佶佶創意有限公司。帳號：760-10-010329-0</text:span></text:p>
      <text:p text:style-name="Standard"><text:span text:style-name="T35"><text:s text:c="6"/></text:span><text:span text:style-name="T24">※</text:span><text:span text:style-name="T24">課程報名後，達開班人數後，將有專人通知繳費，並請於</text:span><text:span text:style-name="T26">二天內天進行繳費，</text:span></text:p>
      <text:p text:style-name="Standard"><text:span text:style-name="T22"><text:s text:c="7"/></text:span><text:span text:style-name="T26"><text:s text:c="2"/>繳費完後請傳真。 <text:s text:c="3"/></text:span><text:span text:style-name="T65">傳真：07-</text:span><text:span text:style-name="T67"> </text:span><text:span text:style-name="T65">2233619</text:span><text:span text:style-name="T26">。謝謝！ <text:s text:c="26"/></text:span></text:p>
      <text:p text:style-name="P11"><text:span text:style-name="T9"><text:s text:c="7"/>九</text:span><text:span text:style-name="T11">、繳款截止日: 收到繳費通知後48小時內完成繳款。</text:span></text:p>
      <text:p text:style-name="P14"><text:span text:style-name="T11"><text:s text:c="12"/>(若逾時匯款者視為放棄，名額則開放第二次線上報名及繳款遞補) </text:span></text:p>
      <text:p text:style-name="P14"><text:span text:style-name="T11"><text:s text:c="7"/>十、相關問題請撥打0989016619、0981343586、0917009802</text:span></text:p>
      <text:p text:style-name="P14"><text:span text:style-name="T9"><text:s text:c="7"/>十一、</text:span><text:span text:style-name="T19">匯款注意事項：</text:span></text:p>
      <text:list xml:id="list6740148286748357911" text:style-name="WW8Num2">
        <text:list-item>
          <text:p text:style-name="P15"><text:span text:style-name="T13">收到繳費通知</text:span><text:span text:style-name="T13">後</text:span><text:span text:style-name="T15">請</text:span><text:span text:style-name="T13">於</text:span><text:span text:style-name="T11">48</text:span><text:span text:style-name="T13">小</text:span><text:span text:style-name="T15">時內</text:span><text:span text:style-name="T11">(</text:span><text:span text:style-name="T13">六、日不算</text:span><text:span text:style-name="T11">)</text:span><text:span text:style-name="T15">匯</text:span><text:span text:style-name="T13">款至</text:span><text:span text:style-name="T15">專</text:span><text:span text:style-name="T13">案</text:span><text:span text:style-name="T15">帳戶</text:span><text:span text:style-name="T13">，本活</text:span><text:span text:style-name="T15">動</text:span><text:span text:style-name="T13">接受</text:span><text:span text:style-name="T11">ATM</text:span><text:span text:style-name="T15">匯</text:span><text:span text:style-name="T13">款或</text:span><text:span text:style-name="T15">網</text:span><text:span text:style-name="T13">路</text:span><text:span text:style-name="T15">銀</text:span><text:span text:style-name="T13">行</text:span><text:span text:style-name="T15">轉帳</text:span><text:span text:style-name="T13">，</text:span><text:span text:style-name="T15">並請</text:span><text:span text:style-name="T13">於</text:span><text:span text:style-name="T15">匯</text:span><text:span text:style-name="T13">款</text:span><text:span text:style-name="T15">單註</text:span><text:span text:style-name="T13">明</text:span><text:span text:style-name="T13">學童姓名及</text:span><text:span text:style-name="T15">參</text:span><text:span text:style-name="T13">加</text:span><text:span text:style-name="T15">動</text:span><text:span text:style-name="T13">物</text:span><text:span text:style-name="T15">園</text:span><text:span text:style-name="T13">夜宿</text:span><text:span text:style-name="T15">營報</text:span><text:span text:style-name="T13">名梯次。</text:span></text:p>
        </text:list-item>
        <text:list-item>
          <text:p text:style-name="P15"><text:span text:style-name="T16">匯款完成後請</text:span><text:span text:style-name="T23">E-mail掃瞄</text:span><text:span text:style-name="T16">或是</text:span><text:span text:style-name="T23">傳真</text:span><text:span text:style-name="T16">您的</text:span><text:span text:style-name="T23">匯款單據</text:span><text:span text:style-name="T55">(</text:span><text:span text:style-name="T56">註</text:span><text:span text:style-name="T58">明</text:span><text:span text:style-name="T58">學童姓名及</text:span><text:span text:style-name="T56">參</text:span><text:span text:style-name="T58">加</text:span><text:span text:style-name="T56">動</text:span><text:span text:style-name="T58">物</text:span><text:span text:style-name="T56">夏令</text:span><text:span text:style-name="T56">營報</text:span><text:span text:style-name="T58">名梯次。</text:span><text:span text:style-name="T55">)</text:span></text:p>
        </text:list-item>
      </text:list>
      <text:p text:style-name="P44"><text:span text:style-name="T64">E-mail：</text:span><text:a xlink:type="simple" xlink:href="mailto:jijidesign01@gmail.com" text:style-name="Internet_20_link" text:visited-style-name="Visited_20_Internet_20_Link"><text:span text:style-name="Internet_20_link"><text:span text:style-name="T63">jijidesign01@gmail.com</text:span></text:span></text:a><text:span text:style-name="T16"> </text:span><text:span text:style-name="T63">傳真：07-</text:span><text:span text:style-name="T66"> </text:span><text:span text:style-name="T63">2233619 <text:s text:c="4"/></text:span></text:p>
      <text:p text:style-name="P11"><text:span text:style-name="T64"><text:s text:c="10"/>電話：</text:span><text:span text:style-name="T11">0989016619、0981343586、0917009802</text:span><text:span text:style-name="T68">（於期限內未收到匯款證明即視同放棄）</text:span></text:p>
      <text:p text:style-name="P16"><text:span text:style-name="T13"><text:s text:c="9"/></text:span><text:span text:style-name="T37">※</text:span><text:span text:style-name="T39">報名本項活動參加之學童需自備「餐具</text:span><text:span text:style-name="T39">碗筷</text:span><text:span text:style-name="T39">」</text:span><text:span text:style-name="T39">、</text:span><text:span text:style-name="T39">「水壺」。 </text:span></text:p>
      <text:p text:style-name="P16"><text:span text:style-name="T39"><text:s text:c="10"/></text:span><text:span text:style-name="T37">※</text:span><text:span text:style-name="T39">報到方式</text:span><text:span text:style-name="T39">：</text:span><text:span text:style-name="T39">參加本項活動之學童請由家長自行接送</text:span><text:span text:style-name="T39">，</text:span><text:span text:style-name="T39">或搭乘大眾交通運輸工具。</text:span></text:p>
      <text:p text:style-name="P16"><text:span text:style-name="T39"><text:s text:c="8"/></text:span><text:span text:style-name="T39"><text:s/></text:span><text:span text:style-name="T39"><text:s/></text:span><text:span text:style-name="T37">※</text:span><text:span text:style-name="T39">活動內容</text:span><text:span text:style-name="T39">：若本活動因不可抗力之特殊原因無法執行時，主辦單位有權決定取消、</text:span></text:p>
      <text:p text:style-name="P16"><text:span text:style-name="T39"><text:s text:c="21"/>終止、修改、變更或暫停本活動之權利。</text:span></text:p>
      <text:p text:style-name="P16"><text:span text:style-name="T37"><text:s text:c="10"/></text:span><text:span text:style-name="T37">※</text:span><text:span text:style-name="T39">參加裝備</text:span><text:span text:style-name="T39">：</text:span><text:span text:style-name="T39">請自備個人證件(健保卡)、防曬用品、輕便雨衣、水壺、防蚊用品、常備</text:span></text:p>
      <text:p text:style-name="P16"><text:span text:style-name="T39"><text:s text:c="22"/></text:span><text:span text:style-name="T39">藥品。</text:span></text:p>
      <text:p text:style-name="P16"><text:span text:style-name="T39"><text:s/></text:span><text:span text:style-name="T39"><text:s text:c="3"/></text:span><text:span text:style-name="T39"> </text:span><text:span text:style-name="T39"> <text:s text:c="3"/></text:span><text:span text:style-name="T37">※</text:span><text:span text:style-name="T37">每隊有專業隊輔隨行，另</text:span><text:span text:style-name="T39">為鼓勵學員參與團體生活</text:span><text:span text:style-name="T39">，</text:span><text:span text:style-name="T39">恕不接受指定編隊。 </text:span></text:p>
      <text:p text:style-name="P16"><text:span text:style-name="T39"><text:s/></text:span><text:span text:style-name="T39"><text:s text:c="3"/></text:span><text:span text:style-name="T39"> </text:span><text:span text:style-name="T39"> <text:s text:c="3"/></text:span><text:span text:style-name="T37">※</text:span><text:span text:style-name="T39">為養成學員們的學習態度，請在課程前15分鐘進行報到，如未能如期參與者，請於課</text:span></text:p>
      <text:p text:style-name="P16"><text:span text:style-name="T39"><text:s text:c="12"/>程前一週來電告知</text:span><text:span text:style-name="T39">。 </text:span></text:p>
      <text:p text:style-name="P32"><text:span text:style-name="T69"><text:s text:c="8"/></text:span><text:span text:style-name="T46"><text:s text:c="4"/></text:span><text:span text:style-name="T69"><text:s/></text:span><text:span text:style-name="T37">※</text:span><text:span text:style-name="T41">若因天候及其他不可抗力因素有改期之必要，將通知家長並公告週知。</text:span></text:p>
      <text:p text:style-name="P18"/>
      <text:p text:style-name="P14"><text:span text:style-name="T45"><text:s text:c="4"/></text:span><text:span text:style-name="T39"><text:s text:c="4"/></text:span><text:span text:style-name="T31">※</text:span><text:span text:style-name="T32">課程每梯次若報名繳費人數未達開班</text:span><text:span text:style-name="T32">人數25人</text:span><text:span text:style-name="T32">門檻，</text:span><text:span text:style-name="T32">動物園</text:span><text:span text:style-name="T34">得斟酌</text:span></text:p>
      <text:p text:style-name="P14"><text:soft-page-break/><text:span text:style-name="T30"><text:s text:c="7"/></text:span><text:span text:style-name="T34"><text:s text:c="2"/>併班、取消課程</text:span><text:span text:style-name="T32">或調整之權利。</text:span><text:span text:style-name="T44"> <text:s text:c="37"/></text:span><text:span text:style-name="T43"><text:s/></text:span></text:p>
      <text:p text:style-name="P46"><text:span text:style-name="T18"><text:s text:c="3"/>十二、</text:span><text:span text:style-name="T28">退費標準：</text:span></text:p>
      <text:p text:style-name="P47"><text:span text:style-name="T18"><text:s/>1.活動日前若遇不可抗拒因素（如嚴重天災等）而取消，將全數退還已繳費用。</text:span></text:p>
      <text:p text:style-name="P48"><text:span text:style-name="T18"><text:s text:c="4"/>2繳費後若因故無法參加，將按照以下退費機制退費：</text:span></text:p>
      <text:p text:style-name="P48"><text:span text:style-name="T18"><text:s text:c="5"/></text:span><text:span text:style-name="T28">(收取手續費用標準依國外旅遊定型化契約內容為主)</text:span></text:p>
      <text:p text:style-name="P49"><text:span text:style-name="T18"><text:s text:c="5"/>(1)於活動日前31天以前取消訂單，需收取活動費用全額10%手續費。</text:span></text:p>
      <text:p text:style-name="P49"><text:span text:style-name="T18"><text:s text:c="5"/>(2)於活動日前21至30天以前取消訂單，需收取活動費用全額20%手續費。</text:span></text:p>
      <text:p text:style-name="P3"><text:span text:style-name="T9"><text:s text:c="9"/></text:span><text:span text:style-name="T18">(3)</text:span><text:span text:style-name="T9">於活動日前2至20天以前取消訂單，需收取活動費用全額30%手續費。</text:span></text:p>
      <text:p text:style-name="P3"><text:span text:style-name="T9"><text:s text:c="9"/>(4)於活動日前1天以前取消訂單，需收取活動費用全額50%手續費。</text:span></text:p>
      <text:p text:style-name="P3"><text:span text:style-name="T9"><text:s text:c="9"/>(5)於活動當日取消訂單，因個人因素私自脫隊、即為通知不參加者不退費。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1"><text:span text:style-name="T1">8/2（二）</text:span><text:span text:style-name="T28">急驚風遇到慢郎中VS氣球好好玩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急驚風遇到慢郎中</text:p>
          </table:table-cell>
          <table:table-cell table:style-name="表格2.C2" table:number-columns-spanned="2" office:value-type="string">
            <text:p text:style-name="P19">認識動物界中，有著天生緩慢、休閒的慢郎中【樹懶】</text:p>
            <text:p text:style-name="P19">的生態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<text:span text:style-name="T18">11:00~12:00</text:span>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DIY手製動物筆筒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6">13:30~15:30</text:p>
          </table:table-cell>
          <table:table-cell table:style-name="表格2.A2" office:value-type="string">
            <text:p text:style-name="P26">氣球好好玩</text:p>
          </table:table-cell>
          <table:table-cell table:style-name="表格2.C2" table:number-columns-spanned="2" office:value-type="string">
            <text:p text:style-name="P34">專業師資教學，讓學員們簡單學會氣球造型物件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3（三）</text:span><text:span text:style-name="T28">甜根子草中鹿VS動物好好玩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<text:span text:style-name="T18">08:00~08:30</text:span>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6"><text:span text:style-name="T18">甜根子草中鹿</text:span></text:p>
          </table:table-cell>
          <table:table-cell table:style-name="表格2.C2" table:number-columns-spanned="2" office:value-type="string">
            <text:p text:style-name="Standard">深入認識梅花鹿/ 環境生態對鹿的影響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P19">DIY手製鑰匙圈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6">13:30~15:30</text:p>
          </table:table-cell>
          <table:table-cell table:style-name="表格2.A2" office:value-type="string">
            <text:p text:style-name="P26">動物好好玩</text:p>
          </table:table-cell>
          <table:table-cell table:style-name="表格2.C2" table:number-columns-spanned="2" office:value-type="string">
            <text:p text:style-name="P25">1利用環保素材製作專屬自己的存錢筒</text:p>
            <text:p text:style-name="P25">2.自製簡易樂器</text:p>
            <text:p text:style-name="P25">3.透過遊戲宣導環境維護的重要性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4（四）</text:span><text:span text:style-name="T28">動物好好玩ＶＳ環保蒸氣船</text:span>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台灣我熊黑</text:p>
          </table:table-cell>
          <table:table-cell table:style-name="表格2.C2" table:number-columns-spanned="2" office:value-type="string">
            <text:p text:style-name="Standard">認識台灣黑熊居住/環境生態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P19">DIY手製鑰匙圈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23">環保蒸氣船</text:p>
          </table:table-cell>
          <table:table-cell table:style-name="表格2.C2" table:number-columns-spanned="2" office:value-type="string">
            <text:p text:style-name="P19">DIY運用不要的飲料瓶素材自製蒸氣小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<text:span text:style-name="T18">16:50~17:00</text:span>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5（五）</text:span><text:span text:style-name="T28">我是森林之王</text:span><text:span text:style-name="T7">VS</text:span><text:span text:style-name="T1">我是魔術王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我是森林之王</text:p>
          </table:table-cell>
          <table:table-cell table:style-name="表格2.C2" table:number-columns-spanned="2" office:value-type="string">
            <text:p text:style-name="P19">認識貓科動物，生態環境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<text:span text:style-name="T18">DIY手製拼圖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6">我是魔術王</text:p>
          </table:table-cell>
          <table:table-cell table:style-name="表格2.C2" table:number-columns-spanned="2" office:value-type="string">
            <text:p text:style-name="Standard">專業師資教學，讓學員們簡單學魔術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6（六）</text:span><text:span text:style-name="T7">我是臺灣囝仔VS</text:span><text:span text:style-name="T28">迷你潛水艇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10">我是臺灣囝仔</text:p>
          </table:table-cell>
          <table:table-cell table:style-name="表格2.C2" table:number-columns-spanned="2" office:value-type="string">
            <text:p text:style-name="Standard"><text:span text:style-name="T18">認識台灣瀕臨絕種野生動物 / 保育動物的重要性</text:span></text:p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<text:span text:style-name="T18">DIY手製拼圖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23">迷你潛水艇</text:p>
          </table:table-cell>
          <table:table-cell table:style-name="表格2.C2" table:number-columns-spanned="2" office:value-type="string">
            <text:p text:style-name="P25">1.水浮子製作 / 透過製作過程中了解水重力</text:p>
            <text:p text:style-name="P25">2.製作完成後透過團隊競賽調整出專屬自己的水浮子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7（日）父親節課程．</text:span><text:span text:style-name="T28">爸爸真偉大VS</text:span><text:span text:style-name="T1">自製手工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爸爸真偉大</text:p>
          </table:table-cell>
          <table:table-cell table:style-name="表格2.C2" table:number-columns-spanned="2" office:value-type="string">
            <text:p text:style-name="Standard">認識靈長類動物/了解猿猴的不同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<text:span text:style-name="T18">11:00~12:00</text:span>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DIY手製鑰匙帽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6">自製手工皂</text:p>
          </table:table-cell>
          <table:table-cell table:style-name="表格2.C2" table:number-columns-spanned="2" office:value-type="string">
            <text:p text:style-name="P22">DIY自製洗手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9（二）</text:span><text:span text:style-name="T28">急驚風遇到慢郎中VS環保蒸氣船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table:number-columns-spanned="2" office:value-type="string">
            <text:p text:style-name="P23">內容</text:p>
          </table:table-cell>
          <table:covered-table-cell/>
          <table:table-cell table:style-name="表格2.C2" office:value-type="string">
            <text:p text:style-name="P24">備註</text:p>
          </table:table-cell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table:number-columns-spanned="2" office:value-type="string">
            <text:p text:style-name="P23">報到</text:p>
          </table:table-cell>
          <table:covered-table-cell/>
          <table:table-cell table:style-name="表格2.C2" office:value-type="string">
            <text:p text:style-name="Standard"><text:span text:style-name="T18">簽到、領取課程資料</text:span></text:p>
          </table:table-cell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table:number-columns-spanned="2" office:value-type="string">
            <text:p text:style-name="P6"><text:span text:style-name="T18">主持開場</text:span></text:p>
          </table:table-cell>
          <table:covered-table-cell/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table:number-columns-spanned="2" office:value-type="string">
            <text:p text:style-name="P23">歡樂一籮筐</text:p>
          </table:table-cell>
          <table:covered-table-cell/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table:number-columns-spanned="2" office:value-type="string">
            <text:p text:style-name="P23">急驚風遇到慢郎中</text:p>
          </table:table-cell>
          <table:covered-table-cell/>
          <table:table-cell table:style-name="表格2.C2" office:value-type="string">
            <text:p text:style-name="P19">認識動物界中，有著天生緩慢、休閒的慢郎中【樹懶】</text:p>
            <text:p text:style-name="P19">的生態</text:p>
          </table:table-cell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table:number-columns-spanned="2" office:value-type="string">
            <text:p text:style-name="P23">活力補充站</text:p>
          </table:table-cell>
          <table:covered-table-cell/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table:number-columns-spanned="2" office:value-type="string">
            <text:p text:style-name="P23">雙手動一動</text:p>
          </table:table-cell>
          <table:covered-table-cell/>
          <table:table-cell table:style-name="表格2.C2" office:value-type="string">
            <text:p text:style-name="P19">DIY手製鑰匙圈</text:p>
          </table:table-cell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table:number-columns-spanned="2" office:value-type="string">
            <text:p text:style-name="P23">活力充電站</text:p>
          </table:table-cell>
          <table:covered-table-cell/>
          <table:table-cell table:style-name="表格2.C2" office:value-type="string">
            <text:p text:style-name="P19">午休、午睡</text:p>
          </table:table-cell>
        </table:table-row>
        <text:soft-page-break/>
        <table:table-row table:style-name="表格2.1">
          <table:table-cell table:style-name="表格2.A2" office:value-type="string">
            <text:p text:style-name="P26">13:30~15:30</text:p>
          </table:table-cell>
          <table:table-cell table:style-name="表格2.A2" table:number-columns-spanned="2" office:value-type="string">
            <text:p text:style-name="P26">環保蒸氣船</text:p>
          </table:table-cell>
          <table:covered-table-cell/>
          <table:table-cell table:style-name="表格2.C2" office:value-type="string">
            <text:p text:style-name="P25">DIY運用不要的飲料瓶素材自製蒸氣小船</text:p>
          </table:table-cell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table:number-columns-spanned="2" office:value-type="string">
            <text:p text:style-name="P23">活力補充站</text:p>
          </table:table-cell>
          <table:covered-table-cell/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table:number-columns-spanned="2" office:value-type="string">
            <text:p text:style-name="P23">歡樂水世界</text:p>
          </table:table-cell>
          <table:covered-table-cell/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table:number-columns-spanned="2" office:value-type="string">
            <text:p text:style-name="P23">脫胎換骨</text:p>
          </table:table-cell>
          <table:covered-table-cell/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table:number-columns-spanned="2" office:value-type="string">
            <text:p text:style-name="P23">拼接記憶</text:p>
          </table:table-cell>
          <table:covered-table-cell/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table:number-columns-spanned="2" office:value-type="string">
            <text:p text:style-name="P12">惜別時刻</text:p>
          </table:table-cell>
          <table:covered-table-cell/>
          <table:table-cell table:style-name="表格2.C2" office:value-type="string">
            <text:p text:style-name="P11">整理行李、互道珍重</text:p>
          </table:table-cell>
        </table:table-row>
        <table:table-row table:style-name="表格2.1">
          <table:table-cell table:style-name="表格2.A1" table:number-columns-spanned="4" office:value-type="string">
            <text:p text:style-name="P31"><text:span text:style-name="T1">8/10（三）</text:span><text:span text:style-name="T28">可愛魯魯米VS</text:span><text:span text:style-name="T1">我是魔術王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可愛魯魯米</text:p>
          </table:table-cell>
          <table:table-cell table:style-name="表格2.C2" table:number-columns-spanned="2" office:value-type="string">
            <text:p text:style-name="Standard">侏儒河馬與河馬的不同，了解環境生態習性的不同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DIY手製動物筆筒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6">13:30~15:30</text:p>
          </table:table-cell>
          <table:table-cell table:style-name="表格2.A2" office:value-type="string">
            <text:p text:style-name="P6">我是魔術王</text:p>
          </table:table-cell>
          <table:table-cell table:style-name="表格2.C2" table:number-columns-spanned="2" office:value-type="string">
            <text:p text:style-name="Standard">專業師資教學，讓學員們簡單學魔術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11（四）</text:span><text:span text:style-name="T28">甜根子草中鹿ＶＳ動物好好玩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6"><text:span text:style-name="T18">甜根子草中鹿</text:span></text:p>
          </table:table-cell>
          <table:table-cell table:style-name="表格2.C2" table:number-columns-spanned="2" office:value-type="string">
            <text:p text:style-name="Standard">深入認識梅花鹿/ 環境生態對鹿的影響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<text:span text:style-name="T18">DIY手製動物筆筒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6">13:30~15:30</text:p>
          </table:table-cell>
          <table:table-cell table:style-name="表格2.A2" office:value-type="string">
            <text:p text:style-name="P26">動物好好玩</text:p>
          </table:table-cell>
          <table:table-cell table:style-name="表格2.C2" table:number-columns-spanned="2" office:value-type="string">
            <text:p text:style-name="P25">1利用環保素材製作專屬自己的存錢筒</text:p>
            <text:p text:style-name="P25">2.自製簡易樂器</text:p>
            <text:p text:style-name="P25">3.透過遊戲宣導環境維護的重要性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12（五）</text:span><text:span text:style-name="T28">台灣我熊黑VS</text:span><text:span text:style-name="T1">手作再生紙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台灣我熊黑</text:p>
          </table:table-cell>
          <table:table-cell table:style-name="表格2.C2" table:number-columns-spanned="2" office:value-type="string">
            <text:p text:style-name="Standard">認識台灣黑熊居住/環境生態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<text:span text:style-name="T18">DIY手製鑰匙圈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6">手作再生紙</text:p>
          </table:table-cell>
          <table:table-cell table:style-name="表格2.C2" table:number-columns-spanned="2" office:value-type="string">
            <text:p text:style-name="Standard">傳遞環境教育觀念，透過手作製作屬於自己的紙張 / 創意用品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13（六）</text:span><text:span text:style-name="T7">我是臺灣囝仔VS</text:span><text:span text:style-name="T28">昆蟲放大鏡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10">我是臺灣囝仔</text:p>
          </table:table-cell>
          <table:table-cell table:style-name="表格2.C2" table:number-columns-spanned="2" office:value-type="string">
            <text:p text:style-name="Standard"><text:span text:style-name="T18">認識台灣瀕臨絕種野生動物 / 保育動物的重要性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<text:span text:style-name="T18">DIY手製拼圖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23">昆蟲放大鏡</text:p>
          </table:table-cell>
          <table:table-cell table:style-name="表格2.C2" table:number-columns-spanned="2" office:value-type="string">
            <text:p text:style-name="P19">昆蟲標本製作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14（日）</text:span><text:span text:style-name="T28">我是森林之王VS自製手工皂</text:span>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我是森林之王</text:p>
          </table:table-cell>
          <table:table-cell table:style-name="表格2.C2" table:number-columns-spanned="2" office:value-type="string">
            <text:p text:style-name="P19">認識貓科動物，生態環境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<text:span text:style-name="T18">DIY手製動物筆筒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23">自製手工皂</text:p>
          </table:table-cell>
          <table:table-cell table:style-name="表格2.C2" table:number-columns-spanned="2" office:value-type="string">
            <text:p text:style-name="P19">DIY自製洗手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16（二）</text:span><text:span text:style-name="T28">急驚風遇到慢郎中VS迷你潛水艇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table:number-columns-spanned="2" office:value-type="string">
            <text:p text:style-name="P23">內容</text:p>
          </table:table-cell>
          <table:covered-table-cell/>
          <table:table-cell table:style-name="表格2.C2" office:value-type="string">
            <text:p text:style-name="P24">備註</text:p>
          </table:table-cell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table:number-columns-spanned="2" office:value-type="string">
            <text:p text:style-name="P23">報到</text:p>
          </table:table-cell>
          <table:covered-table-cell/>
          <table:table-cell table:style-name="表格2.C2" office:value-type="string">
            <text:p text:style-name="Standard"><text:span text:style-name="T18">簽到、領取課程資料</text:span></text:p>
          </table:table-cell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table:number-columns-spanned="2" office:value-type="string">
            <text:p text:style-name="P6"><text:span text:style-name="T18">主持開場</text:span></text:p>
          </table:table-cell>
          <table:covered-table-cell/>
          <table:table-cell table:style-name="表格2.C2" office:value-type="string">
            <text:p text:style-name="P19">說明活動內容</text:p>
          </table:table-cell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table:number-columns-spanned="2" office:value-type="string">
            <text:p text:style-name="P23">歡樂一籮筐</text:p>
          </table:table-cell>
          <table:covered-table-cell/>
          <table:table-cell table:style-name="表格2.C2" office:value-type="string">
            <text:p text:style-name="P19">組員間相互認識介紹</text:p>
          </table:table-cell>
        </table:table-row>
        <table:table-row table:style-name="表格2.1">
          <table:table-cell table:style-name="表格2.A2" office:value-type="string">
            <text:p text:style-name="P28">9:00~10:50</text:p>
          </table:table-cell>
          <table:table-cell table:style-name="表格2.A2" table:number-columns-spanned="2" office:value-type="string">
            <text:p text:style-name="P28">急驚風遇到慢郎中</text:p>
          </table:table-cell>
          <table:covered-table-cell/>
          <table:table-cell table:style-name="表格2.C2" office:value-type="string">
            <text:p text:style-name="P27">認識動物界中，有著天生緩慢、休閒的慢郎中【樹懶】</text:p>
            <text:p text:style-name="P27">的生態</text:p>
          </table:table-cell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table:number-columns-spanned="2" office:value-type="string">
            <text:p text:style-name="P23">活力補充站</text:p>
          </table:table-cell>
          <table:covered-table-cell/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table:number-columns-spanned="2" office:value-type="string">
            <text:p text:style-name="P23">雙手動一動</text:p>
          </table:table-cell>
          <table:covered-table-cell/>
          <table:table-cell table:style-name="表格2.C2" office:value-type="string">
            <text:p text:style-name="P19">DIY手製鑰匙圈</text:p>
          </table:table-cell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table:number-columns-spanned="2" office:value-type="string">
            <text:p text:style-name="P23">活力充電站</text:p>
          </table:table-cell>
          <table:covered-table-cell/>
          <table:table-cell table:style-name="表格2.C2" office:value-type="string">
            <text:p text:style-name="P19">午休、午睡</text:p>
          </table:table-cell>
        </table:table-row>
        <table:table-row table:style-name="表格2.1">
          <table:table-cell table:style-name="表格2.A2" office:value-type="string">
            <text:p text:style-name="P26">13:30~15:30</text:p>
          </table:table-cell>
          <table:table-cell table:style-name="表格2.A2" table:number-columns-spanned="2" office:value-type="string">
            <text:p text:style-name="P26">迷你潛水艇</text:p>
          </table:table-cell>
          <table:covered-table-cell/>
          <table:table-cell table:style-name="表格2.C2" office:value-type="string">
            <text:p text:style-name="P25">1.水浮子製作 / 透過製作過程中了解水重力</text:p>
            <text:p text:style-name="P25">2.製作完成後透過團隊競賽調整出專屬自己的水浮子</text:p>
          </table:table-cell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table:number-columns-spanned="2" office:value-type="string">
            <text:p text:style-name="P23">活力補充站</text:p>
          </table:table-cell>
          <table:covered-table-cell/>
          <table:table-cell table:style-name="表格2.C2" office:value-type="string">
            <text:p text:style-name="P19">休息片刻</text:p>
          </table:table-cell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table:number-columns-spanned="2" office:value-type="string">
            <text:p text:style-name="P23">歡樂水世界</text:p>
          </table:table-cell>
          <table:covered-table-cell/>
          <table:table-cell table:style-name="表格2.C2" office:value-type="string">
            <text:p text:style-name="P19">背水一戰</text:p>
          </table:table-cell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table:number-columns-spanned="2" office:value-type="string">
            <text:p text:style-name="P23">脫胎換骨</text:p>
          </table:table-cell>
          <table:covered-table-cell/>
          <table:table-cell table:style-name="表格2.C2" office:value-type="string">
            <text:p text:style-name="P19">更換衣物</text:p>
          </table:table-cell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table:number-columns-spanned="2" office:value-type="string">
            <text:p text:style-name="P23">拼接記憶</text:p>
          </table:table-cell>
          <table:covered-table-cell/>
          <table:table-cell table:style-name="表格2.C2" office:value-type="string">
            <text:p text:style-name="P19">大合照 / 整理物品 / 學習單填寫</text:p>
          </table:table-cell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table:number-columns-spanned="2" office:value-type="string">
            <text:p text:style-name="P12">惜別時刻</text:p>
          </table:table-cell>
          <table:covered-table-cell/>
          <table:table-cell table:style-name="表格2.C2" office:value-type="string">
            <text:p text:style-name="P11">整理行李、互道珍重</text:p>
          </table:table-cell>
        </table:table-row>
        <table:table-row table:style-name="表格2.1">
          <table:table-cell table:style-name="表格2.A1" table:number-columns-spanned="4" office:value-type="string">
            <text:p text:style-name="P31"><text:span text:style-name="T1">8/17（三）</text:span><text:span text:style-name="T28">台灣我熊黑VS環保蒸氣船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台灣我熊黑</text:p>
          </table:table-cell>
          <table:table-cell table:style-name="表格2.C2" table:number-columns-spanned="2" office:value-type="string">
            <text:p text:style-name="Standard">認識台灣黑熊居住/環境生態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<text:span text:style-name="T18">DIY手製鑰匙圈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23">環保蒸氣船</text:p>
          </table:table-cell>
          <table:table-cell table:style-name="表格2.C2" table:number-columns-spanned="2" office:value-type="string">
            <text:p text:style-name="P19">DIY運用不要的飲料瓶素材自製蒸氣小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18（四）</text:span><text:span text:style-name="T28">我是森林之王VS</text:span><text:span text:style-name="T1">手作再生紙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我是森林之王</text:p>
          </table:table-cell>
          <table:table-cell table:style-name="表格2.C2" table:number-columns-spanned="2" office:value-type="string">
            <text:p text:style-name="P19">認識貓科動物，生態環境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<text:span text:style-name="T18">DIY手製拼圖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6">13:30~15:30</text:p>
          </table:table-cell>
          <table:table-cell table:style-name="表格2.A2" office:value-type="string">
            <text:p text:style-name="P6">手作再生紙</text:p>
          </table:table-cell>
          <table:table-cell table:style-name="表格2.C2" table:number-columns-spanned="2" office:value-type="string">
            <text:p text:style-name="Standard">傳遞環境教育觀念，透過手作製作屬於自己的紙張 / 創意用品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19（五）</text:span><text:span text:style-name="T28">爸爸真偉大VS</text:span><text:span text:style-name="T1">我是魔術王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爸爸真偉大</text:p>
          </table:table-cell>
          <table:table-cell table:style-name="表格2.C2" table:number-columns-spanned="2" office:value-type="string">
            <text:p text:style-name="Standard">認識靈長類動物/了解猿猴的不同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DIY手製鑰匙帽</text:p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6">我是魔術王</text:p>
          </table:table-cell>
          <table:table-cell table:style-name="表格2.C2" table:number-columns-spanned="2" office:value-type="string">
            <text:p text:style-name="Standard">專業師資教學，讓學員們簡單學魔術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20（六）</text:span><text:span text:style-name="T28">甜根子草中鹿VS</text:span><text:span text:style-name="T1">環保創意DIY水戰車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6"><text:span text:style-name="T18">甜根子草中鹿</text:span></text:p>
          </table:table-cell>
          <table:table-cell table:style-name="表格2.C2" table:number-columns-spanned="2" office:value-type="string">
            <text:p text:style-name="Standard">深入認識梅花鹿/ 環境生態對鹿的影響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DIY手製杯墊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6">環保創意DIY</text:p>
          </table:table-cell>
          <table:table-cell table:style-name="表格2.C2" table:number-columns-spanned="2" office:value-type="string">
            <text:p text:style-name="P5">1.自製水戰車 / 了解水動力、2.環保童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21（日）</text:span><text:span text:style-name="T7">我是臺灣囝仔VS</text:span><text:span text:style-name="T28">自製手工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10">我是臺灣囝仔</text:p>
          </table:table-cell>
          <table:table-cell table:style-name="表格2.C2" table:number-columns-spanned="2" office:value-type="string">
            <text:p text:style-name="Standard"><text:span text:style-name="T18">認識台灣瀕臨絕種野生動物 / 保育動物的重要性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<text:span text:style-name="T18">DIY手製拼圖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23">自製手工皂</text:p>
          </table:table-cell>
          <table:table-cell table:style-name="表格2.C2" table:number-columns-spanned="2" office:value-type="string">
            <text:p text:style-name="P19">DIY自製手工洗手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23（二）</text:span><text:span text:style-name="T28">可愛魯魯米VS動物好好玩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可愛魯魯米</text:p>
          </table:table-cell>
          <table:table-cell table:style-name="表格2.C2" table:number-columns-spanned="2" office:value-type="string">
            <text:p text:style-name="Standard">侏儒河馬與河馬的不同，了解環境生態習性的不同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DIY手製杯墊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6">13:30~15:30</text:p>
          </table:table-cell>
          <table:table-cell table:style-name="表格2.A2" office:value-type="string">
            <text:p text:style-name="P26">動物好好玩</text:p>
          </table:table-cell>
          <table:table-cell table:style-name="表格2.C2" table:number-columns-spanned="2" office:value-type="string">
            <text:p text:style-name="P25">1利用環保素材製作專屬自己的存錢筒</text:p>
            <text:p text:style-name="P25">2.自製簡易樂器</text:p>
            <text:p text:style-name="P25">3.透過遊戲宣導環境維護的重要性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24（三）</text:span><text:span text:style-name="T28">急驚風遇到慢郎中VS</text:span><text:span text:style-name="T1">我是魔術王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8">急驚風遇到慢郎中</text:p>
          </table:table-cell>
          <table:table-cell table:style-name="表格2.C2" table:number-columns-spanned="2" office:value-type="string">
            <text:p text:style-name="P27">認識動物界中，有著天生緩慢、休閒的慢郎中【樹懶】</text:p>
            <text:p text:style-name="P27">的生態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<text:span text:style-name="T18">DIY手製鑰匙圈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6">13:30~15:30</text:p>
          </table:table-cell>
          <table:table-cell table:style-name="表格2.A2" office:value-type="string">
            <text:p text:style-name="P6">我是魔術王</text:p>
          </table:table-cell>
          <table:table-cell table:style-name="表格2.C2" table:number-columns-spanned="2" office:value-type="string">
            <text:p text:style-name="Standard">專業師資教學，讓學員們簡單學魔術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4" office:value-type="string">
            <text:p text:style-name="P31"><text:span text:style-name="T1">8/25（四）</text:span><text:span text:style-name="T28">甜根子草中鹿VS</text:span><text:span text:style-name="T1">手作再生紙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6"><text:span text:style-name="T18">甜根子草中鹿</text:span></text:p>
          </table:table-cell>
          <table:table-cell table:style-name="表格2.C2" table:number-columns-spanned="2" office:value-type="string">
            <text:p text:style-name="Standard">深入認識梅花鹿/ 環境生態對鹿的影響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DIY手製杯墊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6">手作再生紙</text:p>
          </table:table-cell>
          <table:table-cell table:style-name="表格2.C2" table:number-columns-spanned="2" office:value-type="string">
            <text:p text:style-name="Standard">傳遞環境教育觀念，透過手作製作屬於自己的紙張 / 創意用品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26（五）</text:span><text:span text:style-name="T7">我是臺灣囝仔VS</text:span><text:span text:style-name="T1">襪娃好好玩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10">我是臺灣囝仔</text:p>
          </table:table-cell>
          <table:table-cell table:style-name="表格2.C2" table:number-columns-spanned="2" office:value-type="string">
            <text:p text:style-name="Standard"><text:span text:style-name="T18">認識台灣瀕臨絕種野生動物 / 保育動物的重要性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<text:span text:style-name="T18">DIY手製拼圖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6">襪娃好好玩</text:p>
          </table:table-cell>
          <table:table-cell table:style-name="表格2.C2" table:number-columns-spanned="2" office:value-type="string">
            <text:p text:style-name="Standard">自做襪子娃娃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12">惜別時刻</text:p>
          </table:table-cell>
          <table:table-cell table:style-name="表格2.C2" table:number-columns-spanned="2" office:value-type="string">
            <text:p text:style-name="P11">整理行李、互道珍重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27（六）</text:span><text:span text:style-name="T28">爸爸真偉大靈長動物VS昆蟲放大鏡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爸爸真偉大</text:p>
          </table:table-cell>
          <table:table-cell table:style-name="表格2.C2" table:number-columns-spanned="2" office:value-type="string">
            <text:p text:style-name="Standard">認識靈長類動物/了解猿猴的不同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DIY手製鑰匙帽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3:30~15:30</text:p>
          </table:table-cell>
          <table:table-cell table:style-name="表格2.A2" office:value-type="string">
            <text:p text:style-name="P23">昆蟲放大鏡</text:p>
          </table:table-cell>
          <table:table-cell table:style-name="表格2.C2" table:number-columns-spanned="2" office:value-type="string">
            <text:p text:style-name="P19">昆蟲標本製作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23">家長接回</text:p>
          </table:table-cell>
          <table:table-cell table:style-name="表格2.C2" table:number-columns-spanned="2" office:value-type="string">
            <text:p text:style-name="P19">快樂回家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<text:span text:style-name="T1">8/28（日）</text:span><text:span text:style-name="T28">可愛魯魯米VS氣球嘉年華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時間</text:p>
          </table:table-cell>
          <table:table-cell table:style-name="表格2.A2" office:value-type="string">
            <text:p text:style-name="P23">內容</text:p>
          </table:table-cell>
          <table:table-cell table:style-name="表格2.C2" table:number-columns-spanned="2" office:value-type="string">
            <text:p text:style-name="P24">備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00~08:30</text:p>
          </table:table-cell>
          <table:table-cell table:style-name="表格2.A2" office:value-type="string">
            <text:p text:style-name="P23">報到</text:p>
          </table:table-cell>
          <table:table-cell table:style-name="表格2.C2" table:number-columns-spanned="2" office:value-type="string">
            <text:p text:style-name="Standard"><text:span text:style-name="T18">簽到、領取課程資料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30~08:40</text:p>
          </table:table-cell>
          <table:table-cell table:style-name="表格2.A2" office:value-type="string">
            <text:p text:style-name="P6"><text:span text:style-name="T18">主持開場</text:span></text:p>
          </table:table-cell>
          <table:table-cell table:style-name="表格2.C2" table:number-columns-spanned="2" office:value-type="string">
            <text:p text:style-name="P19">說明活動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8:40~09:00</text:p>
          </table:table-cell>
          <table:table-cell table:style-name="表格2.A2" office:value-type="string">
            <text:p text:style-name="P23">歡樂一籮筐</text:p>
          </table:table-cell>
          <table:table-cell table:style-name="表格2.C2" table:number-columns-spanned="2" office:value-type="string">
            <text:p text:style-name="P19">組員間相互認識介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9:00~10:50</text:p>
          </table:table-cell>
          <table:table-cell table:style-name="表格2.A2" office:value-type="string">
            <text:p text:style-name="P23">可愛魯魯米</text:p>
          </table:table-cell>
          <table:table-cell table:style-name="表格2.C2" table:number-columns-spanned="2" office:value-type="string">
            <text:p text:style-name="Standard">侏儒河馬與河馬的不同，了解環境生態習性的不同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0:50~11:0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1:00~12:00</text:p>
          </table:table-cell>
          <table:table-cell table:style-name="表格2.A2" office:value-type="string">
            <text:p text:style-name="P23">雙手動一動</text:p>
          </table:table-cell>
          <table:table-cell table:style-name="表格2.C2" table:number-columns-spanned="2" office:value-type="string">
            <text:p text:style-name="Standard">DIY手製動物筆筒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2:00~13:30</text:p>
          </table:table-cell>
          <table:table-cell table:style-name="表格2.A2" office:value-type="string">
            <text:p text:style-name="P23">活力充電站</text:p>
          </table:table-cell>
          <table:table-cell table:style-name="表格2.C2" table:number-columns-spanned="2" office:value-type="string">
            <text:p text:style-name="P19">午休、午睡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6">13:30~15:30</text:p>
          </table:table-cell>
          <table:table-cell table:style-name="表格2.A2" office:value-type="string">
            <text:p text:style-name="P26">氣球嘉年華</text:p>
          </table:table-cell>
          <table:table-cell table:style-name="表格2.C2" table:number-columns-spanned="2" office:value-type="string">
            <text:p text:style-name="P34">專業師資教學，讓學員們簡單學會氣球造型物件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30~15:40</text:p>
          </table:table-cell>
          <table:table-cell table:style-name="表格2.A2" office:value-type="string">
            <text:p text:style-name="P23">活力補充站</text:p>
          </table:table-cell>
          <table:table-cell table:style-name="表格2.C2" table:number-columns-spanned="2" office:value-type="string">
            <text:p text:style-name="P19">休息片刻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5:40~16:20</text:p>
          </table:table-cell>
          <table:table-cell table:style-name="表格2.A2" office:value-type="string">
            <text:p text:style-name="P23">歡樂水世界</text:p>
          </table:table-cell>
          <table:table-cell table:style-name="表格2.C2" table:number-columns-spanned="2" office:value-type="string">
            <text:p text:style-name="P19">背水一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20~16:40</text:p>
          </table:table-cell>
          <table:table-cell table:style-name="表格2.A2" office:value-type="string">
            <text:p text:style-name="P23">脫胎換骨</text:p>
          </table:table-cell>
          <table:table-cell table:style-name="表格2.C2" table:number-columns-spanned="2" office:value-type="string">
            <text:p text:style-name="P19">更換衣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40~16:50</text:p>
          </table:table-cell>
          <table:table-cell table:style-name="表格2.A2" office:value-type="string">
            <text:p text:style-name="P23">拼接記憶</text:p>
          </table:table-cell>
          <table:table-cell table:style-name="表格2.C2" table:number-columns-spanned="2" office:value-type="string">
            <text:p text:style-name="P19">大合照 / 整理物品 / 學習單填寫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16:50~17:00</text:p>
          </table:table-cell>
          <table:table-cell table:style-name="表格2.A2" office:value-type="string">
            <text:p text:style-name="P23">家長接回</text:p>
          </table:table-cell>
          <table:table-cell table:style-name="表格2.C2" table:number-columns-spanned="2" office:value-type="string">
            <text:p text:style-name="P19">快樂回家</text:p>
          </table:table-cell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4"><text:span text:style-name="T9"><text:tab/></text:span><text:span text:style-name="T47">夏令營活動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row table:style-name="表格3.1">
          <table:table-cell table:style-name="表格3.A1" table:number-columns-spanned="7" office:value-type="string">
            <text:p text:style-name="P51"><text:span text:style-name="T48">2016壽山動物園八月份夏令營全日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1">姓 <text:s text:c="2"/>名</text:p>
          </table:table-cell>
          <table:table-cell table:style-name="表格3.B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3.F2" table:number-rows-spanned="5" table:number-columns-spanned="2" office:value-type="string">
            <text:p text:style-name="P55">收件日期：</text:p>
            <text:p text:style-name="P55">繳費金額：</text:p>
            <text:p text:style-name="P55">報名編號：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51">性 <text:s text:c="2"/>別</text:p>
          </table:table-cell>
          <table:table-cell table:style-name="表格3.B2" office:value-type="string">
            <text:p text:style-name="P50"><draw:custom-shape text:anchor-type="char" draw:z-index="0" draw:style-name="gr1" draw:text-style-name="P58" svg:width="0.572cm" svg:height="0.53cm" svg:x="0.081cm" svg:y="0.162cm"><text:p/><draw:enhanced-geometry svg:viewBox="0 0 21600 21600" draw:type="rectangle" draw:enhanced-path="M 0 0 L 21600 0 21600 21600 0 21600 0 0 Z N"/></draw:custom-shape> <text:s text:c="3"/>男</text:p>
          </table:table-cell>
          <table:table-cell table:style-name="表格3.B2" table:number-columns-spanned="3" office:value-type="string">
            <text:p text:style-name="P50"><draw:custom-shape text:anchor-type="char" draw:z-index="1" draw:style-name="gr1" draw:text-style-name="P58" svg:width="0.572cm" svg:height="0.53cm" svg:x="0.103cm" svg:y="0.183cm"><text:p/><draw:enhanced-geometry svg:viewBox="0 0 21600 21600" draw:type="rectangle" draw:enhanced-path="M 0 0 L 21600 0 21600 21600 0 21600 0 0 Z N"/></draw:custom-shape> <text:s text:c="3"/>女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1">生 <text:s text:c="2"/>日</text:p>
          </table:table-cell>
          <table:table-cell table:style-name="表格3.B2" table:number-columns-spanned="4" office:value-type="string">
            <text:p text:style-name="P50"><text:s text:c="8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1">身份證字號</text:p>
          </table:table-cell>
          <table:table-cell table:style-name="表格3.B2" table:number-columns-spanned="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1">通訊電話</text:p>
          </table:table-cell>
          <table:table-cell table:style-name="表格3.B2" office:value-type="string">
            <text:p text:style-name="P54"/>
          </table:table-cell>
          <table:table-cell table:style-name="表格3.A2" office:value-type="string">
            <text:p text:style-name="P51">家長聯絡手機</text:p>
          </table:table-cell>
          <table:table-cell table:style-name="表格3.B2" table:number-columns-spanned="2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51">就讀學校</text:p>
          </table:table-cell>
          <table:table-cell table:style-name="表格3.B2" office:value-type="string">
            <text:p text:style-name="P54"/>
          </table:table-cell>
          <table:table-cell table:style-name="表格3.A2" office:value-type="string">
            <text:p text:style-name="P51">年 <text:s text:c="2"/>級</text:p>
          </table:table-cell>
          <table:table-cell table:style-name="表格3.B2" table:number-columns-spanned="2" office:value-type="string">
            <text:p text:style-name="P54"/>
          </table:table-cell>
          <table:covered-table-cell/>
          <table:table-cell table:style-name="表格3.B2" office:value-type="string">
            <text:p text:style-name="P50">飲食習慣</text:p>
          </table:table-cell>
          <table:table-cell table:style-name="表格3.G7" office:value-type="string">
            <text:p text:style-name="P50">葷 <text:span text:style-name="T70">☐</text:span> 素<text:span text:style-name="T70">☐</text:span></text:p>
          </table:table-cell>
        </table:table-row>
        <table:table-row table:style-name="表格3.1">
          <table:table-cell table:style-name="表格3.A2" office:value-type="string">
            <text:p text:style-name="P51">通訊地址</text:p>
          </table:table-cell>
          <table:table-cell table:style-name="表格3.G7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1">Email</text:p>
          </table:table-cell>
          <table:table-cell table:style-name="表格3.G7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1">緊急聯絡人</text:p>
          </table:table-cell>
          <table:table-cell table:style-name="表格3.B2" office:value-type="string">
            <text:p text:style-name="P54"/>
          </table:table-cell>
          <table:table-cell table:style-name="表格3.B2" office:value-type="string">
            <text:p text:style-name="P50">聯絡人電話</text:p>
          </table:table-cell>
          <table:table-cell table:style-name="表格3.G7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51">參加課程</text:p>
          </table:table-cell>
          <table:table-cell table:style-name="表格3.G7" table:number-columns-spanned="6" office:value-type="string">
            <text:p text:style-name="P33"><text:span text:style-name="T8">□8/2（二）急驚風遇到慢郎VS氣球嘉年華 <text:s text:c="5"/>□8/16（二）急驚風遇到慢郎中VS迷你潛水艇</text:span></text:p>
            <text:p text:style-name="P33"><text:span text:style-name="T8">□8/3（三）甜根子草中鹿VS動物好好玩 <text:s text:c="7"/>□8/17（三）台灣我熊黑VS環保蒸氣船</text:span></text:p>
            <text:p text:style-name="P33"><text:span text:style-name="T8">□8/4（四）台灣我熊黑VS環保蒸氣船 <text:s text:c="9"/>□8/18（四）我是森林之王VS手作再生紙</text:span></text:p>
            <text:p text:style-name="P33"><text:span text:style-name="T8">□8/5（五）我是森林之王VS我是魔術王 <text:s text:c="7"/>□8/19（五）爸爸真偉大靈長動物VS我是魔術王</text:span></text:p>
            <text:p text:style-name="P33"><text:span text:style-name="T8">□8/6（六）我是臺灣囝仔VS迷你潛水艇 <text:s text:c="7"/>□8/20（六）甜根子草中鹿VS環保水戰車</text:span></text:p>
            <text:p text:style-name="P33"><text:span text:style-name="T8">□8/7（日）爸爸真偉大靈長動物VS自製手工皂 <text:s/>□8/21（日）我是臺灣囝仔VS自製手工皂</text:span></text:p>
            <text:p text:style-name="P33"><text:span text:style-name="T8">□8/9（二）急驚風遇到慢郎中VS環保蒸氣船 <text:s text:c="3"/>□8/23（二）可愛魯魯米VS動物好好玩</text:span></text:p>
            <text:p text:style-name="P33"><text:span text:style-name="T8">□8/10（三）可愛魯魯米VS我是魔術王 <text:s text:c="8"/>□8/24（三）急驚風遇到慢郎中VS我是魔術王</text:span></text:p>
            <text:p text:style-name="P33"><text:span text:style-name="T8">□8/11（四）甜根子草中鹿ＶＳ動物好好玩 <text:s text:c="4"/>□8/25（四）甜根子草中鹿VS手作再生紙</text:span></text:p>
            <text:p text:style-name="P33"><text:span text:style-name="T8">□8/12（五）台灣我熊黑VS手作再生紙 <text:s text:c="8"/>□8/26（五）我是臺灣囝仔VS襪娃好好玩</text:span></text:p>
            <text:p text:style-name="P33"><text:span text:style-name="T8">□8/13（六）我是臺灣囝仔VS昆蟲放大鏡 <text:s text:c="6"/>□8/27（六）爸爸真偉大靈長動物VS昆蟲放大鏡</text:span></text:p>
            <text:p text:style-name="P33"><text:span text:style-name="T8">□8/14（日）我是森林之王VS自製手工皂 <text:s text:c="6"/>□8/28（日）可愛魯魯米VS氣球嘉年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56">費用</text:p>
          </table:table-cell>
          <table:table-cell table:style-name="表格3.B2" table:number-columns-spanned="3" office:value-type="string">
            <text:p text:style-name="P39"><text:span text:style-name="T73">新台幣900元/一梯</text:span></text:p>
          </table:table-cell>
          <table:covered-table-cell/>
          <table:covered-table-cell/>
          <table:table-cell table:style-name="表格3.E12" table:number-columns-spanned="3" office:value-type="string">
            <text:p text:style-name="P40"/>
          </table:table-cell>
          <table:covered-table-cell/>
          <table:covered-table-cell/>
        </table:table-row>
        <text:soft-page-break/>
        <table:table-row table:style-name="表格3.13">
          <table:table-cell table:style-name="表格3.A2" office:value-type="string">
            <text:p text:style-name="P57">備 <text:s text:c="2"/>註</text:p>
          </table:table-cell>
          <table:table-cell table:style-name="表格3.G7" table:number-columns-spanned="6" office:value-type="string">
            <text:p text:style-name="P41">貼心小提醒：</text:p>
            <text:p text:style-name="P41">1.請攜帶健保卡、筆記本、筆。</text:p>
            <text:p text:style-name="P41">2.如有特殊藥品請記得攜帶。</text:p>
            <text:p text:style-name="P38"><text:span text:style-name="T74">3.對動物過敏者請斟酌報名。 </text:span></text:p>
            <text:p text:style-name="P38"><text:span text:style-name="T74">4.請</text:span><text:span text:style-name="T39">參加之學童需自備「餐具</text:span><text:span text:style-name="T39">碗筷</text:span><text:span text:style-name="T39">」</text:span><text:span text:style-name="T39">、</text:span><text:span text:style-name="T39">「水壺」</text:span><text:span text:style-name="T39">。</text:span></text:p>
            <text:p text:style-name="P38"><text:span text:style-name="T39">5.</text:span><text:span text:style-name="T74">營隊活動中有水球大戰，煩請家長多幫小朋友帶一套衣物玩水更換。</text:span></text:p>
            <text:p text:style-name="P41">＊如有特殊飲食或需特殊照護等特別需求，請於本欄註記（若無請註明無）</text:p>
            <text:p text:style-name="P45"><text:span text:style-name="T72">☐</text:span><text:span text:style-name="T76">無</text:span></text:p>
            <text:p text:style-name="P45"><text:span text:style-name="T72">☐</text:span><text:span text:style-name="T76">有</text:span><text:span text:style-name="T74">（EX：心臟病、癲癇、氣喘、過敏、遺傳性疾病</text:span><text:span text:style-name="T74">……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小塚明朝 Pr6N M" svg:font-family="'小塚明朝 Pr6N M', 'Adobe Garamond Pro'" style:font-family-generic="roman"/>
    <style:font-face style:name="標楷體" svg:font-family="標楷體" style:font-family-generic="script"/>
    <style:font-face style:name="Heiti TC Light" svg:font-family="'Heiti TC Light', 'Arial Unicode MS'" style:font-pitch="variable"/>
    <style:font-face style:name="Kaiti SC Black" svg:font-family="'Kaiti SC Black'" style:font-pitch="variable"/>
    <style:font-face style:name="Lantinghei SC Demibold" svg:font-family="'Lantinghei SC Demibold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>
      <style:text-properties style:font-name="新細明體" fo:font-weight="bold" style:letter-kerning="true" style:font-weight-asian="bold" style:font-name-complex="新細明體"/>
    </style:style>
    <style:style style:name="WW8Num2z1" style:family="text">
      <style:text-properties style:font-name="新細明體" style:font-name-asian="新細明體" style:font-name-complex="新細明體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style:font-name-asian="新細明體" style:font-name-complex="Times New Roman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apple-converted-space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3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 Tsai</meta:initial-creator>
    <meta:creation-date>2016-06-03T00:57:00</meta:creation-date>
    <dc:creator>user</dc:creator>
    <dc:date>2016-06-05T18:57:00</dc:date>
    <meta:print-date>2016-05-30T13:37:00</meta:print-date>
    <meta:editing-cycles>9</meta:editing-cycles>
    <meta:editing-duration>PT2H3M</meta:editing-duration>
    <meta:document-statistic meta:table-count="3" meta:image-count="0" meta:object-count="0" meta:page-count="16" meta:paragraph-count="1245" meta:word-count="7398" meta:character-count="11890"/>
    <meta:generator>OpenOffice/4.1.1$Win32 OpenOffice.org_project/411m6$Build-9775</meta:generator>
  </office:meta>
</office:document-meta>
</file>