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1cm" fo:margin-left="1.275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26cm"/>
    </style:style>
    <style:style style:name="表格1.1" style:family="table-row">
      <style:table-row-properties style:min-row-height="0.628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762cm" fo:margin-left="-0.51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0.01cm"/>
    </style:style>
    <style:style style:name="表格2.1" style:family="table-row">
      <style:table-row-properties style:min-row-height="0.695cm"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20" style:family="table-row">
      <style:table-row-properties style:min-row-height="0.688cm" style:keep-together="true" fo:keep-together="auto"/>
    </style:style>
    <style:style style:name="表格3" style:family="table">
      <style:table-properties style:width="16.272cm" fo:margin-left="-0.058cm" table:align="left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2.776cm"/>
    </style:style>
    <style:style style:name="表格3.D" style:family="table-column">
      <style:table-column-properties style:column-width="1.607cm"/>
    </style:style>
    <style:style style:name="表格3.E" style:family="table-column">
      <style:table-column-properties style:column-width="0.845cm"/>
    </style:style>
    <style:style style:name="表格3.F" style:family="table-column">
      <style:table-column-properties style:column-width="2.041cm"/>
    </style:style>
    <style:style style:name="表格3.G" style:family="table-column">
      <style:table-column-properties style:column-width="2.478cm"/>
    </style:style>
    <style:style style:name="表格3.1" style:family="table-row">
      <style:table-row-properties style:min-row-height="0.79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7" style:family="table-row">
      <style:table-row-properties style:min-row-height="0.938cm" style:keep-together="true" fo:keep-together="auto"/>
    </style:style>
    <style:style style:name="表格3.G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1" style:family="table-row">
      <style:table-row-properties style:min-row-height="6.655cm" style:keep-together="true" fo:keep-together="auto"/>
    </style:style>
    <style:style style:name="表格3.12" style:family="table-row">
      <style:table-row-properties style:min-row-height="0.864cm" style:keep-together="true" fo:keep-together="auto"/>
    </style:style>
    <style:style style:name="表格3.E1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.13" style:family="table-row">
      <style:table-row-properties style:min-row-height="5.985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 style:text-autospace="non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 style:text-autospace="none"/>
    </style:style>
    <style:style style:name="P13" style:family="paragraph" style:parent-style-name="Standard">
      <style:paragraph-properties fo:line-height="0.635cm" fo:orphans="2" fo:widows="2"/>
    </style:style>
    <style:style style:name="P14" style:family="paragraph" style:parent-style-name="Standard" style:list-style-name="WW8Num2">
      <style:paragraph-properties fo:line-height="0.635cm" fo:orphans="2" fo:widows="2"/>
    </style:style>
    <style:style style:name="P15" style:family="paragraph" style:parent-style-name="Standard">
      <style:paragraph-properties fo:line-height="0.635cm" fo:orphans="2" fo:widows="2" style:text-autospace="none"/>
    </style:style>
    <style:style style:name="P16" style:family="paragraph" style:parent-style-name="Standard">
      <style:paragraph-properties fo:line-height="0.706cm" fo:text-align="center" style:justify-single-word="false" style:text-autospace="non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line-height="0.635cm" fo:text-align="center" style:justify-single-word="false" style:text-autospace="non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2" style:family="paragraph" style:parent-style-name="Standard">
      <style:paragraph-properties fo:line-height="0.635cm"/>
      <style:text-properties style:font-name="新細明體" style:font-name-complex="新細明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新細明體" style:font-name-complex="新細明體"/>
    </style:style>
    <style:style style:name="P24" style:family="paragraph" style:parent-style-name="Standard">
      <style:paragraph-properties fo:line-height="0.529cm"/>
      <style:text-properties style:font-name="新細明體" style:font-name-complex="新細明體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26" style:family="paragraph" style:parent-style-name="Standard">
      <style:text-properties style:font-name="新細明體" style:letter-kerning="true" style:font-name-complex="微軟正黑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635cm" fo:orphans="2" fo:widows="2" style:text-autospace="none"/>
      <style:text-properties style:font-name="Times" fo:font-size="10pt" style:letter-kerning="true" style:font-name-asian="Times New Roman" style:font-size-asian="10pt" style:font-name-complex="Times" style:font-size-complex="10pt"/>
    </style:style>
    <style:style style:name="P30" style:family="paragraph" style:parent-style-name="Standard">
      <style:paragraph-properties fo:line-height="0.635cm" fo:text-align="center" style:justify-single-word="false"/>
      <style:text-properties fo:color="#545454" style:font-name="新細明體" fo:font-size="11pt" style:letter-kerning="true" fo:background-color="#ffffff" style:font-size-asian="11pt" style:font-name-complex="Arial" style:font-size-complex="11pt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0.529cm" fo:orphans="2" fo:widows="2" style:text-autospace="none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細明體" style:font-name-asian="細明體" style:font-name-complex="細明體"/>
    </style:style>
    <style:style style:name="P38" style:family="paragraph" style:parent-style-name="Standard">
      <style:paragraph-properties fo:line-height="0.882cm" fo:orphans="2" fo:widows="2" style:text-autospace="none"/>
    </style:style>
    <style:style style:name="P39" style:family="paragraph" style:parent-style-name="Standard">
      <style:paragraph-properties fo:line-height="0.917cm" fo:orphans="2" fo:widows="2" style:text-autospace="none" style:snap-to-layout-grid="false"/>
      <style:text-properties fo:color="#000000" style:font-name="新細明體" style:font-name-complex="新細明體"/>
    </style:style>
    <style:style style:name="P40" style:family="paragraph" style:parent-style-name="Standard">
      <style:paragraph-properties fo:line-height="0.6cm" fo:orphans="2" fo:widows="2" style:text-autospace="none"/>
      <style:text-properties fo:color="#000000"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fo:line-height="0.6cm" fo:orphans="2" fo:widows="2" style:text-autospace="none"/>
    </style:style>
    <style:style style:name="P42" style:family="paragraph" style:parent-style-name="Standard">
      <style:paragraph-properties fo:margin-left="0cm" fo:margin-right="0cm" fo:line-height="0.776cm" fo:text-align="center" style:justify-single-word="false" fo:text-indent="1.76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 style:master-page-name="Standard">
      <style:paragraph-properties fo:margin-left="0cm" fo:margin-right="0cm" fo:line-height="0.776cm" fo:text-align="center" style:justify-single-word="false" fo:text-indent="1.766cm" style:auto-text-indent="false" style:page-number="auto"/>
    </style:style>
    <style:style style:name="P44" style:family="paragraph" style:parent-style-name="Standard">
      <style:paragraph-properties fo:margin-left="2.117cm" fo:margin-right="0cm" fo:line-height="0.635cm" fo:orphans="2" fo:widows="2" fo:text-indent="0cm" style:auto-text-indent="false"/>
    </style:style>
    <style:style style:name="P45" style:family="paragraph" style:parent-style-name="Standard">
      <style:paragraph-properties fo:margin-top="0.353cm" fo:margin-bottom="0cm" fo:line-height="0.6cm" fo:orphans="2" fo:widows="2" style:text-autospace="none"/>
    </style:style>
    <style:style style:name="P46" style:family="paragraph" style:parent-style-name="Standard">
      <style:paragraph-properties fo:margin-left="0.85cm" fo:margin-right="0cm" fo:margin-top="0.353cm" fo:margin-bottom="0cm" fo:line-height="0.776cm" fo:text-indent="0.148cm" style:auto-text-indent="false"/>
    </style:style>
    <style:style style:name="P47" style:family="paragraph" style:parent-style-name="Standard">
      <style:paragraph-properties fo:margin-left="0.85cm" fo:margin-right="0cm" fo:margin-top="0.353cm" fo:margin-bottom="0cm" fo:line-height="0.776cm" fo:text-indent="0.647cm" style:auto-text-indent="false"/>
    </style:style>
    <style:style style:name="P48" style:family="paragraph" style:parent-style-name="Standard">
      <style:paragraph-properties fo:margin-left="0.85cm" fo:margin-right="0cm" fo:margin-top="0.353cm" fo:margin-bottom="0cm" fo:line-height="0.776cm" fo:text-indent="0cm" style:auto-text-indent="false"/>
    </style:style>
    <style:style style:name="P49" style:family="paragraph" style:parent-style-name="Standard">
      <style:paragraph-properties fo:margin-left="0.85cm" fo:margin-right="0cm" fo:line-height="0.776cm" fo:text-indent="0cm" style:auto-text-indent="false"/>
    </style:style>
    <style:style style:name="P50" style:family="paragraph" style:parent-style-name="Standard">
      <style:paragraph-properties fo:margin-top="0.353cm" fo:margin-bottom="0.353cm" fo:line-height="0.847cm" fo:text-align="center" style:justify-single-word="false"/>
    </style:style>
    <style:style style:name="P51" style:family="paragraph" style:parent-style-name="Standard">
      <style:paragraph-properties fo:margin-top="0.353cm" fo:margin-bottom="0.353cm" fo:line-height="0.847cm"/>
      <style:text-properties style:font-name="新細明體" fo:font-size="16pt" fo:font-weight="bold" style:letter-kerning="true" style:font-size-asian="16pt" style:font-weight-asian="bold" style:font-name-complex="Times" style:font-size-complex="16pt"/>
    </style:style>
    <style:style style:name="P52" style:family="paragraph" style:parent-style-name="Standard">
      <style:paragraph-properties fo:margin-top="0.353cm" fo:margin-bottom="0.353cm" fo:line-height="0.847cm" fo:text-align="center" style:justify-single-word="false"/>
      <style:text-properties style:font-name="新細明體" fo:font-size="16pt" fo:font-weight="bold" style:letter-kerning="true" style:font-size-asian="16pt" style:font-weight-asian="bold" style:font-name-complex="Times" style:font-size-complex="16pt"/>
    </style:style>
    <style:style style:name="P53" style:family="paragraph" style:parent-style-name="Standard">
      <style:paragraph-properties fo:margin-top="0.353cm" fo:margin-bottom="0.353cm" fo:line-height="0.847cm"/>
      <style:text-properties style:font-name="新細明體" fo:font-size="16pt" fo:font-weight="bold" style:letter-kerning="true" style:font-size-asian="16pt" style:font-weight-asian="bold" style:font-name-complex="Times" style:font-size-complex="16pt"/>
    </style:style>
    <style:style style:name="P54" style:family="paragraph" style:parent-style-name="Text_20_body">
      <style:paragraph-properties fo:line-height="0.706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5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6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7" style:family="paragraph" style:parent-style-name="Text_20_body">
      <style:paragraph-properties fo:line-height="0.706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8" style:family="paragraph" style:parent-style-name="Text_20_body">
      <style:paragraph-properties fo:line-height="0.706cm" style:snap-to-layout-gri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9" style:family="paragraph" style:parent-style-name="Text_20_body">
      <style:paragraph-properties fo:line-height="1.235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60" style:family="paragraph" style:parent-style-name="Text_20_body">
      <style:paragraph-properties fo:margin-top="0cm" fo:margin-bottom="0cm" fo:line-height="0.882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cm" fo:margin-bottom="0cm" fo:line-height="0.635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style:font-name="新細明體" style:font-name-complex="新細明體"/>
    </style:style>
    <style:style style:name="P6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新細明體" style:letter-kerning="true" style:font-name-complex="Times"/>
    </style:style>
    <style:style style:name="T10" style:family="text">
      <style:text-properties style:font-name="新細明體" style:letter-kerning="true" style:font-name-complex="Times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Kaiti SC Black"/>
    </style:style>
    <style:style style:name="T14" style:family="text">
      <style:text-properties style:font-name="新細明體" style:letter-kerning="true" style:font-name-complex="Kaiti SC Black"/>
    </style:style>
    <style:style style:name="T15" style:family="text">
      <style:text-properties style:font-name="新細明體" style:letter-kerning="true" style:font-name-complex="Lantinghei SC Demibold"/>
    </style:style>
    <style:style style:name="T16" style:family="text">
      <style:text-properties style:font-name="新細明體" style:letter-kerning="true" style:font-name-complex="Lantinghei SC Demibold"/>
    </style:style>
    <style:style style:name="T17" style:family="text">
      <style:text-properties style:font-name="新細明體" style:letter-kerning="true" style:font-name-complex="Courier"/>
    </style:style>
    <style:style style:name="T18" style:family="text">
      <style:text-properties style:font-name="新細明體" style:letter-kerning="true" style:font-name-complex="Courier"/>
    </style:style>
    <style:style style:name="T19" style:family="text">
      <style:text-properties style:font-name="新細明體" fo:font-size="11pt" style:font-size-asian="11pt" style:font-name-complex="新細明體" style:font-size-complex="11pt"/>
    </style:style>
    <style:style style:name="T20" style:family="text">
      <style:text-properties style:font-name="新細明體" fo:font-size="11pt" style:letter-kerning="true" style:font-size-asian="11pt" style:font-name-complex="Arial" style:font-size-complex="11pt"/>
    </style:style>
    <style:style style:name="T21" style:family="text">
      <style:text-properties style:font-name="新細明體" fo:font-size="11pt" style:letter-kerning="true" style:font-size-asian="11pt" style:font-name-complex="微軟正黑體" style:font-size-complex="11pt"/>
    </style:style>
    <style:style style:name="T22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23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24" style:family="text">
      <style:text-properties style:font-name="新細明體" fo:font-size="11pt" style:letter-kerning="true" style:font-size-asian="11pt" style:font-name-complex="Times" style:font-size-complex="11pt"/>
    </style:style>
    <style:style style:name="T25" style:family="text">
      <style:text-properties style:font-name="新細明體" fo:font-size="11pt" style:letter-kerning="true" style:font-size-asian="11pt" style:font-name-complex="Times" style:font-size-complex="11pt"/>
    </style:style>
    <style:style style:name="T26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7" style:family="text">
      <style:text-properties style:font-name="新細明體" fo:font-size="11pt" style:letter-kerning="true" style:font-size-asian="11pt" style:font-name-complex="小塚明朝 Pr6N M" style:font-size-complex="11pt"/>
    </style:style>
    <style:style style:name="T28" style:family="text">
      <style:text-properties style:font-name="新細明體" fo:font-size="11pt" style:letter-kerning="true" fo:background-color="#d8d8d8" style:font-size-asian="11pt" style:font-name-complex="小塚明朝 Pr6N M" style:font-size-complex="11pt"/>
    </style:style>
    <style:style style:name="T2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0" style:family="text">
      <style:text-properties style:font-name="新細明體" fo:font-size="11pt" fo:font-weight="bold" style:letter-kerning="true" style:font-size-asian="11pt" style:font-weight-asian="bold" style:font-name-complex="Arial" style:font-size-complex="11pt"/>
    </style:style>
    <style:style style:name="T31" style:family="text">
      <style:text-properties style:font-name="新細明體" fo:font-weight="bold" style:letter-kerning="true" style:font-weight-asian="bold" style:font-name-complex="Times"/>
    </style:style>
    <style:style style:name="T32" style:family="text">
      <style:text-properties style:font-name="新細明體" fo:font-weight="bold" style:letter-kerning="true" style:font-weight-asian="bold" style:font-name-complex="Times"/>
    </style:style>
    <style:style style:name="T33" style:family="text">
      <style:text-properties style:font-name="新細明體" fo:font-weight="bold" style:letter-kerning="true" style:font-weight-asian="bold" style:font-name-complex="Kaiti SC Black"/>
    </style:style>
    <style:style style:name="T34" style:family="text">
      <style:text-properties style:font-name="新細明體" fo:font-weight="bold" style:letter-kerning="true" style:font-weight-asian="bold" style:font-name-complex="Kaiti SC Black"/>
    </style:style>
    <style:style style:name="T35" style:family="text">
      <style:text-properties style:font-name="新細明體" fo:font-weight="bold" style:letter-kerning="true" style:font-weight-asian="bold" style:font-name-complex="小塚明朝 Pr6N M"/>
    </style:style>
    <style:style style:name="T36" style:family="text">
      <style:text-properties style:font-name="新細明體" fo:font-weight="bold" style:letter-kerning="true" style:font-weight-asian="bold" style:font-name-complex="Courier"/>
    </style:style>
    <style:style style:name="T37" style:family="text">
      <style:text-properties style:font-name="新細明體" fo:font-weight="bold" style:letter-kerning="true" fo:background-color="#d8d8d8" style:font-weight-asian="bold" style:font-name-complex="Kaiti SC Black"/>
    </style:style>
    <style:style style:name="T38" style:family="text">
      <style:text-properties style:font-name="新細明體" fo:font-weight="bold" style:letter-kerning="true" fo:background-color="#d8d8d8" style:font-weight-asian="bold" style:font-name-complex="Kaiti SC Black"/>
    </style:style>
    <style:style style:name="T39" style:family="text">
      <style:text-properties style:font-name="新細明體" fo:font-weight="bold" style:letter-kerning="true" fo:background-color="#d8d8d8" style:font-weight-asian="bold" style:font-name-complex="小塚明朝 Pr6N M"/>
    </style:style>
    <style:style style:name="T40" style:family="text">
      <style:text-properties style:font-name="新細明體" fo:font-weight="bold" style:letter-kerning="true" fo:background-color="#d8d8d8" style:font-weight-asian="bold" style:font-name-complex="小塚明朝 Pr6N M"/>
    </style:style>
    <style:style style:name="T41" style:family="text">
      <style:text-properties style:font-name="新細明體" fo:font-weight="bold" style:font-weight-asian="bold" style:font-name-complex="新細明體"/>
    </style:style>
    <style:style style:name="T42" style:family="text">
      <style:text-properties style:font-name="新細明體" fo:font-size="14pt" style:letter-kerning="true" style:font-size-asian="14pt" style:font-name-complex="Kaiti SC Black" style:font-size-complex="14pt"/>
    </style:style>
    <style:style style:name="T4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4" style:family="text">
      <style:text-properties style:font-name="新細明體" fo:font-size="14pt" style:letter-kerning="true" fo:background-color="#d8d8d8" style:font-size-asian="14pt" style:font-name-complex="Kaiti SC Black" style:font-size-complex="14pt"/>
    </style:style>
    <style:style style:name="T45" style:family="text">
      <style:text-properties style:font-name="新細明體" fo:font-size="14pt" style:letter-kerning="true" fo:background-color="#d8d8d8" style:font-size-asian="14pt" style:font-name-complex="小塚明朝 Pr6N M" style:font-size-complex="14pt"/>
    </style:style>
    <style:style style:name="T46" style:family="text">
      <style:text-properties style:font-name="新細明體" fo:font-size="14pt" style:letter-kerning="true" fo:background-color="#d8d8d8" style:font-size-asian="14pt" style:font-name-complex="小塚明朝 Pr6N M" style:font-size-complex="14pt"/>
    </style:style>
    <style:style style:name="T47" style:family="text">
      <style:text-properties style:font-name="新細明體" fo:font-size="14pt" style:letter-kerning="true" fo:background-color="#d8d8d8" style:font-size-asian="14pt" style:font-name-complex="新細明體" style:font-size-complex="14pt"/>
    </style:style>
    <style:style style:name="T48" style:family="text">
      <style:text-properties style:font-name="新細明體" fo:font-size="9pt" style:letter-kerning="true" style:font-size-asian="9pt" style:font-name-complex="Courier" style:font-size-complex="9pt"/>
    </style:style>
    <style:style style:name="T49" style:family="text">
      <style:text-properties style:font-name="新細明體" fo:font-size="9pt" style:letter-kerning="true" style:font-size-asian="9pt" style:font-name-complex="Arial" style:font-size-complex="9pt"/>
    </style:style>
    <style:style style:name="T50" style:family="text">
      <style:text-properties style:font-name="新細明體" fo:font-size="9pt" style:letter-kerning="true" style:font-size-asian="9pt" style:font-name-complex="Arial" style:font-size-complex="9pt"/>
    </style:style>
    <style:style style:name="T51" style:family="text">
      <style:text-properties style:font-name="新細明體" fo:font-size="9pt" style:letter-kerning="true" style:font-size-asian="9pt" style:font-name-complex="微軟正黑體" style:font-size-complex="9pt"/>
    </style:style>
    <style:style style:name="T52" style:family="text">
      <style:text-properties style:font-name="新細明體" fo:font-size="9pt" style:font-size-asian="9pt" style:font-name-complex="新細明體" style:font-size-complex="9pt"/>
    </style:style>
    <style:style style:name="T5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5" style:family="text">
      <style:text-properties style:font-name="新細明體" style:font-name-complex="新細明體"/>
    </style:style>
    <style:style style:name="T56" style:family="text">
      <style:text-properties style:font-name="新細明體" fo:font-size="16pt" fo:font-weight="bold" style:letter-kerning="true" style:font-size-asian="16pt" style:font-weight-asian="bold" style:font-name-complex="Times" style:font-size-complex="16pt"/>
    </style:style>
    <style:style style:name="T5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8" style:family="text">
      <style:text-properties style:font-name="新細明體" fo:font-size="16pt" style:font-size-asian="16pt" style:font-name-complex="新細明體" style:font-size-complex="16pt"/>
    </style:style>
    <style:style style:name="T5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color="#ff0000" style:font-name="新細明體" style:letter-kerning="true" style:font-name-complex="Times"/>
    </style:style>
    <style:style style:name="T61" style:family="text">
      <style:text-properties fo:color="#ff0000" style:font-name="新細明體" style:letter-kerning="true" style:font-name-complex="Times"/>
    </style:style>
    <style:style style:name="T62" style:family="text">
      <style:text-properties fo:color="#ff0000" style:font-name="新細明體" fo:font-weight="bold" style:letter-kerning="true" style:font-weight-asian="bold" style:font-name-complex="Times"/>
    </style:style>
    <style:style style:name="T63" style:family="text">
      <style:text-properties fo:color="#ff0000" style:font-name="新細明體" fo:font-weight="bold" style:letter-kerning="true" style:font-weight-asian="bold" style:font-name-complex="Times"/>
    </style:style>
    <style:style style:name="T64" style:family="text">
      <style:text-properties fo:color="#ff0000" style:font-name="新細明體" fo:font-weight="bold" style:letter-kerning="true" style:font-weight-asian="bold" style:font-name-complex="Courier"/>
    </style:style>
    <style:style style:name="T65" style:family="text">
      <style:text-properties fo:color="#ff0000" style:font-name="新細明體" fo:font-weight="bold" style:letter-kerning="true" style:font-weight-asian="bold" style:font-name-complex="Lantinghei SC Demibold"/>
    </style:style>
    <style:style style:name="T66" style:family="text">
      <style:text-properties fo:color="#ff0000" style:font-name="新細明體" fo:font-weight="bold" style:letter-kerning="true" style:font-weight-asian="bold" style:font-name-complex="Lantinghei SC Demibold"/>
    </style:style>
    <style:style style:name="T67" style:family="text">
      <style:text-properties fo:color="#ff0000" style:font-name="新細明體" fo:font-weight="bold" style:letter-kerning="true" style:font-weight-asian="bold" style:font-name-complex="Kaiti SC Black"/>
    </style:style>
    <style:style style:name="T68" style:family="text">
      <style:text-properties fo:color="#ff0000" style:font-name="新細明體" fo:font-weight="bold" style:letter-kerning="true" style:font-weight-asian="bold" style:font-name-complex="Kaiti SC Black"/>
    </style:style>
    <style:style style:name="T69" style:family="text">
      <style:text-properties fo:color="#ff0000" style:font-name="新細明體" fo:font-size="14pt" style:font-size-asian="14pt" style:font-name-complex="新細明體" style:font-size-complex="14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0pt" style:font-name-asian="Times New Roman" style:font-size-asian="10pt" style:font-size-complex="10pt"/>
    </style:style>
    <style:style style:name="T72" style:family="text">
      <style:text-properties style:font-name-asian="Times New Roman"/>
    </style:style>
    <style:style style:name="T73" style:family="text">
      <style:text-properties style:font-name="Heiti TC Light" style:letter-kerning="true" style:font-name-asian="Heiti TC Light" style:font-name-complex="新細明體"/>
    </style:style>
    <style:style style:name="T74" style:family="text">
      <style:text-properties style:font-name="Heiti TC Light" style:letter-kerning="true" style:font-name-asian="Heiti TC Light" style:font-name-complex="Courier"/>
    </style:style>
    <style:style style:name="T75" style:family="text">
      <style:text-properties style:font-name="Heiti TC Light" style:letter-kerning="true" fo:background-color="#d8d8d8" style:font-name-asian="Heiti TC Light" style:font-name-complex="新細明體"/>
    </style:style>
    <style:style style:name="T76" style:family="text">
      <style:text-properties style:font-name="Heiti TC Light" style:font-name-asian="Heiti TC Light"/>
    </style:style>
    <style:style style:name="T77" style:family="text">
      <style:text-properties style:font-name="Heiti TC Light" fo:background-color="#d8d8d8" style:font-name-asian="Heiti TC Light"/>
    </style:style>
    <style:style style:name="T78" style:family="text">
      <style:text-properties style:font-name="Heiti TC Light" fo:font-size="9pt" style:letter-kerning="true" style:font-name-asian="Heiti TC Light" style:font-size-asian="9pt" style:font-name-complex="新細明體" style:font-size-complex="9pt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style:font-name="Times" fo:font-size="10pt" style:letter-kerning="true" style:font-name-asian="Times New Roman" style:font-size-asian="10pt" style:font-name-complex="Times" style:font-size-complex="10pt"/>
    </style:style>
    <style:style style:name="T81" style:family="text">
      <style:text-properties fo:color="#545454" style:font-name="新細明體" fo:font-size="11pt" fo:font-weight="bold" style:letter-kerning="true" style:font-size-asian="11pt" style:font-weight-asian="bold" style:font-name-complex="Arial" style:font-size-complex="11pt"/>
    </style:style>
    <style:style style:name="T82" style:family="text">
      <style:text-properties style:font-name="細明體" style:font-name-asian="細明體" style:font-name-complex="細明體"/>
    </style:style>
    <style:style style:name="T83" style:family="text">
      <style:text-properties fo:color="#000000" style:font-name="細明體" style:font-name-asian="細明體" style:font-name-complex="細明體"/>
    </style:style>
    <style:style style:name="T84" style:family="text">
      <style:text-properties fo:color="#000000" style:font-name="MS Gothic" style:font-name-asian="MS Gothic" style:font-name-complex="MS Gothic"/>
    </style:style>
    <style:style style:name="T85" style:family="text">
      <style:text-properties fo:color="#000000" style:font-name="MS Gothic" style:font-name-asian="MS Gothic" style:font-name-complex="MS Gothic"/>
    </style:style>
    <style:style style:name="T86" style:family="text">
      <style:text-properties fo:color="#000000" style:font-name="MS Gothic" fo:font-size="16pt" style:font-name-asian="MS Gothic" style:font-size-asian="16pt" style:font-name-complex="MS Gothic" style:font-size-complex="16pt"/>
    </style:style>
    <style:style style:name="T87" style:family="text">
      <style:text-properties fo:color="#000000" style:font-name="新細明體" fo:font-size="14pt" style:font-size-asian="14pt" style:font-name-complex="新細明體" style:font-size-complex="14pt"/>
    </style:style>
    <style:style style:name="T88" style:family="text">
      <style:text-properties fo:color="#000000" style:font-name="新細明體" fo:font-size="11pt" style:font-size-asian="11pt" style:font-name-complex="新細明體" style:font-size-complex="11pt"/>
    </style:style>
    <style:style style:name="T89" style:family="text">
      <style:text-properties fo:color="#000000" style:font-name="新細明體" fo:font-size="11pt" style:font-size-asian="11pt" style:font-name-complex="新細明體" style:font-size-complex="11pt"/>
    </style:style>
    <style:style style:name="T90" style:family="text">
      <style:text-properties fo:color="#000000" style:font-name="新細明體" fo:font-size="16pt" style:font-size-asian="16pt" style:font-name-complex="新細明體" style:font-size-complex="16pt"/>
    </style:style>
    <style:style style:name="T91" style:family="text">
      <style:text-properties fo:color="#000000" style:font-name="新細明體" fo:font-size="16pt" style:font-size-asian="16pt" style:font-name-complex="新細明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2016壽山動物園七月份夏令營全日課程</text:span></text:p>
      <text:p text:style-name="P42">報名簡章</text:p>
      <text:p text:style-name="P1"><text:span text:style-name="T9"><text:s text:c="6"/>一、活動目的：</text:span><text:span text:style-name="T9">為了讓國小學童有個全新感受的暑假活動</text:span><text:span text:style-name="T9">，</text:span><text:span text:style-name="T9">壽山動物園將規劃由</text:span></text:p>
      <text:p text:style-name="P1"><text:span text:style-name="T9"><text:s text:c="20"/></text:span><text:span text:style-name="T9">團隊夥伴帶領小朋友接近小動物。透過大地遊戲的小隊合作方式來</text:span></text:p>
      <text:p text:style-name="P1"><text:span text:style-name="T9"><text:s text:c="20"/></text:span><text:span text:style-name="T9">進行學習，並結合</text:span><text:span text:style-name="T9">動物園</text:span><text:span text:style-name="T9">特有的區域，透過多元領域的學習方式讓</text:span></text:p>
      <text:p text:style-name="P1"><text:span text:style-name="T9"><text:s text:c="20"/></text:span><text:span text:style-name="T9">來學員們更進一步了「</text:span><text:span text:style-name="T9">動物知識</text:span><text:span text:style-name="T9">」</text:span><text:span text:style-name="T9">、</text:span><text:span text:style-name="T9">「環境生態保育」</text:span><text:span text:style-name="T9">、</text:span><text:span text:style-name="T9">「環境</text:span><text:span text:style-name="T9">資</text:span></text:p>
      <text:p text:style-name="P1"><text:span text:style-name="T9"><text:s text:c="20"/>源</text:span><text:span text:style-name="T9">」之知識，藉由大地遊戲的學習模式，使</text:span><text:span text:style-name="T9">國小學童們</text:span><text:span text:style-name="T9">能夠放下身</text:span></text:p>
      <text:p text:style-name="P1"><text:span text:style-name="T9"><text:s text:c="20"/></text:span><text:span text:style-name="T9">邊的3C產品認識彼此，並藉由此種方式來使學員們能以舒解身心、</text:span></text:p>
      <text:p text:style-name="P1"><text:span text:style-name="T9"><text:s text:c="20"/></text:span><text:span text:style-name="T9">認識四周環境的 學習模式，探索到課本上沒有的領域。 </text:span></text:p>
      <text:p text:style-name="P3"><text:span text:style-name="T9"><text:s text:c="6"/>二、</text:span><text:span text:style-name="T9">參加對象</text:span><text:span text:style-name="T9">：</text:span><text:span text:style-name="T9">國小三至六年級學童</text:span><text:span text:style-name="T9">。</text:span></text:p>
      <text:p text:style-name="P1"><text:span text:style-name="T9"><text:s text:c="6"/>三、</text:span><text:span text:style-name="T9">活動日期</text:span><text:span text:style-name="T9">：</text:span><text:span text:style-name="T59">授課時間AM8:00～ＰＭ17: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課程名稱</text:p>
          </table:table-cell>
          <table:table-cell table:style-name="表格1.A1" office:value-type="string">
            <text:p text:style-name="P6">人數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7/5（二） <text:s text:c="3"/></text:p>
          </table:table-cell>
          <table:table-cell table:style-name="表格1.A2" office:value-type="string">
            <text:p text:style-name="P12"><text:span text:style-name="T19">我是森林之王VS</text:span><text:span text:style-name="T20"> Running Man</text:span></text:p>
          </table:table-cell>
          <table:table-cell table:style-name="表格1.A2" office:value-type="string">
            <text:p text:style-name="P8">30</text:p>
          </table:table-cell>
          <table:table-cell table:style-name="表格1.E2" table:number-rows-spanned="12" office:value-type="string">
            <text:p text:style-name="P16">費用含：</text:p>
            <text:p text:style-name="P16">餐費、講師費、</text:p>
            <text:p text:style-name="P16">手作材料費、</text:p>
            <text:p text:style-name="P16">贈送束口背包</text:p>
          </table:table-cell>
        </table:table-row>
        <table:table-row table:style-name="表格1.1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7/6（三）</text:p>
          </table:table-cell>
          <table:table-cell table:style-name="表格1.A2" office:value-type="string">
            <text:p text:style-name="P18">台灣我熊黑VS手作再生紙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7/8（五）</text:p>
          </table:table-cell>
          <table:table-cell table:style-name="表格1.A2" office:value-type="string">
            <text:p text:style-name="P12"><text:span text:style-name="T19">急驚風遇到慢郎中VS</text:span><text:span text:style-name="T70">我是魔術王</text:span>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7/12（二）</text:p>
          </table:table-cell>
          <table:table-cell table:style-name="表格1.A2" office:value-type="string">
            <text:p text:style-name="P18">甜根子草中鹿VS環保水戰車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7/13（三）</text:p>
          </table:table-cell>
          <table:table-cell table:style-name="表格1.A2" office:value-type="string">
            <text:p text:style-name="P17">急驚風遇到慢郎中VS迷你潛水艇</text:p>
          </table:table-cell>
          <table:table-cell table:style-name="表格1.A2" office:value-type="string">
            <text:p text:style-name="P6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7/15（五）</text:p>
          </table:table-cell>
          <table:table-cell table:style-name="表格1.A2" office:value-type="string">
            <text:p text:style-name="P11"><text:span text:style-name="T21">動物阿基師vs</text:span><text:span text:style-name="T20"> Running Man</text:span>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7/19（二）</text:p>
          </table:table-cell>
          <table:table-cell table:style-name="表格1.A2" office:value-type="string">
            <text:p text:style-name="P18">可愛魯魯米VS動物好好玩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7/20（三）</text:p>
          </table:table-cell>
          <table:table-cell table:style-name="表格1.A2" office:value-type="string">
            <text:p text:style-name="P12"><text:span text:style-name="T6">我是臺灣囝仔VS </text:span><text:span text:style-name="T19">環保蒸氣船</text:span>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7/22（五）</text:p>
          </table:table-cell>
          <table:table-cell table:style-name="表格1.A2" office:value-type="string">
            <text:p text:style-name="P12"><text:span text:style-name="T19">玉兔搗中秋</text:span><text:span text:style-name="T6">VS</text:span><text:span text:style-name="T70">襪娃好好玩</text:span>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7/26（二）</text:p>
          </table:table-cell>
          <table:table-cell table:style-name="表格1.A2" office:value-type="string">
            <text:p text:style-name="P18">我是森林之王VS手作再生紙</text:p>
          </table:table-cell>
          <table:table-cell table:style-name="表格1.A2" office:value-type="string">
            <text:p text:style-name="P12"><text:span text:style-name="T5">3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7/27（三）</text:p>
          </table:table-cell>
          <table:table-cell table:style-name="表格1.A2" office:value-type="string">
            <text:p text:style-name="P17">可愛魯魯米vs我是魔術王</text:p>
          </table:table-cell>
          <table:table-cell table:style-name="表格1.A2" office:value-type="string">
            <text:p text:style-name="P6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7/29（五）</text:p>
          </table:table-cell>
          <table:table-cell table:style-name="表格1.A2" office:value-type="string">
            <text:p text:style-name="P11"><text:span text:style-name="T19">白蛇娘娘大哉問VS</text:span><text:span text:style-name="T70">氣球嘉年華</text:span></text:p>
          </table:table-cell>
          <table:table-cell table:style-name="表格1.A2" office:value-type="string">
            <text:p text:style-name="P8">30</text:p>
          </table:table-cell>
          <table:covered-table-cell/>
        </table:table-row>
      </table:table>
      <text:p text:style-name="P1"><text:soft-page-break/><text:span text:style-name="T9"><text:s text:c="6"/>四、</text:span><text:span text:style-name="T9">活動地點</text:span><text:span text:style-name="T9">：</text:span><text:span text:style-name="T9">壽山動物園。 </text:span></text:p>
      <text:p text:style-name="P3"><text:span text:style-name="T9"><text:s text:c="6"/>五、</text:span><text:span text:style-name="T9">報名費用</text:span><text:span text:style-name="T9">：</text:span><text:span text:style-name="T9">新台幣 </text:span><text:span text:style-name="T9">900</text:span><text:span text:style-name="T9"> 元。</text:span></text:p>
      <text:p text:style-name="P3"><text:span text:style-name="T9"><text:s text:c="6"/>六、</text:span><text:span text:style-name="T60">報名時間</text:span><text:span text:style-name="T60">：</text:span><text:span text:style-name="T62">自10</text:span><text:span text:style-name="T62">5</text:span><text:span text:style-name="T62">年6月</text:span><text:span text:style-name="T62">13</text:span><text:span text:style-name="T62">日上午9時起開放報名</text:span><text:span text:style-name="T9">，</text:span><text:span text:style-name="T9">預計每梯招收</text:span><text:span text:style-name="T31">3</text:span><text:span text:style-name="T31">0</text:span><text:span text:style-name="T31">名</text:span><text:span text:style-name="T9">學童</text:span><text:span text:style-name="T9">，</text:span></text:p>
      <text:p text:style-name="P3"><text:span text:style-name="T9"><text:s text:c="20"/></text:span><text:span text:style-name="T9">額滿為止</text:span><text:span text:style-name="T9">，</text:span><text:span text:style-name="T9">錄取者名單將於壽山動物園網站</text:span></text:p>
      <text:p text:style-name="P10"><text:span text:style-name="T42"><text:s text:c="5"/></text:span><text:span text:style-name="T13">七、</text:span><text:span text:style-name="T9">報名方式</text:span><text:span text:style-name="T9">：統一採線上報名，網址：</text:span><text:span text:style-name="T71">https://www.beclass.com/rid=193a05b57505ee0f125c</text:span></text:p>
      <text:p text:style-name="P3"><text:span text:style-name="T9"><text:s text:c="6"/></text:span><text:span text:style-name="T11">八、繳費方式：繳費方式：銀行匯款或轉帳。銀行名稱：高雄市華南商業銀行(008)。</text:span></text:p>
      <text:p text:style-name="P2"><text:span text:style-name="T11"><text:s text:c="10"/>帳戶名稱：高雄市佶佶創意有限公司。帳號：760-10-010329-0</text:span></text:p>
      <text:p text:style-name="Standard"><text:span text:style-name="T33"><text:s text:c="6"/></text:span><text:span text:style-name="T37">※</text:span><text:span text:style-name="T37">課程報名後，達開班人數後，將有專人通知繳費，並請於</text:span><text:span text:style-name="T39">二天內天進行繳費，</text:span></text:p>
      <text:p text:style-name="Standard"><text:span text:style-name="T35"><text:s text:c="6"/></text:span><text:span text:style-name="T39"><text:s/>繳費完後請傳真。 <text:s text:c="3"/></text:span><text:span text:style-name="T75">傳真：07-</text:span><text:span text:style-name="T77"> </text:span><text:span text:style-name="T75">2233619</text:span><text:span text:style-name="T39">。謝謝！ <text:s text:c="23"/></text:span><text:span text:style-name="T35"><text:s text:c="2"/></text:span></text:p>
      <text:p text:style-name="P2"><text:span text:style-name="T9"><text:s text:c="7"/></text:span></text:p>
      <text:p text:style-name="P10"><text:span text:style-name="T9"><text:s text:c="7"/>九</text:span><text:span text:style-name="T11">、繳款截止日: 通知繳費後48小時內完成繳款(匯款或轉帳)。</text:span></text:p>
      <text:p text:style-name="P13"><text:span text:style-name="T11"><text:s text:c="12"/>(若逾時匯款者視為放棄，名額則開放第二次線上報名及繳款遞補) </text:span></text:p>
      <text:p text:style-name="P13"><text:span text:style-name="T11"><text:s text:c="7"/>十、相關問題請撥打0989016619、0981343586、0917009802</text:span></text:p>
      <text:p text:style-name="P13"><text:span text:style-name="T9"><text:s text:c="7"/>十一、</text:span><text:span text:style-name="T31">匯款注意事項：</text:span></text:p>
      <text:list xml:id="list5864893927791761852" text:style-name="WW8Num2">
        <text:list-item>
          <text:p text:style-name="P14"><text:span text:style-name="T13">通知繳費</text:span><text:span text:style-name="T13">後</text:span><text:span text:style-name="T15">請</text:span><text:span text:style-name="T13">於</text:span><text:span text:style-name="T11">48</text:span><text:span text:style-name="T13">小</text:span><text:span text:style-name="T15">時內</text:span><text:span text:style-name="T11">(</text:span><text:span text:style-name="T13">六、日不算</text:span><text:span text:style-name="T11">)</text:span><text:span text:style-name="T15">匯</text:span><text:span text:style-name="T13">款至</text:span><text:span text:style-name="T15">專</text:span><text:span text:style-name="T13">案</text:span><text:span text:style-name="T15">帳戶</text:span><text:span text:style-name="T13">，本活</text:span><text:span text:style-name="T15">動</text:span><text:span text:style-name="T13">接受</text:span><text:span text:style-name="T11">ATM</text:span><text:span text:style-name="T15">匯</text:span><text:span text:style-name="T13">款或</text:span><text:span text:style-name="T15">網</text:span><text:span text:style-name="T13">路</text:span><text:span text:style-name="T15">銀</text:span><text:span text:style-name="T13">行</text:span><text:span text:style-name="T15">轉帳</text:span><text:span text:style-name="T13">，</text:span><text:span text:style-name="T15">並請</text:span><text:span text:style-name="T13">於</text:span><text:span text:style-name="T15">匯</text:span><text:span text:style-name="T13">款</text:span><text:span text:style-name="T15">單註</text:span><text:span text:style-name="T13">明</text:span><text:span text:style-name="T13">學童姓名及</text:span><text:span text:style-name="T15">參</text:span><text:span text:style-name="T13">加</text:span><text:span text:style-name="T15">動</text:span><text:span text:style-name="T13">物</text:span><text:span text:style-name="T15">園</text:span><text:span text:style-name="T15">夏</text:span><text:span text:style-name="T13">宿</text:span><text:span text:style-name="T15">營報</text:span><text:span text:style-name="T13">名梯次。</text:span></text:p>
        </text:list-item>
        <text:list-item>
          <text:p text:style-name="P14"><text:span text:style-name="T17">繳費</text:span><text:span text:style-name="T17">完成後請</text:span><text:span text:style-name="T36">E-mail掃瞄</text:span><text:span text:style-name="T17">或是</text:span><text:span text:style-name="T36">傳真</text:span><text:span text:style-name="T17">您的</text:span><text:span text:style-name="T36">匯款單據</text:span><text:span text:style-name="T64">(</text:span><text:span text:style-name="T65">註</text:span><text:span text:style-name="T67">明</text:span><text:span text:style-name="T67">學童姓名及</text:span><text:span text:style-name="T65">參</text:span><text:span text:style-name="T67">加</text:span><text:span text:style-name="T65">動</text:span><text:span text:style-name="T67">物</text:span><text:span text:style-name="T65">夏令</text:span><text:span text:style-name="T65">營報</text:span><text:span text:style-name="T67">名梯次。</text:span><text:span text:style-name="T64">)</text:span></text:p>
        </text:list-item>
      </text:list>
      <text:p text:style-name="P44"><text:span text:style-name="T74">E-mail：</text:span><text:a xlink:type="simple" xlink:href="mailto:jijidesign01@gmail.com" text:style-name="Internet_20_link" text:visited-style-name="Visited_20_Internet_20_Link"><text:span text:style-name="Internet_20_link"><text:span text:style-name="T73">jijidesign01@gmail.com</text:span></text:span></text:a><text:span text:style-name="T17"> </text:span><text:span text:style-name="T73">傳真：07-</text:span><text:span text:style-name="T76"> </text:span><text:span text:style-name="T73">2233619 <text:s text:c="4"/></text:span></text:p>
      <text:p text:style-name="P10"><text:span text:style-name="T74"><text:s text:c="10"/>電話：</text:span><text:span text:style-name="T11">0989016619、0981343586、0917009802</text:span><text:span text:style-name="T78">（於期限內未收到匯款證明即視同放棄）</text:span></text:p>
      <text:p text:style-name="P15"><text:span text:style-name="T13"><text:s text:c="9"/></text:span><text:span text:style-name="T22">※</text:span><text:span text:style-name="T24">報名本項活動參加之學童需自備「餐具</text:span><text:span text:style-name="T24">碗筷</text:span><text:span text:style-name="T24">」</text:span><text:span text:style-name="T24">、</text:span><text:span text:style-name="T24">「水壺」。 </text:span></text:p>
      <text:p text:style-name="P15"><text:span text:style-name="T24"><text:s text:c="10"/></text:span><text:span text:style-name="T22">※</text:span><text:span text:style-name="T24">報到方式</text:span><text:span text:style-name="T24">：</text:span><text:span text:style-name="T24">參加本項活動之學童請由家長自行接送</text:span><text:span text:style-name="T24">，</text:span><text:span text:style-name="T24">或搭乘大眾交通運輸工具。</text:span></text:p>
      <text:p text:style-name="P15"><text:span text:style-name="T24"><text:s text:c="8"/></text:span><text:span text:style-name="T24"><text:s/></text:span><text:span text:style-name="T24"><text:s/></text:span><text:span text:style-name="T22">※</text:span><text:span text:style-name="T24">活動內容</text:span><text:span text:style-name="T24">：若本活動因不可抗力之特殊原因無法執行時，主辦單位有權決定取消、</text:span></text:p>
      <text:p text:style-name="P15"><text:span text:style-name="T24"><text:s text:c="21"/>終止、修改、變更或暫停本活動之權利。</text:span></text:p>
      <text:p text:style-name="P15"><text:span text:style-name="T22"><text:s text:c="10"/></text:span><text:span text:style-name="T22">※</text:span><text:span text:style-name="T24">參加裝備</text:span><text:span text:style-name="T24">：</text:span><text:span text:style-name="T24">請自備個人證件(健保卡)、防曬用品、輕便雨衣、水壺、防蚊用品、常備</text:span></text:p>
      <text:p text:style-name="P15"><text:span text:style-name="T24"><text:s text:c="22"/></text:span><text:span text:style-name="T24">藥品。</text:span></text:p>
      <text:p text:style-name="P15"><text:span text:style-name="T24"><text:s/></text:span><text:span text:style-name="T24"><text:s text:c="3"/></text:span><text:span text:style-name="T24"> </text:span><text:span text:style-name="T24"> <text:s text:c="3"/></text:span><text:span text:style-name="T22">※</text:span><text:span text:style-name="T22">每隊有專業隊輔隨行，另</text:span><text:span text:style-name="T24">為鼓勵學員參與團體生活</text:span><text:span text:style-name="T24">，</text:span><text:span text:style-name="T24">恕不接受指定編隊。 </text:span></text:p>
      <text:p text:style-name="P15"><text:span text:style-name="T24"><text:s/></text:span><text:span text:style-name="T24"><text:s text:c="3"/></text:span><text:span text:style-name="T24"> </text:span><text:span text:style-name="T24"> <text:s text:c="3"/></text:span><text:span text:style-name="T22">※</text:span><text:span text:style-name="T24">為養成學員們的學習態度，請在課程前15分鐘進行報到，如未能如期參與者，請於課</text:span></text:p>
      <text:p text:style-name="P15"><text:span text:style-name="T24"><text:s text:c="12"/>程前一週來電告知</text:span><text:span text:style-name="T24">。 </text:span></text:p>
      <text:p text:style-name="P28"><text:span text:style-name="T80"><text:s text:c="9"/></text:span><text:span text:style-name="T53"><text:s text:c="4"/></text:span><text:span text:style-name="T22">※</text:span><text:span text:style-name="T26">若因天候及其他不可抗力因素有改期之必要，將通知家長並公告週知。</text:span></text:p>
      <text:p text:style-name="P29"><text:s/></text:p>
      <text:p text:style-name="P13"><text:span text:style-name="T29"><text:s text:c="4"/></text:span><text:span text:style-name="T24"><text:s text:c="4"/></text:span><text:span text:style-name="T44">※</text:span><text:span text:style-name="T45">課程每梯次若報名繳費人數未達開班</text:span><text:span text:style-name="T45">人數25人</text:span><text:span text:style-name="T45">門檻，</text:span><text:span text:style-name="T45">動物園</text:span><text:span text:style-name="T47">得斟酌</text:span></text:p>
      <text:p text:style-name="P13"><text:span text:style-name="T43"><text:s text:c="7"/></text:span><text:span text:style-name="T47"><text:s text:c="2"/>併班、取消課程</text:span><text:span text:style-name="T45">或調整之權利。</text:span><text:span text:style-name="T28"> <text:s text:c="37"/></text:span><text:span text:style-name="T27"><text:s/></text:span></text:p>
      <text:p text:style-name="P46"><text:span text:style-name="T55"><text:s text:c="3"/>十二、</text:span><text:span text:style-name="T41">退費標準：</text:span></text:p>
      <text:p text:style-name="P47"><text:span text:style-name="T55"><text:s/>1.活動日前若遇不可抗拒因素（如嚴重天災等）而取消，將全數退還已繳費用。</text:span></text:p>
      <text:p text:style-name="P48"><text:soft-page-break/><text:span text:style-name="T55"><text:s text:c="4"/>2繳費後若因故無法參加，將按照以下退費機制退費：</text:span></text:p>
      <text:p text:style-name="P48"><text:span text:style-name="T55"><text:s text:c="5"/></text:span><text:span text:style-name="T41">(收取手續費用標準依國外旅遊定型化契約內容為主)</text:span></text:p>
      <text:p text:style-name="P49"><text:span text:style-name="T55"><text:s text:c="5"/>(1)於活動日前31天以前取消訂單，需收取活動費用全額10%手續費。</text:span></text:p>
      <text:p text:style-name="P49"><text:span text:style-name="T55"><text:s text:c="5"/>(2)於活動日前21至30天以前取消訂單，需收取活動費用全額20%手續費。</text:span></text:p>
      <text:p text:style-name="P3"><text:span text:style-name="T9"><text:s text:c="9"/></text:span><text:span text:style-name="T55">(3)</text:span><text:span text:style-name="T9">於活動日前2至20天以前取消訂單，需收取活動費用全額30%手續費。</text:span></text:p>
      <text:p text:style-name="P3"><text:span text:style-name="T9"><text:s text:c="9"/>(4)於活動日前1天以前取消訂單，需收取活動費用全額50%手續費。</text:span></text:p>
      <text:p text:style-name="P3"><text:span text:style-name="T9"><text:s text:c="9"/>(5)於活動當日取消訂單，因個人因素私自脫隊、即為通知不參加者不退費。</text:span></text:p>
      <text:p text:style-name="P5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><text:span text:style-name="T1">7/5（二）</text:span><text:span text:style-name="T41">我是森林之王VS</text:span><text:span text:style-name="T30"> Running Man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5"><text:span text:style-name="T55">08:00~08:30</text:span>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P19">簽到、領取課程資料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20">主持開場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我是森林之王</text:p>
          </table:table-cell>
          <table:table-cell table:style-name="表格2.C2" office:value-type="string">
            <text:p text:style-name="P19">認識貓科動物，生態環境介紹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Standard"><text:span text:style-name="T55">DIY手製動物筆筒</text:span>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23">瘋狂動物園</text:p>
            <text:p text:style-name="P30">Running Man</text:p>
          </table:table-cell>
          <table:table-cell table:style-name="表格2.C2" office:value-type="string">
            <text:p text:style-name="P22">透過闖關活動，加深孩童對於動物的知識。透過團體競賽學習合作觀念。</text:p>
          </table:table-cell>
        </table:table-row>
        <table:table-row table:style-name="表格2.1">
          <table:table-cell table:style-name="表格2.A2" office:value-type="string">
            <text:p text:style-name="P5"><text:span text:style-name="T55">15:30~15:40</text:span>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6（三）</text:span><text:span text:style-name="T41">台灣我熊黑VS</text:span><text:span text:style-name="T1">手作再生紙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P19">簽到、領取課程資料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20">主持開場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台灣我熊黑</text:p>
          </table:table-cell>
          <table:table-cell table:style-name="表格2.C2" office:value-type="string">
            <text:p text:style-name="Standard">認識台灣黑熊居住/環境生態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Standard"><text:span text:style-name="T55">DIY手製鑰匙圈</text:span>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5">手作再生紙</text:p>
          </table:table-cell>
          <table:table-cell table:style-name="表格2.C2" office:value-type="string">
            <text:p text:style-name="Standard">傳遞環境教育觀念，透過手作製作屬於自己的紙張 / 創意用品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5"><text:span text:style-name="T55">16:50~17:00</text:span>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8（五）</text:span><text:span text:style-name="T41">急驚風遇到慢郎中VS</text:span><text:span text:style-name="T1">我是魔術王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急驚風遇到慢郎中</text:p>
          </table:table-cell>
          <table:table-cell table:style-name="表格2.C2" office:value-type="string">
            <text:p text:style-name="P19">認識動物界中，有著天生緩慢、休閒的慢郎中【樹懶】</text:p>
            <text:p text:style-name="P19">的生態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P19">DIY手製鑰匙圈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5">我是魔術王</text:p>
          </table:table-cell>
          <table:table-cell table:style-name="表格2.C2" office:value-type="string">
            <text:p text:style-name="Standard">專業師資教學，讓學員們簡單學魔術。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12（二）</text:span><text:span text:style-name="T41">甜根子草中鹿VS</text:span><text:span text:style-name="T1">環保水戰車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5"><text:span text:style-name="T55">甜根子草中鹿</text:span></text:p>
          </table:table-cell>
          <table:table-cell table:style-name="表格2.C2" office:value-type="string">
            <text:p text:style-name="Standard">深入認識梅花鹿/ 環境生態對鹿的影響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Standard">DIY手製動物筆筒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5">環保創意DIY</text:p>
          </table:table-cell>
          <table:table-cell table:style-name="表格2.C2" office:value-type="string">
            <text:p text:style-name="P4">1.自製水戰車 / 了解水動力、2.環保童玩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ext:soft-page-break/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13（三）</text:span><text:span text:style-name="T41">急驚風遇到慢郎中VS迷你潛水艇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急驚風遇到慢郎中</text:p>
          </table:table-cell>
          <table:table-cell table:style-name="表格2.C2" office:value-type="string">
            <text:p text:style-name="P19">認識動物界中，有著天生緩慢、休閒的慢郎中【樹懶】</text:p>
            <text:p text:style-name="P19">的生態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P19">DIY手製鑰匙圈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20">迷你潛水艇</text:p>
          </table:table-cell>
          <table:table-cell table:style-name="表格2.C2" office:value-type="string">
            <text:p text:style-name="P19">1.水浮子製作 / 透過製作過程中了解水重力</text:p>
            <text:p text:style-name="P19">2.製作完成後透過團隊競賽調整出專屬自己的水浮子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15（五）</text:span><text:span text:style-name="T41">動物阿基師VS</text:span><text:span text:style-name="T81"> Running Man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動物阿基師</text:p>
          </table:table-cell>
          <table:table-cell table:style-name="表格2.C2" office:value-type="string">
            <text:p text:style-name="P26">動物食材準備及餵食體驗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P19">DIY手製鑰匙圈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23">瘋狂動物園</text:p>
            <text:p text:style-name="P30">Running Man</text:p>
          </table:table-cell>
          <table:table-cell table:style-name="表格2.C2" office:value-type="string">
            <text:p text:style-name="P22">透過闖關活動，加深孩童對於動物的知識。透過團體競賽學習合作觀念。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ext:soft-page-break/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19（二）</text:span><text:span text:style-name="T41">可愛魯魯米VS動物好好玩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可愛魯魯米</text:p>
          </table:table-cell>
          <table:table-cell table:style-name="表格2.C2" office:value-type="string">
            <text:p text:style-name="Standard">侏儒河馬與河馬的不同，了解環境生態習性的不同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P19">DIY手製鑰匙圈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25">動物好好玩</text:p>
          </table:table-cell>
          <table:table-cell table:style-name="表格2.C2" office:value-type="string">
            <text:p text:style-name="P24">1利用環保素材製作專屬自己的存錢筒</text:p>
            <text:p text:style-name="P24">2.自製簡易樂器</text:p>
            <text:p text:style-name="P24">3.透過遊戲宣導環境維護的重要性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20">家長接回</text:p>
          </table:table-cell>
          <table:table-cell table:style-name="表格2.C2" office:value-type="string">
            <text:p text:style-name="P19">快樂回家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20（三）</text:span><text:span text:style-name="T7">我是臺灣囝仔VS </text:span><text:span text:style-name="T41">環保蒸氣船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9">我是臺灣囝仔</text:p>
          </table:table-cell>
          <table:table-cell table:style-name="表格2.C2" office:value-type="string">
            <text:p text:style-name="Standard"><text:span text:style-name="T55">認識台灣瀕臨絕種野生動物 / 保育動物的重要性</text:span>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Standard"><text:span text:style-name="T55">DIY手製拼圖</text:span>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20">環保蒸氣船</text:p>
          </table:table-cell>
          <table:table-cell table:style-name="表格2.C2" office:value-type="string">
            <text:p text:style-name="P19">DIY運用不要的飲料瓶素材自製蒸氣小船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20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22（五）</text:span><text:span text:style-name="T7">玉兔搗中秋VS </text:span><text:span text:style-name="T41">襪娃好好玩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ext:soft-page-break/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37">玉兔搗中秋</text:p>
          </table:table-cell>
          <table:table-cell table:style-name="表格2.C2" office:value-type="string">
            <text:p text:style-name="Standard"><text:span text:style-name="T83">近距離的接觸讓學員觀察草原動物/</text:span><text:span text:style-name="T82">探討飼養寵物責任與義務</text:span>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Standard"><text:span text:style-name="T55">DIY手製拼圖</text:span>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20">襪娃好好玩</text:p>
          </table:table-cell>
          <table:table-cell table:style-name="表格2.C2" office:value-type="string">
            <text:p text:style-name="P19">專業老師教學如何利用襪子材質做成一個鑰匙圈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20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26（二）</text:span><text:span text:style-name="T41">我是森林之王VS手作再生紙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我是森林之王</text:p>
          </table:table-cell>
          <table:table-cell table:style-name="表格2.C2" office:value-type="string">
            <text:p text:style-name="P19">認識貓科動物，生態環境介紹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Standard">DIY手製可愛QQ河馬釣魚遊戲組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11">手作再生紙</text:p>
          </table:table-cell>
          <table:table-cell table:style-name="表格2.C2" office:value-type="string">
            <text:p text:style-name="P10">傳遞環境教育觀念，透過手作製作屬於自己的紙張 / 創意用品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27（三）</text:span><text:span text:style-name="T41">可愛魯魯米vs我是魔術王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20">08:00~08:30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0">08:30~08:40</text:p>
          </table:table-cell>
          <table:table-cell table:style-name="表格2.A2" office:value-type="string">
            <text:p text:style-name="P5"><text:span text:style-name="T55">主持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0">08:40~09:00</text:p>
          </table:table-cell>
          <table:table-cell table:style-name="表格2.A2" office:value-type="string">
            <text:p text:style-name="P20">歡樂一籮筐</text:p>
          </table:table-cell>
          <table:table-cell table:style-name="表格2.C2" office:value-type="string">
            <text:p text:style-name="P19">組員間相互認識介紹</text:p>
          </table:table-cell>
        </table:table-row>
        <text:soft-page-break/>
        <table:table-row table:style-name="表格2.1">
          <table:table-cell table:style-name="表格2.A2" office:value-type="string">
            <text:p text:style-name="P20">9:00~10:50</text:p>
          </table:table-cell>
          <table:table-cell table:style-name="表格2.A2" office:value-type="string">
            <text:p text:style-name="P20">可愛魯魯米</text:p>
          </table:table-cell>
          <table:table-cell table:style-name="表格2.C2" office:value-type="string">
            <text:p text:style-name="Standard">侏儒河馬與河馬的不同，了解環境生態習性的不同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Standard">DIY手製動筆筒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0">13:30~15:30</text:p>
          </table:table-cell>
          <table:table-cell table:style-name="表格2.A2" office:value-type="string">
            <text:p text:style-name="P5">我是魔術王</text:p>
          </table:table-cell>
          <table:table-cell table:style-name="表格2.C2" office:value-type="string">
            <text:p text:style-name="Standard">專業師資教學，讓學員們簡單學魔術。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11">惜別時刻</text:p>
          </table:table-cell>
          <table:table-cell table:style-name="表格2.C2" office:value-type="string">
            <text:p text:style-name="P10">整理行李、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1">7/29（五）</text:span><text:span text:style-name="T41">白蛇娘娘大哉問VS</text:span><text:span text:style-name="T1">手作再生紙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時間</text:p>
          </table:table-cell>
          <table:table-cell table:style-name="表格2.A2" office:value-type="string">
            <text:p text:style-name="P20">內容</text:p>
          </table:table-cell>
          <table:table-cell table:style-name="表格2.C2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5"><text:span text:style-name="T55">08:30~08:40</text:span></text:p>
          </table:table-cell>
          <table:table-cell table:style-name="表格2.A2" office:value-type="string">
            <text:p text:style-name="P20">報到</text:p>
          </table:table-cell>
          <table:table-cell table:style-name="表格2.C2" office:value-type="string">
            <text:p text:style-name="Standard"><text:span text:style-name="T55">簽到、領取課程相關資料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5">08:40~08:50</text:span></text:p>
          </table:table-cell>
          <table:table-cell table:style-name="表格2.A2" office:value-type="string">
            <text:p text:style-name="P5"><text:span text:style-name="T55">主持人開場</text:span></text:p>
          </table:table-cell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5">9:00~10:50</text:p>
          </table:table-cell>
          <table:table-cell table:style-name="表格2.A2" office:value-type="string">
            <text:p text:style-name="P25">白蛇娘娘大哉問</text:p>
          </table:table-cell>
          <table:table-cell table:style-name="表格2.C2" office:value-type="string">
            <text:p text:style-name="P24">了解蛇類生態、野外遇蛇後的解決狀況</text:p>
          </table:table-cell>
        </table:table-row>
        <table:table-row table:style-name="表格2.1">
          <table:table-cell table:style-name="表格2.A2" office:value-type="string">
            <text:p text:style-name="P20">10:50~11:0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1:00~12:00</text:p>
          </table:table-cell>
          <table:table-cell table:style-name="表格2.A2" office:value-type="string">
            <text:p text:style-name="P20">雙手動一動</text:p>
          </table:table-cell>
          <table:table-cell table:style-name="表格2.C2" office:value-type="string">
            <text:p text:style-name="P19">DIY手製鑰匙圈</text:p>
          </table:table-cell>
        </table:table-row>
        <table:table-row table:style-name="表格2.1">
          <table:table-cell table:style-name="表格2.A2" office:value-type="string">
            <text:p text:style-name="P20">12:00~13:30</text:p>
          </table:table-cell>
          <table:table-cell table:style-name="表格2.A2" office:value-type="string">
            <text:p text:style-name="P20">活力充電站</text:p>
          </table:table-cell>
          <table:table-cell table:style-name="表格2.C2" office:value-type="string">
            <text:p text:style-name="Standard"><text:span text:style-name="T55">午餐、午睡</text:span></text:p>
          </table:table-cell>
        </table:table-row>
        <table:table-row table:style-name="表格2.1">
          <table:table-cell table:style-name="表格2.A2" office:value-type="string">
            <text:p text:style-name="P25">13:30~15:30</text:p>
          </table:table-cell>
          <table:table-cell table:style-name="表格2.A2" office:value-type="string">
            <text:p text:style-name="P35">氣球嘉年華</text:p>
          </table:table-cell>
          <table:table-cell table:style-name="表格2.C2" office:value-type="string">
            <text:p text:style-name="P34">專業師資教學，讓學員們簡單學會氣球造型物件。</text:p>
          </table:table-cell>
        </table:table-row>
        <table:table-row table:style-name="表格2.1">
          <table:table-cell table:style-name="表格2.A2" office:value-type="string">
            <text:p text:style-name="P20">15:30~15:40</text:p>
          </table:table-cell>
          <table:table-cell table:style-name="表格2.A2" office:value-type="string">
            <text:p text:style-name="P20">活力補充站</text:p>
          </table:table-cell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0">15:40~16:20</text:p>
          </table:table-cell>
          <table:table-cell table:style-name="表格2.A2" office:value-type="string">
            <text:p text:style-name="P20">歡樂水世界</text:p>
          </table:table-cell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0">16:20~16:40</text:p>
          </table:table-cell>
          <table:table-cell table:style-name="表格2.A2" office:value-type="string">
            <text:p text:style-name="P20">脫胎換骨</text:p>
          </table:table-cell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0">16:40~16:50</text:p>
          </table:table-cell>
          <table:table-cell table:style-name="表格2.A2" office:value-type="string">
            <text:p text:style-name="P20">拼接記憶</text:p>
          </table:table-cell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0">16:50~17:00</text:p>
          </table:table-cell>
          <table:table-cell table:style-name="表格2.A2" office:value-type="string">
            <text:p text:style-name="P20">家長接回</text:p>
          </table:table-cell>
          <table:table-cell table:style-name="表格2.C2" office:value-type="string">
            <text:p text:style-name="P19">快樂回家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0"><text:span text:style-name="T56">夏令營活動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55"><text:span text:style-name="T58">2016壽山動物園七月份夏令營</text:span><text:span text:style-name="T57">全日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5">姓 <text:s text:c="2"/>名</text:p>
          </table:table-cell>
          <table:table-cell table:style-name="表格3.B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3.F2" table:number-rows-spanned="5" table:number-columns-spanned="2" office:value-type="string">
            <text:p text:style-name="P59">收件日期：</text:p>
            <text:p text:style-name="P59">繳費金額：</text:p>
            <text:p text:style-name="P59">報名編號：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55">性 <text:s text:c="2"/>別</text:p>
          </table:table-cell>
          <table:table-cell table:style-name="表格3.B2" office:value-type="string">
            <text:p text:style-name="P54"><draw:custom-shape text:anchor-type="char" draw:z-index="0" draw:style-name="gr1" draw:text-style-name="P62" svg:width="0.572cm" svg:height="0.53cm" svg:x="0.081cm" svg:y="0.162cm"><text:p/><draw:enhanced-geometry svg:viewBox="0 0 21600 21600" draw:type="rectangle" draw:enhanced-path="M 0 0 L 21600 0 21600 21600 0 21600 0 0 Z N"/></draw:custom-shape> <text:s text:c="3"/>男</text:p>
          </table:table-cell>
          <table:table-cell table:style-name="表格3.B2" table:number-columns-spanned="3" office:value-type="string">
            <text:p text:style-name="P54"><draw:custom-shape text:anchor-type="char" draw:z-index="1" draw:style-name="gr1" draw:text-style-name="P62" svg:width="0.572cm" svg:height="0.53cm" svg:x="0.103cm" svg:y="0.183cm"><text:p/><draw:enhanced-geometry svg:viewBox="0 0 21600 21600" draw:type="rectangle" draw:enhanced-path="M 0 0 L 21600 0 21600 21600 0 21600 0 0 Z N"/></draw:custom-shape> <text:s text:c="3"/>女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5">生 <text:s text:c="2"/>日</text:p>
          </table:table-cell>
          <table:table-cell table:style-name="表格3.B2" table:number-columns-spanned="4" office:value-type="string">
            <text:p text:style-name="P54"><text:s text:c="8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5">身份證字號</text:p>
          </table:table-cell>
          <table:table-cell table:style-name="表格3.B2" table:number-columns-spanned="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5">通訊電話</text:p>
          </table:table-cell>
          <table:table-cell table:style-name="表格3.B2" office:value-type="string">
            <text:p text:style-name="P58"/>
          </table:table-cell>
          <table:table-cell table:style-name="表格3.A2" office:value-type="string">
            <text:p text:style-name="P55">家長聯絡手機</text:p>
          </table:table-cell>
          <table:table-cell table:style-name="表格3.B2" table:number-columns-spanned="2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55">就讀學校</text:p>
          </table:table-cell>
          <table:table-cell table:style-name="表格3.B2" office:value-type="string">
            <text:p text:style-name="P58"/>
          </table:table-cell>
          <table:table-cell table:style-name="表格3.A2" office:value-type="string">
            <text:p text:style-name="P55">年 <text:s text:c="2"/>級</text:p>
          </table:table-cell>
          <table:table-cell table:style-name="表格3.B2" table:number-columns-spanned="2" office:value-type="string">
            <text:p text:style-name="P58"/>
          </table:table-cell>
          <table:covered-table-cell/>
          <table:table-cell table:style-name="表格3.B2" office:value-type="string">
            <text:p text:style-name="P54">飲食習慣</text:p>
          </table:table-cell>
          <table:table-cell table:style-name="表格3.G7" office:value-type="string">
            <text:p text:style-name="P54">葷 <text:span text:style-name="T84">☐</text:span> 素<text:span text:style-name="T84">☐</text:span></text:p>
          </table:table-cell>
        </table:table-row>
        <table:table-row table:style-name="表格3.1">
          <table:table-cell table:style-name="表格3.A2" office:value-type="string">
            <text:p text:style-name="P55">通訊地址</text:p>
          </table:table-cell>
          <table:table-cell table:style-name="表格3.G7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5">Email</text:p>
          </table:table-cell>
          <table:table-cell table:style-name="表格3.G7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5">緊急聯絡人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4">聯絡人電話</text:p>
          </table:table-cell>
          <table:table-cell table:style-name="表格3.G7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55">參加課程</text:p>
          </table:table-cell>
          <table:table-cell table:style-name="表格3.G7" table:number-columns-spanned="6" office:value-type="string">
            <text:p text:style-name="P36"><text:span text:style-name="T8">□7/5（二） </text:span><text:span text:style-name="T52">我是森林之王VS</text:span><text:span text:style-name="T49"> Running Man</text:span></text:p>
            <text:p text:style-name="P36"><text:span text:style-name="T8">□7/6（三） </text:span><text:span text:style-name="T52">台灣我熊黑VS手作再生紙</text:span></text:p>
            <text:p text:style-name="P36"><text:span text:style-name="T8">□7/8（五） </text:span><text:span text:style-name="T52">急驚風遇到慢郎中VS</text:span><text:span text:style-name="T79">我是魔術王</text:span></text:p>
            <text:p text:style-name="P36"><text:span text:style-name="T8">□7/12（二）</text:span><text:span text:style-name="T52">甜根子草中鹿VS環保水戰車</text:span></text:p>
            <text:p text:style-name="P36"><text:span text:style-name="T8">□7/13（三）</text:span><text:span text:style-name="T52">急驚風遇到慢郎中VS迷你潛水艇</text:span></text:p>
            <text:p text:style-name="P36"><text:span text:style-name="T8">□7/15（五）</text:span><text:span text:style-name="T51">動物阿基師vs</text:span><text:span text:style-name="T49"> Running Man</text:span></text:p>
            <text:p text:style-name="P36"><text:span text:style-name="T8">□7/19（二）</text:span><text:span text:style-name="T52">可愛魯魯米VS動物好好玩</text:span></text:p>
            <text:p text:style-name="P36"><text:span text:style-name="T8">□7/20（三）我是臺灣囝仔VS </text:span><text:span text:style-name="T52">環保蒸氣船</text:span></text:p>
            <text:p text:style-name="P36"><text:span text:style-name="T8">□7/22（五）</text:span><text:span text:style-name="T52">玉兔搗中秋</text:span><text:span text:style-name="T8">VS</text:span><text:span text:style-name="T79">襪娃好好玩</text:span></text:p>
            <text:p text:style-name="P36"><text:span text:style-name="T8">□7/26（二）</text:span><text:span text:style-name="T52">我是森林之王VS手作再生紙</text:span></text:p>
            <text:p text:style-name="P36"><text:span text:style-name="T8">□7/27（三）</text:span><text:span text:style-name="T52">可愛魯魯米vs我是魔術王</text:span></text:p>
            <text:p text:style-name="P36"><text:span text:style-name="T8">□7/29（五）</text:span><text:span text:style-name="T52">白蛇娘娘大哉問VS</text:span><text:span text:style-name="T79">氣球嘉年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2" office:value-type="string">
            <text:p text:style-name="P60">費用</text:p>
          </table:table-cell>
          <table:table-cell table:style-name="表格3.B2" table:number-columns-spanned="3" office:value-type="string">
            <text:p text:style-name="P38"><text:span text:style-name="T87">新台幣900元/一梯</text:span></text:p>
          </table:table-cell>
          <table:covered-table-cell/>
          <table:covered-table-cell/>
          <table:table-cell table:style-name="表格3.E1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61">備 <text:s text:c="2"/>註</text:p>
          </table:table-cell>
          <table:table-cell table:style-name="表格3.G7" table:number-columns-spanned="6" office:value-type="string">
            <text:p text:style-name="P40">貼心小提醒：</text:p>
            <text:p text:style-name="P40">1.請攜帶健保卡、筆記本、筆。</text:p>
            <text:p text:style-name="P40">2.如有特殊藥品請記得攜帶。</text:p>
            <text:p text:style-name="P40">3.對動物過敏者請斟酌報名。</text:p>
            <text:p text:style-name="P41"><text:span text:style-name="T88">4</text:span><text:span text:style-name="T88">.請</text:span><text:span text:style-name="T24">參加之學童需自備「餐具</text:span><text:span text:style-name="T24">碗筷</text:span><text:span text:style-name="T24">」</text:span><text:span text:style-name="T24">、</text:span><text:span text:style-name="T24">「水壺」</text:span><text:span text:style-name="T24">。</text:span></text:p>
            <text:p text:style-name="P41"><text:span text:style-name="T24">5.</text:span><text:span text:style-name="T88"> 營隊活動中有水球大戰，煩請家長多幫小朋友帶一套衣物玩水更換。</text:span></text:p>
            <text:p text:style-name="P40">＊如有特殊飲食或需特殊照護等特別需求，請於本欄註記（若無請註明無）</text:p>
            <text:p text:style-name="P45"><text:span text:style-name="T86">☐</text:span><text:span text:style-name="T90">無</text:span></text:p>
            <text:p text:style-name="P45"><text:span text:style-name="T86">☐</text:span><text:span text:style-name="T90">有</text:span><text:span text:style-name="T88">（EX：心臟病、癲癇、氣喘、過敏、遺傳性疾病</text:span><text:span text:style-name="T88">……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新細明體" fo:font-weight="bold" style:letter-kerning="true" style:font-weight-asian="bold" style:font-name-complex="新細明體"/>
    </style:style>
    <style:style style:name="WW8Num2z1" style:family="text">
      <style:text-properties style:font-name="新細明體" style:font-name-asian="新細明體" style:font-name-complex="新細明體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style:font-name-asian="新細明體" style:font-name-complex="Times New Roman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apple-converted-spac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3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 Tsai</meta:initial-creator>
    <meta:creation-date>2016-06-04T17:45:00</meta:creation-date>
    <dc:creator>user</dc:creator>
    <dc:date>2016-06-04T17:45:00</dc:date>
    <meta:print-date>2016-06-04T17:42:00</meta:print-date>
    <meta:editing-cycles>2</meta:editing-cycles>
    <meta:editing-duration>P15824DT17H31M44S</meta:editing-duration>
    <meta:document-statistic meta:table-count="3" meta:image-count="0" meta:object-count="0" meta:page-count="10" meta:paragraph-count="675" meta:word-count="4506" meta:character-count="7196"/>
    <meta:generator>OpenOffice/4.1.1$Win32 OpenOffice.org_project/411m6$Build-9775</meta:generator>
  </office:meta>
</office:document-meta>
</file>