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小塚明朝 Pr6N M" svg:font-family="'小塚明朝 Pr6N M', 'Adobe Garamond Pro'" style:font-family-generic="roman"/>
    <style:font-face style:name="標楷體" svg:font-family="標楷體" style:font-family-generic="script"/>
    <style:font-face style:name="Arno Pro Bold Italic" svg:font-family="'Arno Pro Bold Italic', Constantia" style:font-pitch="variable"/>
    <style:font-face style:name="Heiti TC Light" svg:font-family="'Heiti TC Light', 'Arial Unicode MS'" style:font-pitch="variable"/>
    <style:font-face style:name="Kaiti SC Black" svg:font-family="'Kaiti SC Black'" style:font-pitch="variable"/>
    <style:font-face style:name="Lantinghei SC Demibold" svg:font-family="'Lantinghei SC Demibold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69cm" table:align="margins" style:writing-mode="lr-tb"/>
    </style:style>
    <style:style style:name="表格1.A" style:family="table-column">
      <style:table-column-properties style:column-width="3.373cm" style:rel-column-width="1912*"/>
    </style:style>
    <style:style style:name="表格1.B" style:family="table-column">
      <style:table-column-properties style:column-width="3.179cm" style:rel-column-width="1802*"/>
    </style:style>
    <style:style style:name="表格1.C" style:family="table-column">
      <style:table-column-properties style:column-width="7.518cm" style:rel-column-width="4262*"/>
    </style:style>
    <style:style style:name="表格1.1" style:family="table-row">
      <style:table-row-properties style:min-row-height="0.519cm" style:keep-together="true" fo:keep-together="auto"/>
    </style:style>
    <style:style style:name="表格1.A1" style:family="table-cell">
      <style:table-cell-properties style:vertical-align="top" fo:background-color="#f2f2f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70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.272cm" fo:margin-left="-0.058cm" table:align="left" style:writing-mode="lr-tb"/>
    </style:style>
    <style:style style:name="表格2.A" style:family="table-column">
      <style:table-column-properties style:column-width="2.503cm"/>
    </style:style>
    <style:style style:name="表格2.B" style:family="table-column">
      <style:table-column-properties style:column-width="4.022cm"/>
    </style:style>
    <style:style style:name="表格2.C" style:family="table-column">
      <style:table-column-properties style:column-width="2.776cm"/>
    </style:style>
    <style:style style:name="表格2.D" style:family="table-column">
      <style:table-column-properties style:column-width="1.607cm"/>
    </style:style>
    <style:style style:name="表格2.E" style:family="table-column">
      <style:table-column-properties style:column-width="0.845cm"/>
    </style:style>
    <style:style style:name="表格2.F" style:family="table-column">
      <style:table-column-properties style:column-width="2.041cm"/>
    </style:style>
    <style:style style:name="表格2.G" style:family="table-column">
      <style:table-column-properties style:column-width="2.478cm"/>
    </style:style>
    <style:style style:name="表格2.1" style:family="table-row">
      <style:table-row-properties style:min-row-height="0.79cm" style:keep-together="true" fo:keep-together="auto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7" style:family="table-row">
      <style:table-row-properties style:min-row-height="0.938cm" style:keep-together="true" fo:keep-together="auto"/>
    </style:style>
    <style:style style:name="表格2.G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1" style:family="table-row">
      <style:table-row-properties style:min-row-height="5.777cm" style:keep-together="true" fo:keep-together="auto"/>
    </style:style>
    <style:style style:name="表格2.12" style:family="table-row">
      <style:table-row-properties style:min-row-height="0.864cm" style:keep-together="true" fo:keep-together="auto"/>
    </style:style>
    <style:style style:name="表格2.E12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2.13" style:family="table-row">
      <style:table-row-properties style:min-row-height="7.332cm" style:keep-together="true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orphans="2" fo:widows="2" style:text-autospace="non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orphans="2" fo:widows="2"/>
    </style:style>
    <style:style style:name="P5" style:family="paragraph" style:parent-style-name="Standard">
      <style:paragraph-properties fo:line-height="0.635cm" fo:orphans="2" fo:widows="2" style:text-autospace="none"/>
    </style:style>
    <style:style style:name="P6" style:family="paragraph" style:parent-style-name="Standard" style:list-style-name="WW8Num2">
      <style:paragraph-properties fo:line-height="0.635cm" fo:orphans="2" fo:widows="2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line-height="0.564cm" fo:orphans="2" fo:widows="2" style:text-autospace="none"/>
    </style:style>
    <style:style style:name="P9" style:family="paragraph" style:parent-style-name="Standard">
      <style:paragraph-properties fo:line-height="0.706cm" fo:orphans="2" fo:widows="2" style:text-autospace="none"/>
    </style:style>
    <style:style style:name="P10" style:family="paragraph" style:parent-style-name="Standard">
      <style:paragraph-properties fo:line-height="0.706cm" fo:orphans="2" fo:widows="2" style:text-autospace="non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fo:line-height="0.706cm" fo:orphans="2" fo:widows="2" style:text-autospace="non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line-height="0.882cm" fo:orphans="2" fo:widows="2" style:text-autospace="none"/>
      <style:text-properties fo:color="#000000" style:font-name="新細明體" fo:font-size="14pt" style:font-size-asian="14pt" style:font-name-complex="新細明體" style:font-size-complex="14pt"/>
    </style:style>
    <style:style style:name="P16" style:family="paragraph" style:parent-style-name="Standard">
      <style:paragraph-properties fo:line-height="0.917cm" fo:orphans="2" fo:widows="2" style:text-autospace="none" style:snap-to-layout-grid="false"/>
      <style:text-properties fo:color="#000000" style:font-name="新細明體" style:font-name-complex="新細明體"/>
    </style:style>
    <style:style style:name="P17" style:family="paragraph" style:parent-style-name="Standard">
      <style:paragraph-properties fo:line-height="0.635cm" fo:orphans="2" fo:widows="2" style:text-autospace="none"/>
      <style:text-properties fo:color="#000000" style:font-name="新細明體" fo:font-size="11pt" style:font-size-asian="11pt" style:font-name-complex="新細明體" style:font-size-complex="11pt"/>
    </style:style>
    <style:style style:name="P18" style:family="paragraph" style:parent-style-name="Standard">
      <style:paragraph-properties fo:margin-left="0cm" fo:margin-right="0cm" fo:line-height="0.776cm" fo:text-align="center" style:justify-single-word="false" fo:text-indent="1.766cm" style:auto-text-indent="false"/>
    </style:style>
    <style:style style:name="P19" style:family="paragraph" style:parent-style-name="Standard" style:master-page-name="Standard">
      <style:paragraph-properties fo:margin-left="0cm" fo:margin-right="0cm" fo:line-height="0.776cm" fo:text-align="center" style:justify-single-word="false" fo:text-indent="1.766cm" style:auto-text-indent="false" style:page-number="auto"/>
    </style:style>
    <style:style style:name="P20" style:family="paragraph" style:parent-style-name="Standard">
      <style:paragraph-properties fo:margin-left="0cm" fo:margin-right="0cm" fo:line-height="0.776cm" fo:orphans="2" fo:widows="2" fo:text-indent="3.598cm" style:auto-text-indent="false" style:text-autospace="none"/>
    </style:style>
    <style:style style:name="P21" style:family="paragraph" style:parent-style-name="Standard">
      <style:paragraph-properties fo:margin-left="0cm" fo:margin-right="0cm" fo:line-height="0.635cm" fo:text-indent="4.63cm" style:auto-text-indent="false"/>
      <style:text-properties fo:color="#333333" style:font-name="新細明體" fo:font-size="10.5pt" style:letter-kerning="true" style:font-size-asian="10.5pt" style:font-name-complex="新細明體" style:font-size-complex="10.5pt"/>
    </style:style>
    <style:style style:name="P22" style:family="paragraph" style:parent-style-name="Standard">
      <style:paragraph-properties fo:margin-left="2.117cm" fo:margin-right="0cm" fo:line-height="0.635cm" fo:orphans="2" fo:widows="2" fo:text-indent="0cm" style:auto-text-indent="false"/>
    </style:style>
    <style:style style:name="P23" style:family="paragraph" style:parent-style-name="Standard">
      <style:paragraph-properties fo:margin-top="0.353cm" fo:margin-bottom="0cm" fo:line-height="0.635cm" fo:orphans="2" fo:widows="2" style:text-autospace="none"/>
    </style:style>
    <style:style style:name="P24" style:family="paragraph" style:parent-style-name="Standard">
      <style:paragraph-properties fo:margin-top="0.353cm" fo:margin-bottom="0cm" fo:line-height="0.847cm"/>
      <style:text-properties style:font-name="新細明體" fo:font-size="14pt" style:letter-kerning="true" style:font-size-asian="14pt" style:font-name-complex="Times" style:font-size-complex="14pt"/>
    </style:style>
    <style:style style:name="P25" style:family="paragraph" style:parent-style-name="Standard">
      <style:paragraph-properties fo:margin-left="0.85cm" fo:margin-right="0cm" fo:margin-top="0.353cm" fo:margin-bottom="0cm" fo:line-height="0.635cm" fo:text-indent="0.148cm" style:auto-text-indent="false"/>
    </style:style>
    <style:style style:name="P26" style:family="paragraph" style:parent-style-name="Standard">
      <style:paragraph-properties fo:margin-left="0.85cm" fo:margin-right="0cm" fo:margin-top="0.353cm" fo:margin-bottom="0cm" fo:line-height="0.635cm" fo:text-indent="0.647cm" style:auto-text-indent="false"/>
    </style:style>
    <style:style style:name="P27" style:family="paragraph" style:parent-style-name="Standard">
      <style:paragraph-properties fo:margin-left="0.85cm" fo:margin-right="0cm" fo:margin-top="0.353cm" fo:margin-bottom="0cm" fo:line-height="0.635cm" fo:text-indent="0cm" style:auto-text-indent="false"/>
    </style:style>
    <style:style style:name="P28" style:family="paragraph" style:parent-style-name="Standard">
      <style:paragraph-properties fo:margin-left="0.85cm" fo:margin-right="0cm" fo:line-height="0.635cm" fo:text-indent="0cm" style:auto-text-indent="false"/>
    </style:style>
    <style:style style:name="P29" style:family="paragraph" style:parent-style-name="Standard">
      <style:paragraph-properties fo:margin-left="0cm" fo:margin-right="0cm" fo:line-height="0.706cm" fo:orphans="2" fo:widows="2" fo:text-indent="2.471cm" style:auto-text-indent="false" style:text-autospace="none"/>
    </style:style>
    <style:style style:name="P30" style:family="paragraph" style:parent-style-name="Standard">
      <style:paragraph-properties fo:margin-top="0.353cm" fo:margin-bottom="0.353cm" fo:line-height="0.847cm" fo:text-align="center" style:justify-single-word="false"/>
    </style:style>
    <style:style style:name="P31" style:family="paragraph" style:parent-style-name="Standard">
      <style:paragraph-properties fo:margin-top="0.353cm" fo:margin-bottom="0.353cm" fo:line-height="0.847cm"/>
      <style:text-properties style:font-name="新細明體" fo:font-size="14pt" style:letter-kerning="true" style:font-size-asian="14pt" style:font-name-complex="Times" style:font-size-complex="14pt"/>
    </style:style>
    <style:style style:name="P32" style:family="paragraph" style:parent-style-name="Standard">
      <style:paragraph-properties fo:margin-top="0.353cm" fo:margin-bottom="0.353cm" fo:line-height="0.847cm"/>
      <style:text-properties style:font-name="新細明體" fo:font-size="14pt" style:letter-kerning="true" style:font-size-asian="14pt" style:font-name-complex="Times" style:font-size-complex="14pt"/>
    </style:style>
    <style:style style:name="P33" style:family="paragraph" style:parent-style-name="Text_20_body">
      <style:paragraph-properties fo:line-height="0.706cm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</style:style>
    <style:style style:name="P34" style:family="paragraph" style:parent-style-name="Text_20_body">
      <style:paragraph-properties fo:line-height="0.706cm" fo:text-align="center" style:justify-single-word="false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</style:style>
    <style:style style:name="P35" style:family="paragraph" style:parent-style-name="Text_20_body">
      <style:paragraph-properties fo:line-height="0.706cm" fo:text-align="center" style:justify-single-word="false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</style:style>
    <style:style style:name="P36" style:family="paragraph" style:parent-style-name="Text_20_body">
      <style:paragraph-properties fo:line-height="0.706cm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</style:style>
    <style:style style:name="P37" style:family="paragraph" style:parent-style-name="Text_20_body">
      <style:paragraph-properties fo:line-height="0.706cm" style:snap-to-layout-grid="false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</style:style>
    <style:style style:name="P38" style:family="paragraph" style:parent-style-name="Text_20_body">
      <style:paragraph-properties fo:line-height="1.235cm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</style:style>
    <style:style style:name="P39" style:family="paragraph" style:parent-style-name="Text_20_body">
      <style:paragraph-properties fo:margin-top="0cm" fo:margin-bottom="0cm" fo:line-height="0.882cm" fo:text-align="center" style:justify-single-word="false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0.635cm" fo:text-align="center" style:justify-single-word="false">
        <style:tab-stops>
          <style:tab-stop style:position="15.737cm"/>
          <style:tab-stop style:position="16.972cm"/>
          <style:tab-stop style:position="17.314cm"/>
          <style:tab-stop style:position="18.383cm"/>
        </style:tab-stops>
      </style:paragraph-properties>
      <style:text-properties style:font-name="新細明體" style:font-name-complex="新細明體"/>
    </style:style>
    <style:style style:name="P41" style:family="paragraph"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color="#4472c4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4472c4" style:font-name="新細明體" style:letter-kerning="true" style:font-name-complex="Times"/>
    </style:style>
    <style:style style:name="T5" style:family="text">
      <style:text-properties fo:color="#4472c4" style:font-name="新細明體" fo:font-weight="bold" style:letter-kerning="true" style:font-weight-asian="bold" style:font-name-complex="Kaiti SC Black"/>
    </style:style>
    <style:style style:name="T6" style:family="text">
      <style:text-properties fo:color="#4472c4" style:font-name="新細明體" fo:font-weight="bold" style:letter-kerning="true" style:font-weight-asian="bold" style:font-name-complex="Kaiti SC Black"/>
    </style:style>
    <style:style style:name="T7" style:family="text">
      <style:text-properties fo:color="#4472c4" style:font-name="新細明體" fo:font-size="11pt" style:letter-kerning="true" style:font-size-asian="11pt" style:font-name-complex="Times" style:font-size-complex="11pt"/>
    </style:style>
    <style:style style:name="T8" style:family="text">
      <style:text-properties style:font-name="新細明體" style:letter-kerning="true" style:font-name-complex="Times"/>
    </style:style>
    <style:style style:name="T9" style:family="text">
      <style:text-properties style:font-name="新細明體" style:letter-kerning="true" style:font-name-complex="Times"/>
    </style:style>
    <style:style style:name="T10" style:family="text">
      <style:text-properties style:font-name="新細明體" style:letter-kerning="true" style:font-name-complex="新細明體"/>
    </style:style>
    <style:style style:name="T11" style:family="text">
      <style:text-properties style:font-name="新細明體" style:letter-kerning="true" style:font-name-complex="新細明體"/>
    </style:style>
    <style:style style:name="T12" style:family="text">
      <style:text-properties style:font-name="新細明體" style:letter-kerning="true" style:font-name-complex="Kaiti SC Black"/>
    </style:style>
    <style:style style:name="T13" style:family="text">
      <style:text-properties style:font-name="新細明體" style:letter-kerning="true" style:font-name-complex="Kaiti SC Black"/>
    </style:style>
    <style:style style:name="T14" style:family="text">
      <style:text-properties style:font-name="新細明體" style:letter-kerning="true" style:font-name-complex="Lantinghei SC Demibold"/>
    </style:style>
    <style:style style:name="T15" style:family="text">
      <style:text-properties style:font-name="新細明體" style:letter-kerning="true" style:font-name-complex="Lantinghei SC Demibold"/>
    </style:style>
    <style:style style:name="T16" style:family="text">
      <style:text-properties style:font-name="新細明體" style:letter-kerning="true" style:font-name-complex="Courier"/>
    </style:style>
    <style:style style:name="T17" style:family="text">
      <style:text-properties style:font-name="新細明體" style:letter-kerning="true" style:font-name-complex="Courier"/>
    </style:style>
    <style:style style:name="T18" style:family="text">
      <style:text-properties style:font-name="新細明體" fo:font-weight="bold" style:letter-kerning="true" style:font-weight-asian="bold" style:font-name-complex="Times"/>
    </style:style>
    <style:style style:name="T19" style:family="text">
      <style:text-properties style:font-name="新細明體" fo:font-weight="bold" style:letter-kerning="true" style:font-weight-asian="bold" style:font-name-complex="Kaiti SC Black"/>
    </style:style>
    <style:style style:name="T20" style:family="text">
      <style:text-properties style:font-name="新細明體" fo:font-weight="bold" style:letter-kerning="true" style:font-weight-asian="bold" style:font-name-complex="Courier"/>
    </style:style>
    <style:style style:name="T21" style:family="text">
      <style:text-properties style:font-name="新細明體" fo:font-weight="bold" style:font-weight-asian="bold" style:font-name-complex="新細明體"/>
    </style:style>
    <style:style style:name="T22" style:family="text">
      <style:text-properties style:font-name="新細明體" fo:font-size="8pt" style:letter-kerning="true" style:font-size-asian="8pt" style:font-name-complex="Times" style:font-size-complex="8pt"/>
    </style:style>
    <style:style style:name="T23" style:family="text"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T24" style:family="text">
      <style:text-properties style:font-name="新細明體" fo:font-size="14pt" style:letter-kerning="true" style:font-size-asian="14pt" style:font-name-complex="Kaiti SC Black" style:font-size-complex="14pt"/>
    </style:style>
    <style:style style:name="T25" style:family="text">
      <style:text-properties style:font-name="新細明體" fo:font-size="14pt" style:letter-kerning="true" style:font-size-asian="14pt" style:font-name-complex="Times" style:font-size-complex="14pt"/>
    </style:style>
    <style:style style:name="T26" style:family="text">
      <style:text-properties style:font-name="新細明體" fo:font-size="14pt" style:letter-kerning="true" style:font-size-asian="14pt" style:font-name-complex="Times" style:font-size-complex="14pt"/>
    </style:style>
    <style:style style:name="T2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8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9" style:family="text">
      <style:text-properties style:font-name="新細明體" fo:font-size="14pt" fo:font-weight="bold" style:letter-kerning="true" style:font-size-asian="14pt" style:font-weight-asian="bold" style:font-name-complex="Times" style:font-size-complex="14pt"/>
    </style:style>
    <style:style style:name="T30" style:family="text">
      <style:text-properties style:font-name="新細明體" fo:font-size="9pt" style:letter-kerning="true" style:font-size-asian="9pt" style:font-name-complex="Courier" style:font-size-complex="9pt"/>
    </style:style>
    <style:style style:name="T31" style:family="text">
      <style:text-properties style:font-name="新細明體" fo:font-size="11pt" style:letter-kerning="true" style:font-size-asian="11pt" style:font-name-complex="Kaiti SC Black" style:font-size-complex="11pt"/>
    </style:style>
    <style:style style:name="T32" style:family="text">
      <style:text-properties style:font-name="新細明體" fo:font-size="11pt" style:letter-kerning="true" style:font-size-asian="11pt" style:font-name-complex="Kaiti SC Black" style:font-size-complex="11pt"/>
    </style:style>
    <style:style style:name="T33" style:family="text">
      <style:text-properties style:font-name="新細明體" fo:font-size="11pt" style:letter-kerning="true" style:font-size-asian="11pt" style:font-name-complex="Times" style:font-size-complex="11pt"/>
    </style:style>
    <style:style style:name="T34" style:family="text">
      <style:text-properties style:font-name="新細明體" fo:font-size="11pt" style:letter-kerning="true" style:font-size-asian="11pt" style:font-name-complex="Times" style:font-size-complex="11pt"/>
    </style:style>
    <style:style style:name="T35" style:family="text">
      <style:text-properties style:font-name="新細明體" fo:font-size="11pt" style:letter-kerning="true" style:font-size-asian="11pt" style:font-name-complex="小塚明朝 Pr6N M" style:font-size-complex="11pt"/>
    </style:style>
    <style:style style:name="T36" style:family="text">
      <style:text-properties style:font-name="新細明體" fo:font-size="11pt" style:letter-kerning="true" fo:background-color="#d8d8d8" style:font-size-asian="11pt" style:font-name-complex="Kaiti SC Black" style:font-size-complex="11pt"/>
    </style:style>
    <style:style style:name="T37" style:family="text">
      <style:text-properties style:font-name="新細明體" fo:font-size="11pt" style:letter-kerning="true" fo:background-color="#d8d8d8" style:font-size-asian="11pt" style:font-name-complex="小塚明朝 Pr6N M" style:font-size-complex="11pt"/>
    </style:style>
    <style:style style:name="T38" style:family="text">
      <style:text-properties style:font-name="新細明體" fo:font-size="11pt" style:letter-kerning="true" fo:background-color="#d8d8d8" style:font-size-asian="11pt" style:font-name-complex="小塚明朝 Pr6N M" style:font-size-complex="11pt"/>
    </style:style>
    <style:style style:name="T39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40" style:family="text">
      <style:text-properties style:font-name="新細明體" style:font-name-complex="新細明體"/>
    </style:style>
    <style:style style:name="T41" style:family="text">
      <style:text-properties style:font-name="新細明體" fo:font-size="16pt" style:font-size-asian="16pt" style:font-name-complex="新細明體" style:font-size-complex="16pt"/>
    </style:style>
    <style:style style:name="T42" style:family="text">
      <style:text-properties fo:color="#ff0000" style:font-name="新細明體" fo:font-weight="bold" style:letter-kerning="true" style:font-weight-asian="bold" style:font-name-complex="Times"/>
    </style:style>
    <style:style style:name="T43" style:family="text">
      <style:text-properties fo:color="#ff0000" style:font-name="新細明體" fo:font-weight="bold" style:letter-kerning="true" style:font-weight-asian="bold" style:font-name-complex="Times"/>
    </style:style>
    <style:style style:name="T44" style:family="text">
      <style:text-properties fo:color="#ff0000" style:font-name="新細明體" fo:font-weight="bold" style:letter-kerning="true" style:font-weight-asian="bold" style:font-name-complex="新細明體"/>
    </style:style>
    <style:style style:name="T45" style:family="text">
      <style:text-properties fo:color="#ff0000" style:font-name="新細明體" fo:font-weight="bold" style:letter-kerning="true" style:font-weight-asian="bold" style:font-name-complex="Courier"/>
    </style:style>
    <style:style style:name="T46" style:family="text">
      <style:text-properties fo:color="#ff0000" style:font-name="新細明體" fo:font-weight="bold" style:letter-kerning="true" style:font-weight-asian="bold" style:font-name-complex="Lantinghei SC Demibold"/>
    </style:style>
    <style:style style:name="T47" style:family="text">
      <style:text-properties fo:color="#ff0000" style:font-name="新細明體" fo:font-weight="bold" style:letter-kerning="true" style:font-weight-asian="bold" style:font-name-complex="Kaiti SC Black"/>
    </style:style>
    <style:style style:name="T48" style:family="text">
      <style:text-properties fo:color="#ff0000" style:font-name="新細明體" fo:font-weight="bold" style:letter-kerning="true" style:font-weight-asian="bold" style:font-name-complex="Kaiti SC Black"/>
    </style:style>
    <style:style style:name="T49" style:family="text">
      <style:text-properties fo:color="#0070c0" style:font-name="新細明體" fo:font-weight="bold" style:letter-kerning="true" style:font-weight-asian="bold" style:font-name-complex="Times"/>
    </style:style>
    <style:style style:name="T50" style:family="text">
      <style:text-properties fo:color="#0070c0" style:font-name="新細明體" fo:font-weight="bold" style:letter-kerning="true" style:font-weight-asian="bold" style:font-name-complex="Times"/>
    </style:style>
    <style:style style:name="T51" style:family="text">
      <style:text-properties fo:color="#0070c0" style:font-name="新細明體" style:letter-kerning="true" style:font-name-complex="Times"/>
    </style:style>
    <style:style style:name="T52" style:family="text">
      <style:text-properties fo:color="#0070c0" style:font-name="新細明體" style:letter-kerning="true" style:font-name-complex="Times"/>
    </style:style>
    <style:style style:name="T53" style:family="text">
      <style:text-properties fo:color="#0070c0" style:font-name="新細明體" style:text-underline-style="solid" style:text-underline-width="auto" style:text-underline-color="font-color" fo:font-weight="bold" style:letter-kerning="true" style:font-weight-asian="bold" style:font-name-complex="Times"/>
    </style:style>
    <style:style style:name="T54" style:family="text">
      <style:text-properties fo:color="#0070c0" style:font-name="新細明體" style:text-underline-style="solid" style:text-underline-width="auto" style:text-underline-color="font-color" fo:font-weight="bold" style:letter-kerning="true" style:font-weight-asian="bold" style:font-name-complex="Times"/>
    </style:style>
    <style:style style:name="T55" style:family="text">
      <style:text-properties fo:color="#0070c0" style:font-name="新細明體" style:text-underline-style="solid" style:text-underline-width="auto" style:text-underline-color="font-color" style:letter-kerning="true" style:font-name-complex="Times"/>
    </style:style>
    <style:style style:name="T56" style:family="text">
      <style:text-properties fo:color="#0070c0" style:font-name="新細明體" style:text-underline-style="solid" style:text-underline-width="auto" style:text-underline-color="font-color" style:letter-kerning="true" style:font-name-complex="Times"/>
    </style:style>
    <style:style style:name="T57" style:family="text">
      <style:text-properties fo:color="#0070c0" style:font-name="新細明體" fo:font-size="11pt" style:letter-kerning="true" style:font-size-asian="11pt" style:font-name-complex="Times" style:font-size-complex="11pt"/>
    </style:style>
    <style:style style:name="T58" style:family="text">
      <style:text-properties fo:color="#0070c0" style:font-name="新細明體" fo:font-size="11pt" style:letter-kerning="true" style:font-size-asian="11pt" style:font-name-complex="Times" style:font-size-complex="11pt"/>
    </style:style>
    <style:style style:name="T59" style:family="text">
      <style:text-properties style:font-name-asian="Times New Roman"/>
    </style:style>
    <style:style style:name="T60" style:family="text">
      <style:text-properties fo:color="#1155cc" style:font-name="Calibri" style:text-underline-style="none" fo:background-color="#ffffff" style:font-name-asian="Times New Roman" style:font-name-complex="Calibri"/>
    </style:style>
    <style:style style:name="T61" style:family="text">
      <style:text-properties fo:color="#333333" style:font-name="新細明體" fo:font-size="10.5pt" style:letter-kerning="true" style:font-size-asian="10.5pt" style:font-name-complex="新細明體" style:font-size-complex="10.5pt"/>
    </style:style>
    <style:style style:name="T62" style:family="text">
      <style:text-properties fo:color="#333333" style:font-name="新細明體" fo:font-size="10.5pt" style:letter-kerning="true" style:font-size-asian="10.5pt" style:font-name-complex="新細明體" style:font-size-complex="10.5pt"/>
    </style:style>
    <style:style style:name="T63" style:family="text">
      <style:text-properties fo:color="#333333" style:font-name="新細明體" fo:font-size="8pt" style:letter-kerning="true" style:font-size-asian="8pt" style:font-name-complex="新細明體" style:font-size-complex="8pt"/>
    </style:style>
    <style:style style:name="T64" style:family="text">
      <style:text-properties fo:color="#222222" style:font-name="新細明體" fo:font-size="10.5pt" style:letter-kerning="true" style:font-size-asian="10.5pt" style:font-name-complex="Arial" style:font-size-complex="10.5pt"/>
    </style:style>
    <style:style style:name="T65" style:family="text">
      <style:text-properties style:font-name="Heiti TC Light" style:letter-kerning="true" style:font-name-asian="Heiti TC Light" style:font-name-complex="Courier"/>
    </style:style>
    <style:style style:name="T66" style:family="text">
      <style:text-properties style:font-name="Heiti TC Light" style:letter-kerning="true" style:font-name-asian="Heiti TC Light" style:font-name-complex="新細明體"/>
    </style:style>
    <style:style style:name="T67" style:family="text">
      <style:text-properties style:font-name="Heiti TC Light" style:font-name-asian="Heiti TC Light"/>
    </style:style>
    <style:style style:name="T68" style:family="text">
      <style:text-properties style:font-name="Heiti TC Light" fo:font-size="9pt" style:letter-kerning="true" style:font-name-asian="Heiti TC Light" style:font-size-asian="9pt" style:font-name-complex="新細明體" style:font-size-complex="9pt"/>
    </style:style>
    <style:style style:name="T69" style:family="text">
      <style:text-properties fo:color="#000000" style:font-name="MS Gothic" style:font-name-asian="MS Gothic" style:font-name-complex="MS Gothic"/>
    </style:style>
    <style:style style:name="T70" style:family="text">
      <style:text-properties fo:color="#000000" style:font-name="MS Gothic" style:font-name-asian="MS Gothic" style:font-name-complex="MS Gothic"/>
    </style:style>
    <style:style style:name="T71" style:family="text">
      <style:text-properties fo:color="#000000" style:font-name="MS Gothic" fo:font-size="16pt" style:font-name-asian="MS Gothic" style:font-size-asian="16pt" style:font-name-complex="MS Gothic" style:font-size-complex="16pt"/>
    </style:style>
    <style:style style:name="T72" style:family="text">
      <style:text-properties fo:color="#000000" style:font-name="Arno Pro Bold Italic" fo:font-size="16pt" style:font-name-asian="MS Gothic" style:font-size-asian="16pt" style:font-name-complex="Arno Pro Bold Italic" style:font-size-complex="16pt"/>
    </style:style>
    <style:style style:name="T73" style:family="text">
      <style:text-properties fo:color="#000000" style:font-name="新細明體" fo:font-size="11pt" style:font-size-asian="11pt" style:font-name-complex="新細明體" style:font-size-complex="11pt"/>
    </style:style>
    <style:style style:name="T74" style:family="text">
      <style:text-properties fo:color="#000000" style:font-name="新細明體" fo:font-size="11pt" style:font-size-asian="11pt" style:font-name-complex="新細明體" style:font-size-complex="11pt"/>
    </style:style>
    <style:style style:name="T75" style:family="text">
      <style:text-properties fo:color="#000000" style:font-name="新細明體" fo:font-size="16pt" style:font-size-asian="16pt" style:font-name-complex="新細明體" style:font-size-complex="16pt"/>
    </style:style>
    <style:style style:name="T76" style:family="text">
      <style:text-properties fo:color="#000000" style:font-name="新細明體" fo:font-size="16pt" style:font-size-asian="16pt" style:font-name-complex="新細明體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2016動物派對@壽山動物園 星空夜宿營</text:span></text:p>
      <text:p text:style-name="P18"><text:span text:style-name="T1">報名簡章</text:span><text:span text:style-name="T3">(105.06.07更新版)</text:span></text:p>
      <text:p text:style-name="P1"><text:span text:style-name="T8"><text:s text:c="6"/>一、活動目的：</text:span><text:span text:style-name="T8">為了讓國小學童有個全新感受的暑假活動</text:span><text:span text:style-name="T8">，</text:span><text:span text:style-name="T8">壽山動物園將規劃由</text:span></text:p>
      <text:p text:style-name="P1"><text:span text:style-name="T8"><text:s text:c="20"/></text:span><text:span text:style-name="T8">團隊夥伴帶領小朋友接近小動物。透過大地遊戲的小隊合作方式來</text:span></text:p>
      <text:p text:style-name="P1"><text:span text:style-name="T8"><text:s text:c="20"/></text:span><text:span text:style-name="T8">進行學習，並結合</text:span><text:span text:style-name="T8">動物園</text:span><text:span text:style-name="T8">特有的區域，透過多元領域的學習方式讓</text:span></text:p>
      <text:p text:style-name="P1"><text:span text:style-name="T8"><text:s text:c="20"/></text:span><text:span text:style-name="T8">來學員們更進一步了「</text:span><text:span text:style-name="T8">動物知識</text:span><text:span text:style-name="T8">」</text:span><text:span text:style-name="T8">、</text:span><text:span text:style-name="T8">「環境生態保育」</text:span><text:span text:style-name="T8">、</text:span><text:span text:style-name="T8">「環境</text:span><text:span text:style-name="T8">資</text:span></text:p>
      <text:p text:style-name="P1"><text:span text:style-name="T8"><text:s text:c="20"/>源</text:span><text:span text:style-name="T8">」之知識，藉由大地遊戲的學習模式，使</text:span><text:span text:style-name="T8">國小學童們</text:span><text:span text:style-name="T8">能夠放下身</text:span></text:p>
      <text:p text:style-name="P1"><text:span text:style-name="T8"><text:s text:c="20"/></text:span><text:span text:style-name="T8">邊的3C產品認識彼此，並藉由此種方式來使學員們能以舒解身心、</text:span></text:p>
      <text:p text:style-name="P1"><text:span text:style-name="T8"><text:s text:c="20"/></text:span><text:span text:style-name="T8">認識四周環境的 學習模式，探索到課本上沒有的領域。 </text:span></text:p>
      <text:p text:style-name="P2"><text:span text:style-name="T8"><text:s text:c="6"/>二、</text:span><text:span text:style-name="T8">參加對象</text:span><text:span text:style-name="T8">：</text:span><text:span text:style-name="T8">國小三至六年級學童</text:span><text:span text:style-name="T8">，含暑期二年級升三年級學童。</text:span></text:p>
      <text:p text:style-name="P2"><text:span text:style-name="T8"><text:s text:c="20"/>(</text:span><text:span text:style-name="T8">民國9</text:span><text:span text:style-name="T8">3</text:span><text:span text:style-name="T8">年</text:span><text:span text:style-name="T8">0</text:span><text:span text:style-name="T8">9月01日後~ 9</text:span><text:span text:style-name="T8">7</text:span><text:span text:style-name="T8">年</text:span><text:span text:style-name="T8">0</text:span><text:span text:style-name="T8">8月3</text:span><text:span text:style-name="T8">1</text:span><text:span text:style-name="T8">日前出生</text:span><text:span text:style-name="T8">。)</text:span></text:p>
      <text:p text:style-name="P1"><text:span text:style-name="T8"><text:s text:c="6"/>三、</text:span><text:span text:style-name="T8">活動日期</text:span><text:span text:style-name="T8">：(兩天一夜)</text:span><text:span text:style-name="T8"> </text:span></text:p>
      <text:p text:style-name="P2"><text:span text:style-name="T8"><text:s text:c="10"/></text:span><text:span text:style-name="T42">(新增) </text:span><text:span text:style-name="T49">動物認養專屬梯次(49位)：105年7月2日(週六)~7月3日(週日)</text:span></text:p>
      <text:p text:style-name="P20"><text:span text:style-name="T8">第</text:span><text:span text:style-name="T8">一</text:span><text:span text:style-name="T8">梯次</text:span><text:span text:style-name="T8">：</text:span><text:span text:style-name="T8">10</text:span><text:span text:style-name="T8">5</text:span><text:span text:style-name="T8">年</text:span><text:span text:style-name="T8">7</text:span><text:span text:style-name="T8">月</text:span><text:span text:style-name="T8">7</text:span><text:span text:style-name="T8">日(週</text:span><text:span text:style-name="T8">四</text:span><text:span text:style-name="T8">)</text:span><text:span text:style-name="T8">~8</text:span><text:span text:style-name="T8">日(週</text:span><text:span text:style-name="T8">五</text:span><text:span text:style-name="T8">)</text:span><text:span text:style-name="T8"> <text:s text:c="3"/></text:span><text:span text:style-name="T4">(50位)</text:span><text:span text:style-name="T8"> </text:span></text:p>
      <text:p text:style-name="P2"><text:span text:style-name="T8"><text:s text:c="16"/></text:span><text:span text:style-name="T8"><text:s/>第</text:span><text:span text:style-name="T8">二</text:span><text:span text:style-name="T8">梯次</text:span><text:span text:style-name="T8">：</text:span><text:span text:style-name="T8">10</text:span><text:span text:style-name="T8">5</text:span><text:span text:style-name="T8">年7月</text:span><text:span text:style-name="T8">14</text:span><text:span text:style-name="T8">日(週</text:span><text:span text:style-name="T8">四</text:span><text:span text:style-name="T8">)</text:span><text:span text:style-name="T8">~15</text:span><text:span text:style-name="T8">日週</text:span><text:span text:style-name="T8">五</text:span><text:span text:style-name="T8">) </text:span><text:span text:style-name="T8"><text:s/></text:span><text:span text:style-name="T22"><text:s/></text:span><text:span text:style-name="T4">(50位)</text:span></text:p>
      <text:p text:style-name="P2"><text:span text:style-name="T8"><text:s text:c="16"/></text:span><text:span text:style-name="T8"><text:s/>第</text:span><text:span text:style-name="T8">三</text:span><text:span text:style-name="T8">梯次</text:span><text:span text:style-name="T8">：</text:span><text:span text:style-name="T8">10</text:span><text:span text:style-name="T8">5</text:span><text:span text:style-name="T8">年</text:span><text:span text:style-name="T8">7</text:span><text:span text:style-name="T8">月</text:span><text:span text:style-name="T8">16</text:span><text:span text:style-name="T8">日(週</text:span><text:span text:style-name="T8">六</text:span><text:span text:style-name="T8">)</text:span><text:span text:style-name="T8">~17</text:span><text:span text:style-name="T8">日(週</text:span><text:span text:style-name="T8">日</text:span><text:span text:style-name="T8">)</text:span><text:span text:style-name="T8"> <text:s/></text:span><text:span text:style-name="T4">(50位)</text:span></text:p>
      <text:p text:style-name="P2"><text:span text:style-name="T8"><text:s text:c="16"/></text:span><text:span text:style-name="T8"><text:s/>第</text:span><text:span text:style-name="T8">四</text:span><text:span text:style-name="T8">梯次</text:span><text:span text:style-name="T8">：</text:span><text:span text:style-name="T8">10</text:span><text:span text:style-name="T8">5</text:span><text:span text:style-name="T8">年</text:span><text:span text:style-name="T8">7</text:span><text:span text:style-name="T8">月</text:span><text:span text:style-name="T8">21</text:span><text:span text:style-name="T8">日(週</text:span><text:span text:style-name="T8">四</text:span><text:span text:style-name="T8">)</text:span><text:span text:style-name="T8">~22</text:span><text:span text:style-name="T8">日(週</text:span><text:span text:style-name="T8">五</text:span><text:span text:style-name="T8">)</text:span><text:span text:style-name="T8"> <text:s/></text:span><text:span text:style-name="T4">(50位)</text:span></text:p>
      <text:p text:style-name="P2"><text:span text:style-name="T8"><text:s text:c="16"/></text:span><text:span text:style-name="T8"><text:s/>第</text:span><text:span text:style-name="T8">五</text:span><text:span text:style-name="T8">梯次</text:span><text:span text:style-name="T8">：</text:span><text:span text:style-name="T8">10</text:span><text:span text:style-name="T8">5</text:span><text:span text:style-name="T8">年</text:span><text:span text:style-name="T8">7</text:span><text:span text:style-name="T8">月</text:span><text:span text:style-name="T8">23</text:span><text:span text:style-name="T8">日(週</text:span><text:span text:style-name="T8">六</text:span><text:span text:style-name="T8">)</text:span><text:span text:style-name="T8">~24</text:span><text:span text:style-name="T8">日(週</text:span><text:span text:style-name="T8">日</text:span><text:span text:style-name="T8">)</text:span><text:span text:style-name="T8"> <text:s/></text:span><text:span text:style-name="T4">(50位)</text:span></text:p>
      <text:p text:style-name="P2"><text:span text:style-name="T8"><text:s text:c="16"/></text:span><text:span text:style-name="T8"><text:s/>第</text:span><text:span text:style-name="T8">六</text:span><text:span text:style-name="T8">梯次</text:span><text:span text:style-name="T8">：</text:span><text:span text:style-name="T8">10</text:span><text:span text:style-name="T8">5</text:span><text:span text:style-name="T8">年</text:span><text:span text:style-name="T8">7</text:span><text:span text:style-name="T8">月</text:span><text:span text:style-name="T8">28</text:span><text:span text:style-name="T8">日(週</text:span><text:span text:style-name="T8">四</text:span><text:span text:style-name="T8">)</text:span><text:span text:style-name="T8">~29</text:span><text:span text:style-name="T8">日(週</text:span><text:span text:style-name="T8">五</text:span><text:span text:style-name="T8">)</text:span><text:span text:style-name="T8"> <text:s/></text:span><text:span text:style-name="T4">(50位)</text:span></text:p>
      <text:p text:style-name="P2"><text:span text:style-name="T8"><text:s text:c="16"/></text:span><text:span text:style-name="T8"><text:s/>第</text:span><text:span text:style-name="T8">七</text:span><text:span text:style-name="T8">梯次</text:span><text:span text:style-name="T8">：</text:span><text:span text:style-name="T8">10</text:span><text:span text:style-name="T8">5</text:span><text:span text:style-name="T8">年</text:span><text:span text:style-name="T8">7</text:span><text:span text:style-name="T8">月</text:span><text:span text:style-name="T8">30</text:span><text:span text:style-name="T8">日(週</text:span><text:span text:style-name="T8">六</text:span><text:span text:style-name="T8">)</text:span><text:span text:style-name="T8">~31</text:span><text:span text:style-name="T8">日(週</text:span><text:span text:style-name="T8">日</text:span><text:span text:style-name="T8">) </text:span><text:span text:style-name="T8"><text:s/></text:span><text:span text:style-name="T4">(50位)</text:span><text:span text:style-name="T8"> <text:s text:c="2"/></text:span></text:p>
      <text:p text:style-name="P2"><text:span text:style-name="T12"><text:s text:c="17"/></text:span><text:span text:style-name="T12">※</text:span><text:span text:style-name="T8">備註:恕無法報名單日課程</text:span><text:span text:style-name="T8">，</text:span><text:span text:style-name="T8">如活動日期有所異動將另行通知</text:span><text:span text:style-name="T8">。</text:span></text:p>
      <text:p text:style-name="P2"><text:span text:style-name="T8"><text:s text:c="7"/></text:span><text:span text:style-name="T42">(新增說明)</text:span><text:span text:style-name="T8"> </text:span><text:span text:style-name="T5">※</text:span><text:span text:style-name="T5">動物認養專屬梯次本為保留給本園動物認養學童報名，報名後尚有</text:span></text:p>
      <text:p text:style-name="P2"><text:span text:style-name="T5"><text:s text:c="19"/>49個名額，將釋出開放一般民眾報名。</text:span></text:p>
      <text:p text:style-name="P2"><text:span text:style-name="T8"><text:s text:c="6"/>四、</text:span><text:span text:style-name="T8">活動地點</text:span><text:span text:style-name="T8">：</text:span><text:span text:style-name="T8">壽山動物園。 </text:span></text:p>
      <text:p text:style-name="P2"><text:span text:style-name="T8"><text:s text:c="6"/>五、</text:span><text:span text:style-name="T8">報名費用</text:span><text:span text:style-name="T8">：</text:span><text:span text:style-name="T8">新台幣 1</text:span><text:span text:style-name="T8">2</text:span><text:span text:style-name="T8">00 元。</text:span></text:p>
      <text:p text:style-name="P2"><text:span text:style-name="T8"><text:s text:c="6"/>六、</text:span><text:span text:style-name="T8">報名時間</text:span><text:span text:style-name="T8">：</text:span><text:span text:style-name="T51">自</text:span><text:span text:style-name="T42">10</text:span><text:span text:style-name="T42">5</text:span><text:span text:style-name="T42">年6月</text:span><text:span text:style-name="T42">14</text:span><text:span text:style-name="T42">日上午9時</text:span><text:span text:style-name="T51">起開放報名,預計</text:span><text:span text:style-name="T49">第一梯至第七梯次</text:span><text:span text:style-name="T51">各</text:span><text:span text:style-name="T51">招收</text:span></text:p>
      <text:p text:style-name="P2"><text:span text:style-name="T51"><text:s text:c="20"/></text:span><text:span text:style-name="T53">50</text:span><text:span text:style-name="T53">名</text:span><text:span text:style-name="T55">學童</text:span><text:span text:style-name="T51">、</text:span><text:span text:style-name="T49">動物認養專屬梯次</text:span><text:span text:style-name="T51">招收</text:span><text:span text:style-name="T53">45名</text:span><text:span text:style-name="T55">學童</text:span><text:span text:style-name="T8">，</text:span><text:span text:style-name="T8">額滿為止</text:span><text:span text:style-name="T8">，</text:span><text:span text:style-name="T8">錄取者名</text:span></text:p>
      <text:p text:style-name="P2"><text:span text:style-name="T8"><text:s text:c="20"/></text:span><text:span text:style-name="T8">單將於壽山動物園網站 (http://zoo.kcg.gov.tw/)公佈。 </text:span></text:p>
      <text:p text:style-name="P3"><text:span text:style-name="T24"><text:s text:c="5"/></text:span><text:span text:style-name="T12">七、</text:span><text:span text:style-name="T8">報名方式</text:span><text:span text:style-name="T8">：統一採線上報名，網址：</text:span><text:a xlink:type="simple" xlink:href="http://www.eventpal.com.tw/2016zoo.html" office:target-frame-name="_blank" xlink:show="new" text:style-name="Internet_20_link" text:visited-style-name="Visited_20_Internet_20_Link"><text:span text:style-name="Internet_20_link"><text:span text:style-name="T60">www.eventpal.com.tw/2016zoo.html</text:span></text:span></text:a></text:p>
      <text:p text:style-name="P3"><text:span text:style-name="T8"><text:s text:c="6"/></text:span><text:span text:style-name="T10">八、繳費方式：</text:span><text:span text:style-name="T61"> 7-ELEVEN 超商 ibon 繳費流程 (須自付兩萬元以下每筆20元手續費) 線</text:span></text:p>
      <text:p text:style-name="P3"><text:span text:style-name="T61"><text:s text:c="25"/>上報名網站登錄，完成報名後，取得1個i-bon的繳費代碼(</text:span><text:span text:style-name="T64">NW</text:span><text:span text:style-name="T61">) →憑ibon</text:span></text:p>
      <text:p text:style-name="P21">代號至全省7-11超商門市→ibon機器螢幕首頁→點選【代碼輸入】 </text:p>
      <text:p text:style-name="P3"><text:span text:style-name="T61"><text:s text:c="23"/></text:span><text:span text:style-name="T61"><text:s text:c="2"/></text:span><text:span text:style-name="T61">→請輸入表格內的繳款碼→確認繳費項目→點選【確認，列印繳費單】</text:span></text:p>
      <text:p text:style-name="P3"><text:span text:style-name="T61"><text:s text:c="22"/></text:span><text:span text:style-name="T61"><text:s text:c="2"/></text:span><text:span text:style-name="T61">→持繳費單到超商櫃檯繳費。</text:span><text:span text:style-name="T63"> (提醒您，ibon繳費需自付兩萬元以下每筆NT 20元手續費)</text:span></text:p>
      <text:p text:style-name="P5"><text:soft-page-break/><text:span text:style-name="T8"><text:s text:c="7"/></text:span><text:span text:style-name="T10">九、繳款截止日: 確認報名成功後</text:span><text:span text:style-name="T23">48小時</text:span><text:span text:style-name="T10">內完成繳款(</text:span><text:span text:style-name="T44">6月16日下午5點前</text:span><text:span text:style-name="T10">)。</text:span></text:p>
      <text:p text:style-name="P4"><text:span text:style-name="T10"><text:s text:c="12"/>(若逾時匯款者視為放棄，名額則開放第二次線上報名及繳款遞補) </text:span></text:p>
      <text:p text:style-name="P4"><text:span text:style-name="T10"><text:s text:c="8"/>十、相關問題請撥打0989016619、0981343586、0917009802</text:span></text:p>
      <text:p text:style-name="P4"><text:span text:style-name="T8"><text:s text:c="8"/>十一、</text:span><text:span text:style-name="T18">匯款注意事項：</text:span></text:p>
      <text:list xml:id="list2062071473776559954" text:style-name="WW8Num2">
        <text:list-item>
          <text:p text:style-name="P6"><text:span text:style-name="T12">完成</text:span><text:span text:style-name="T14">網</text:span><text:span text:style-name="T12">路</text:span><text:span text:style-name="T14">報</text:span><text:span text:style-name="T12">名</text:span><text:span text:style-name="T12">成功</text:span><text:span text:style-name="T12">後</text:span><text:span text:style-name="T14">請</text:span><text:span text:style-name="T12">於</text:span><text:span text:style-name="T10">48</text:span><text:span text:style-name="T12">小</text:span><text:span text:style-name="T14">時內</text:span><text:span text:style-name="T10">(</text:span><text:span text:style-name="T12">六、日不算</text:span><text:span text:style-name="T10">)</text:span><text:span text:style-name="T12">至ibon</text:span><text:span text:style-name="T12">繳款</text:span><text:span text:style-name="T12">，</text:span><text:span text:style-name="T14">並請</text:span><text:span text:style-name="T12">於</text:span><text:span text:style-name="T14">繳款</text:span><text:span text:style-name="T14">單註</text:span><text:span text:style-name="T12">明</text:span><text:span text:style-name="T12">學童姓名及</text:span><text:span text:style-name="T14">參</text:span><text:span text:style-name="T12">加</text:span><text:span text:style-name="T14">動</text:span><text:span text:style-name="T12">物</text:span><text:span text:style-name="T14">園</text:span><text:span text:style-name="T12">夜宿</text:span><text:span text:style-name="T14">營報</text:span><text:span text:style-name="T12">名梯次。</text:span></text:p>
        </text:list-item>
        <text:list-item>
          <text:p text:style-name="P6"><text:span text:style-name="T16">匯款完成後請</text:span><text:span text:style-name="T20">E-mail掃瞄</text:span><text:span text:style-name="T16">或是</text:span><text:span text:style-name="T20">傳真</text:span><text:span text:style-name="T16">您的</text:span><text:span text:style-name="T20">匯款單據</text:span><text:span text:style-name="T45">(</text:span><text:span text:style-name="T46">註</text:span><text:span text:style-name="T47">明</text:span><text:span text:style-name="T47">學童姓名及</text:span><text:span text:style-name="T46">參</text:span><text:span text:style-name="T47">加</text:span><text:span text:style-name="T46">動</text:span><text:span text:style-name="T47">物</text:span><text:span text:style-name="T46">園</text:span><text:span text:style-name="T47">夜宿</text:span><text:span text:style-name="T46">營報</text:span><text:span text:style-name="T47">名梯次</text:span><text:span text:style-name="T47">及日期</text:span><text:span text:style-name="T47">。</text:span><text:span text:style-name="T45">)</text:span></text:p>
        </text:list-item>
      </text:list>
      <text:p text:style-name="P22"><text:span text:style-name="T65">E-mail：</text:span><text:a xlink:type="simple" xlink:href="mailto:jijidesign01@gmail.com" text:style-name="Internet_20_link" text:visited-style-name="Visited_20_Internet_20_Link"><text:span text:style-name="Internet_20_link"><text:span text:style-name="T66">jijidesign01@gmail.com</text:span></text:span></text:a><text:span text:style-name="T16"> </text:span><text:span text:style-name="T66">傳真：07-</text:span><text:span text:style-name="T67"> </text:span><text:span text:style-name="T66">2233619 <text:s text:c="4"/></text:span></text:p>
      <text:p text:style-name="P3"><text:span text:style-name="T65"><text:s text:c="10"/>電話：</text:span><text:span text:style-name="T10">0989016619、0981343586、0917009802</text:span><text:span text:style-name="T68">（於期限內未收到匯款證明即視同放棄）</text:span></text:p>
      <text:p text:style-name="P5"><text:span text:style-name="T12"><text:s text:c="9"/></text:span><text:span text:style-name="T31">※</text:span><text:span text:style-name="T33">報名本項活動參加之學童需自備「餐具</text:span><text:span text:style-name="T33">碗筷</text:span><text:span text:style-name="T33">」</text:span><text:span text:style-name="T33">、</text:span><text:span text:style-name="T33">「水壺」</text:span><text:span text:style-name="T33">及「睡袋」</text:span><text:span text:style-name="T33">。 </text:span></text:p>
      <text:p text:style-name="P5"><text:span text:style-name="T33"><text:s text:c="10"/></text:span><text:span text:style-name="T31">※</text:span><text:span text:style-name="T33">報到方式</text:span><text:span text:style-name="T33">：</text:span><text:span text:style-name="T33">參加本項活動之學童請由家長自行接送</text:span><text:span text:style-name="T33">，</text:span><text:span text:style-name="T33">或搭乘大眾交通運輸工具。</text:span></text:p>
      <text:p text:style-name="P5"><text:span text:style-name="T33"><text:s text:c="8"/></text:span><text:span text:style-name="T33"><text:s/></text:span><text:span text:style-name="T33"><text:s/></text:span><text:span text:style-name="T31">※</text:span><text:span text:style-name="T33">活動內容</text:span><text:span text:style-name="T33">：若本活動因不可抗力之特殊原因無法執行時，主辦單位有權決定取消、</text:span></text:p>
      <text:p text:style-name="P5"><text:span text:style-name="T33"><text:s text:c="21"/>終止、修改、變更或暫停本活動之權利。</text:span></text:p>
      <text:p text:style-name="P5"><text:span text:style-name="T31"><text:s text:c="10"/></text:span><text:span text:style-name="T31">※</text:span><text:span text:style-name="T33">參加裝備</text:span><text:span text:style-name="T33">：</text:span><text:span text:style-name="T33">請自備個人證件(健保卡)、防曬用品、輕便雨衣、水壺、防蚊用品、常備</text:span></text:p>
      <text:p text:style-name="P5"><text:span text:style-name="T33"><text:s text:c="22"/></text:span><text:span text:style-name="T33">藥品。</text:span></text:p>
      <text:p text:style-name="P5"><text:span text:style-name="T33"><text:s/></text:span><text:span text:style-name="T33"><text:s text:c="3"/></text:span><text:span text:style-name="T33"> </text:span><text:span text:style-name="T33"> <text:s text:c="3"/></text:span><text:span text:style-name="T31">※</text:span><text:span text:style-name="T31">每隊有專業隊輔隨行，另</text:span><text:span text:style-name="T33">為鼓勵學員參與團體生活</text:span><text:span text:style-name="T33">，</text:span><text:span text:style-name="T33">恕不接受指定編隊。 </text:span></text:p>
      <text:p text:style-name="P5"><text:span text:style-name="T33"><text:s/></text:span><text:span text:style-name="T33"><text:s text:c="3"/></text:span><text:span text:style-name="T33"> </text:span><text:span text:style-name="T33"> <text:s text:c="3"/></text:span><text:span text:style-name="T31">※</text:span><text:span text:style-name="T33">為養成學員們的學習態度，請在課程前15分鐘進行報到，如未能如期參與者，請於課</text:span></text:p>
      <text:p text:style-name="P5"><text:span text:style-name="T33"><text:s text:c="12"/>程前一週來電告知</text:span><text:span text:style-name="T33">。 </text:span></text:p>
      <text:p text:style-name="P4"><text:span text:style-name="T39"><text:s text:c="4"/></text:span><text:span text:style-name="T33"><text:s text:c="4"/></text:span><text:span text:style-name="T36">※</text:span><text:span text:style-name="T37">課程每梯次若報名繳費人數未達開班</text:span><text:span text:style-name="T37">人數25人</text:span><text:span text:style-name="T37">門檻，</text:span><text:span text:style-name="T37">動物園</text:span><text:span text:style-name="T37">得保留開班或調整之權利。</text:span><text:span text:style-name="T37"> <text:s text:c="27"/></text:span><text:span text:style-name="T35"><text:s/></text:span></text:p>
      <text:p text:style-name="P25"><text:span text:style-name="T40"><text:s text:c="3"/>十二、</text:span><text:span text:style-name="T21">退費標準：</text:span></text:p>
      <text:p text:style-name="P26"><text:span text:style-name="T40"><text:s/>1.活動日前若遇不可抗拒因素（如嚴重天災等）而取消，將全數退還已繳費用。</text:span></text:p>
      <text:p text:style-name="P27"><text:span text:style-name="T40"><text:s text:c="4"/>2繳費後若因故無法參加，將按照以下退費機制退費：</text:span></text:p>
      <text:p text:style-name="P27"><text:span text:style-name="T40"><text:s text:c="5"/></text:span><text:span text:style-name="T21">(收取手續費用標準依國外旅遊定型化契約內容為主)</text:span></text:p>
      <text:p text:style-name="P28"><text:span text:style-name="T40"><text:s text:c="5"/>(1)於活動日前31天以前取消訂單，需收取活動費用全額10%手續費。</text:span></text:p>
      <text:p text:style-name="P28"><text:span text:style-name="T40"><text:s text:c="5"/>(2)於活動日前21至30天以前取消訂單，需收取活動費用全額20%手續費。</text:span></text:p>
      <text:p text:style-name="P5"><text:span text:style-name="T8"><text:s text:c="9"/></text:span><text:span text:style-name="T40">(3)</text:span><text:span text:style-name="T8">於活動日前2至20天以前取消訂單，需收取活動費用全額30%手續費。</text:span></text:p>
      <text:p text:style-name="P5"><text:span text:style-name="T8"><text:s text:c="9"/>(4)於活動日前1天以前取消訂單，需收取活動費用全額50%手續費。</text:span></text:p>
      <text:p text:style-name="P8"><text:span text:style-name="T8"><text:s text:c="9"/>(5)於活動當日取消訂單，因個人因素私自脫隊、即為通知不參加者不退費。</text:span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29"><text:span text:style-name="T27">2016動物派對@壽山動物園 星光夜宿營活動流程表</text:span></text:p>
      <text:p text:style-name="P10"/>
      <text:p text:style-name="P10"/>
      <text:p text:style-name="P24"><draw:frame draw:style-name="fr1" draw:name="框架1" text:anchor-type="paragraph" svg:x="2.766cm" svg:y="3.247cm" svg:width="14.06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7">第一天 Day1</text:p></table:table-cell><table:covered-table-cell/><table:covered-table-cell/></table:table-row><table:table-row table:style-name="表格1.2"><table:table-cell table:style-name="表格1.A2" office:value-type="string"><text:p text:style-name="P7">時間</text:p></table:table-cell><table:table-cell table:style-name="表格1.A2" office:value-type="string"><text:p text:style-name="P7">內容</text:p></table:table-cell><table:table-cell table:style-name="表格1.C2" office:value-type="string"><text:p text:style-name="P3">備註</text:p></table:table-cell></table:table-row><table:table-row table:style-name="表格1.2"><table:table-cell table:style-name="表格1.A2" office:value-type="string"><text:p text:style-name="P7">08:00~08:30</text:p></table:table-cell><table:table-cell table:style-name="表格1.A2" office:value-type="string"><text:p text:style-name="P7">報到</text:p></table:table-cell><table:table-cell table:style-name="表格1.C2" office:value-type="string"><text:p text:style-name="P3">簽到、領取手冊、活動識別證、隊友相見歡</text:p></table:table-cell></table:table-row><table:table-row table:style-name="表格1.2"><table:table-cell table:style-name="表格1.A2" office:value-type="string"><text:p text:style-name="P7">08:30~08:40</text:p></table:table-cell><table:table-cell table:style-name="表格1.A2" office:value-type="string"><text:p text:style-name="P7">關主開場</text:p></table:table-cell><table:table-cell table:style-name="表格1.C2" office:value-type="string"><text:p text:style-name="P3">說明活動內容</text:p></table:table-cell></table:table-row><table:table-row table:style-name="表格1.2"><table:table-cell table:style-name="表格1.A2" office:value-type="string"><text:p text:style-name="P7">08:40~09:00</text:p></table:table-cell><table:table-cell table:style-name="表格1.A2" office:value-type="string"><text:p text:style-name="P7">歡樂一籮筐</text:p></table:table-cell><table:table-cell table:style-name="表格1.C2" office:value-type="string"><text:p text:style-name="P3">組員間相互認識介紹</text:p></table:table-cell></table:table-row><table:table-row table:style-name="表格1.2"><table:table-cell table:style-name="表格1.A2" office:value-type="string"><text:p text:style-name="P7">09:00~10:50</text:p></table:table-cell><table:table-cell table:style-name="表格1.A2" office:value-type="string"><text:p text:style-name="P7">瘋狂動物園</text:p><text:p text:style-name="P7">(奔跑闖關)</text:p></table:table-cell><table:table-cell table:style-name="表格1.C2" office:value-type="string"><text:p text:style-name="P3">透過闖關活動，加深孩童對於動物的知識。透過團體競賽學習合作觀念。</text:p></table:table-cell></table:table-row><table:table-row table:style-name="表格1.2"><table:table-cell table:style-name="表格1.A2" office:value-type="string"><text:p text:style-name="P7">10:50~11:00</text:p></table:table-cell><table:table-cell table:style-name="表格1.A2" office:value-type="string"><text:p text:style-name="P7">活力補充站</text:p></table:table-cell><table:table-cell table:style-name="表格1.C2" office:value-type="string"><text:p text:style-name="P3">休息片刻</text:p></table:table-cell></table:table-row><table:table-row table:style-name="表格1.2"><table:table-cell table:style-name="表格1.A2" office:value-type="string"><text:p text:style-name="P7">11:00~12:00</text:p></table:table-cell><table:table-cell table:style-name="表格1.A2" office:value-type="string"><text:p text:style-name="P7">手作再生紙</text:p></table:table-cell><table:table-cell table:style-name="表格1.C2" office:value-type="string"><text:p text:style-name="P3">傳遞環境教育觀念，透過手作製作屬於自己的紙張</text:p></table:table-cell></table:table-row><table:table-row table:style-name="表格1.2"><table:table-cell table:style-name="表格1.A2" office:value-type="string"><text:p text:style-name="P7">12:00~13:30</text:p></table:table-cell><table:table-cell table:style-name="表格1.A2" office:value-type="string"><text:p text:style-name="P7">活力充電站</text:p></table:table-cell><table:table-cell table:style-name="表格1.C2" office:value-type="string"><text:p text:style-name="P3">午餐、午睡</text:p></table:table-cell></table:table-row><table:table-row table:style-name="表格1.2"><table:table-cell table:style-name="表格1.A2" office:value-type="string"><text:p text:style-name="P7">13:30~16:30</text:p></table:table-cell><table:table-cell table:style-name="表格1.A2" office:value-type="string"><text:p text:style-name="P7">我是探險家</text:p></table:table-cell><table:table-cell table:style-name="表格1.C2" office:value-type="string"><text:p text:style-name="P3">壽山國家自然公園生態巡禮</text:p></table:table-cell></table:table-row><table:table-row table:style-name="表格1.2"><table:table-cell table:style-name="表格1.A2" office:value-type="string"><text:p text:style-name="P7">16:30~16:40</text:p></table:table-cell><table:table-cell table:style-name="表格1.A2" office:value-type="string"><text:p text:style-name="P7">活力補給站</text:p></table:table-cell><table:table-cell table:style-name="表格1.C2" office:value-type="string"><text:p text:style-name="P3">休息片刻</text:p></table:table-cell></table:table-row><table:table-row table:style-name="表格1.2"><table:table-cell table:style-name="表格1.A2" office:value-type="string"><text:p text:style-name="P7">16:40~17:20</text:p></table:table-cell><table:table-cell table:style-name="表格1.A2" office:value-type="string"><text:p text:style-name="P7">歡樂水世界</text:p></table:table-cell><table:table-cell table:style-name="表格1.C2" office:value-type="string"><text:p text:style-name="P3">背水一戰</text:p></table:table-cell></table:table-row><table:table-row table:style-name="表格1.2"><table:table-cell table:style-name="表格1.A2" office:value-type="string"><text:p text:style-name="P7">17:20~17:40</text:p></table:table-cell><table:table-cell table:style-name="表格1.A2" office:value-type="string"><text:p text:style-name="P7">脫胎換骨</text:p></table:table-cell><table:table-cell table:style-name="表格1.C2" office:value-type="string"><text:p text:style-name="P3">更換衣物</text:p></table:table-cell></table:table-row><table:table-row table:style-name="表格1.2"><table:table-cell table:style-name="表格1.A2" office:value-type="string"><text:p text:style-name="P7">17:40~18:30</text:p></table:table-cell><table:table-cell table:style-name="表格1.A2" office:value-type="string"><text:p text:style-name="P7">美食饗宴</text:p></table:table-cell><table:table-cell table:style-name="表格1.C2" office:value-type="string"><text:p text:style-name="P3">晚餐、一同整理用餐過後環境</text:p></table:table-cell></table:table-row><table:table-row table:style-name="表格1.2"><table:table-cell table:style-name="表格1.A2" office:value-type="string"><text:p text:style-name="P7">18:30~20:30</text:p></table:table-cell><table:table-cell table:style-name="表格1.A2" office:value-type="string"><text:p text:style-name="P7">泡泡時刻</text:p></table:table-cell><table:table-cell table:style-name="表格1.C2" office:value-type="string"><text:p text:style-name="P3">洗澡 / 小隊互動 / 電影欣賞</text:p></table:table-cell></table:table-row><table:table-row table:style-name="表格1.2"><table:table-cell table:style-name="表格1.A2" office:value-type="string"><text:p text:style-name="P7">20:30~21:00</text:p></table:table-cell><table:table-cell table:style-name="表格1.A2" office:value-type="string"><text:p text:style-name="P7">星光閃閃</text:p></table:table-cell><table:table-cell table:style-name="表格1.C2" office:value-type="string"><text:p text:style-name="P3">小隊互動</text:p></table:table-cell></table:table-row><table:table-row table:style-name="表格1.2"><table:table-cell table:style-name="表格1.A2" office:value-type="string"><text:p text:style-name="P7">21:00</text:p></table:table-cell><table:table-cell table:style-name="表格1.A2" office:value-type="string"><text:p text:style-name="P7">星空動物園</text:p></table:table-cell><table:table-cell table:style-name="表格1.C2" office:value-type="string"><text:p text:style-name="P3">進入夢鄉</text:p></table:table-cell></table:table-row><table:table-row table:style-name="表格1.2"><table:table-cell table:style-name="表格1.A1" table:number-columns-spanned="3" office:value-type="string"><text:p text:style-name="P7">第二天 Day2</text:p></table:table-cell><table:covered-table-cell/><table:covered-table-cell/></table:table-row><table:table-row table:style-name="表格1.2"><table:table-cell table:style-name="表格1.A2" office:value-type="string"><text:p text:style-name="P7">07:30~08:00</text:p></table:table-cell><table:table-cell table:style-name="表格1.A2" office:value-type="string"><text:p text:style-name="P7">早安！動物們</text:p></table:table-cell><table:table-cell table:style-name="表格1.C2" office:value-type="string"><text:p text:style-name="P3">起床/刷牙/洗臉</text:p></table:table-cell></table:table-row><table:table-row table:style-name="表格1.2"><table:table-cell table:style-name="表格1.A2" office:value-type="string"><text:p text:style-name="P7">08:00~08:20</text:p></table:table-cell><table:table-cell table:style-name="表格1.A2" office:value-type="string"><text:p text:style-name="P7">跟著老師動一動</text:p></table:table-cell><table:table-cell table:style-name="表格1.C2" office:value-type="string"><text:p text:style-name="P3">帶動唱</text:p></table:table-cell></table:table-row><table:table-row table:style-name="表格1.2"><table:table-cell table:style-name="表格1.A2" office:value-type="string"><text:p text:style-name="P7">08:20~08:50</text:p></table:table-cell><table:table-cell table:style-name="表格1.A2" office:value-type="string"><text:p text:style-name="P7">美味饗宴</text:p></table:table-cell><table:table-cell table:style-name="表格1.C2" office:value-type="string"><text:p text:style-name="P3">早餐</text:p></table:table-cell></table:table-row><table:table-row table:style-name="表格1.2"><table:table-cell table:style-name="表格1.A2" office:value-type="string"><text:p text:style-name="P7">08:50~10:00</text:p></table:table-cell><table:table-cell table:style-name="表格1.A2" office:value-type="string"><text:p text:style-name="P7">小小飼養員</text:p></table:table-cell><table:table-cell table:style-name="表格1.C2" office:value-type="string"><text:p text:style-name="P3">幫大象打掃房舍/製作餐食</text:p></table:table-cell></table:table-row><table:table-row table:style-name="表格1.2"><table:table-cell table:style-name="表格1.A2" office:value-type="string"><text:p text:style-name="P7">10:00~11: 00</text:p></table:table-cell><table:table-cell table:style-name="表格1.A2" office:value-type="string"><text:p text:style-name="P7">創意手作書</text:p></table:table-cell><table:table-cell table:style-name="表格1.C2" office:value-type="string"><text:p text:style-name="P3">將前一天製作好的紙張做成書冊</text:p></table:table-cell></table:table-row><table:table-row table:style-name="表格1.2"><table:table-cell table:style-name="表格1.A2" office:value-type="string"><text:p text:style-name="P7">11:00~11: 10</text:p></table:table-cell><table:table-cell table:style-name="表格1.A2" office:value-type="string"><text:p text:style-name="P7">拼接記憶</text:p></table:table-cell><table:table-cell table:style-name="表格1.C2" office:value-type="string"><text:p text:style-name="P3">大合照</text:p></table:table-cell></table:table-row><table:table-row table:style-name="表格1.2"><table:table-cell table:style-name="表格1.A2" office:value-type="string"><text:p text:style-name="P7">11:10~11:30</text:p></table:table-cell><table:table-cell table:style-name="表格1.A2" office:value-type="string"><text:p text:style-name="P7">作品成果展</text:p></table:table-cell><table:table-cell table:style-name="表格1.C2" office:value-type="string"><text:p text:style-name="P3">邀請父母觀賞小朋友作品</text:p></table:table-cell></table:table-row><table:table-row table:style-name="表格1.2"><table:table-cell table:style-name="表格1.A2" office:value-type="string"><text:p text:style-name="P7">11:30~11:45</text:p></table:table-cell><table:table-cell table:style-name="表格1.A2" office:value-type="string"><text:p text:style-name="P7">星光榮耀</text:p></table:table-cell><table:table-cell table:style-name="表格1.C2" office:value-type="string"><text:p text:style-name="P3">頒發競賽獲獎隊伍</text:p></table:table-cell></table:table-row><table:table-row table:style-name="表格1.2"><table:table-cell table:style-name="表格1.A2" office:value-type="string"><text:p text:style-name="P7">11:45~12:00</text:p></table:table-cell><table:table-cell table:style-name="表格1.A2" office:value-type="string"><text:p text:style-name="P7">惜別時刻</text:p></table:table-cell><table:table-cell table:style-name="表格1.C2" office:value-type="string"><text:p text:style-name="P3">整理行李、互道珍重</text:p></table:table-cell></table:table-row><table:table-row table:style-name="表格1.2"><table:table-cell table:style-name="表格1.A1" table:number-columns-spanned="3" office:value-type="string"><text:p text:style-name="P14">活動結束．明年再見</text:p></table:table-cell><table:covered-table-cell/><table:covered-table-cell/></table:table-row></table:table></draw:text-box></draw:frame></text:p>
      <text:p text:style-name="P31"><text:s text:c="4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0"><text:span text:style-name="T29">活動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34"><text:span text:style-name="T41">2016動物派對@壽山動物園 星空夜宿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4">姓 <text:s text:c="2"/>名</text:p>
          </table:table-cell>
          <table:table-cell table:style-name="表格2.B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F2" table:number-rows-spanned="5" table:number-columns-spanned="2" office:value-type="string">
            <text:p text:style-name="P38">收件日期：</text:p>
            <text:p text:style-name="P38">繳費金額：</text:p>
            <text:p text:style-name="P38">報名編號：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4">性 <text:s text:c="2"/>別</text:p>
          </table:table-cell>
          <table:table-cell table:style-name="表格2.B2" office:value-type="string">
            <text:p text:style-name="P33"><draw:custom-shape text:anchor-type="char" draw:z-index="1" draw:style-name="gr1" draw:text-style-name="P41" svg:width="0.572cm" svg:height="0.53cm" svg:x="0.081cm" svg:y="0.162cm"><text:p/><draw:enhanced-geometry svg:viewBox="0 0 21600 21600" draw:type="rectangle" draw:enhanced-path="M 0 0 L 21600 0 21600 21600 0 21600 0 0 Z N"/></draw:custom-shape> <text:s text:c="3"/>男</text:p>
          </table:table-cell>
          <table:table-cell table:style-name="表格2.B2" table:number-columns-spanned="3" office:value-type="string">
            <text:p text:style-name="P33"><draw:custom-shape text:anchor-type="char" draw:z-index="2" draw:style-name="gr1" draw:text-style-name="P41" svg:width="0.572cm" svg:height="0.53cm" svg:x="0.103cm" svg:y="0.183cm"><text:p/><draw:enhanced-geometry svg:viewBox="0 0 21600 21600" draw:type="rectangle" draw:enhanced-path="M 0 0 L 21600 0 21600 21600 0 21600 0 0 Z N"/></draw:custom-shape> <text:s text:c="3"/>女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4">生 <text:s text:c="2"/>日</text:p>
          </table:table-cell>
          <table:table-cell table:style-name="表格2.B2" table:number-columns-spanned="4" office:value-type="string">
            <text:p text:style-name="P33"><text:s text:c="8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4">身份證字號</text:p>
          </table:table-cell>
          <table:table-cell table:style-name="表格2.B2" table:number-columns-spanned="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4">通訊電話</text:p>
          </table:table-cell>
          <table:table-cell table:style-name="表格2.B2" office:value-type="string">
            <text:p text:style-name="P37"/>
          </table:table-cell>
          <table:table-cell table:style-name="表格2.A2" office:value-type="string">
            <text:p text:style-name="P34">家長聯絡手機</text:p>
          </table:table-cell>
          <table:table-cell table:style-name="表格2.B2" table:number-columns-spanned="2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4">就讀學校</text:p>
          </table:table-cell>
          <table:table-cell table:style-name="表格2.B2" office:value-type="string">
            <text:p text:style-name="P37"/>
          </table:table-cell>
          <table:table-cell table:style-name="表格2.A2" office:value-type="string">
            <text:p text:style-name="P34">年 <text:s text:c="2"/>級</text:p>
          </table:table-cell>
          <table:table-cell table:style-name="表格2.B2" table:number-columns-spanned="2" office:value-type="string">
            <text:p text:style-name="P37"/>
          </table:table-cell>
          <table:covered-table-cell/>
          <table:table-cell table:style-name="表格2.B2" office:value-type="string">
            <text:p text:style-name="P33">飲食習慣</text:p>
          </table:table-cell>
          <table:table-cell table:style-name="表格2.G7" office:value-type="string">
            <text:p text:style-name="P33">葷 <text:span text:style-name="T69">☐</text:span> 素<text:span text:style-name="T69">☐</text:span></text:p>
          </table:table-cell>
        </table:table-row>
        <table:table-row table:style-name="表格2.1">
          <table:table-cell table:style-name="表格2.A2" office:value-type="string">
            <text:p text:style-name="P34">通訊地址</text:p>
          </table:table-cell>
          <table:table-cell table:style-name="表格2.G7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4">Email</text:p>
          </table:table-cell>
          <table:table-cell table:style-name="表格2.G7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4">緊急聯絡人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3">聯絡人電話</text:p>
          </table:table-cell>
          <table:table-cell table:style-name="表格2.G7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34">參加課程</text:p>
          </table:table-cell>
          <table:table-cell table:style-name="表格2.G7" table:number-columns-spanned="6" office:value-type="string">
            <text:p text:style-name="P2"><text:span text:style-name="T72">☐ <text:s/></text:span><text:span text:style-name="T57">動物認養專屬梯次(49位) </text:span><text:span text:style-name="T57">10</text:span><text:span text:style-name="T57">5</text:span><text:span text:style-name="T57">年</text:span><text:span text:style-name="T57">7</text:span><text:span text:style-name="T57">月</text:span><text:span text:style-name="T57">2</text:span><text:span text:style-name="T57">日(週</text:span><text:span text:style-name="T57">六</text:span><text:span text:style-name="T57">)</text:span><text:span text:style-name="T57">~3</text:span><text:span text:style-name="T57">日(週</text:span><text:span text:style-name="T57">日</text:span><text:span text:style-name="T57">) </text:span></text:p>
            <text:p text:style-name="P2"><text:span text:style-name="T72">☐ <text:s/></text:span><text:span text:style-name="T33">第</text:span><text:span text:style-name="T33">一</text:span><text:span text:style-name="T33">梯次</text:span><text:span text:style-name="T33"> </text:span><text:span text:style-name="T33">10</text:span><text:span text:style-name="T33">5</text:span><text:span text:style-name="T33">年</text:span><text:span text:style-name="T33">7</text:span><text:span text:style-name="T33">月</text:span><text:span text:style-name="T33">7</text:span><text:span text:style-name="T33">日(週</text:span><text:span text:style-name="T33">四</text:span><text:span text:style-name="T33">)</text:span><text:span text:style-name="T33">~8</text:span><text:span text:style-name="T33">日(週</text:span><text:span text:style-name="T33">五</text:span><text:span text:style-name="T33">) </text:span><text:span text:style-name="T33"><text:s text:c="4"/></text:span><text:span text:style-name="T7">(50位)</text:span></text:p>
            <text:p text:style-name="P2"><text:span text:style-name="T72">☐ <text:s/></text:span><text:span text:style-name="T33">第</text:span><text:span text:style-name="T33">二</text:span><text:span text:style-name="T33">梯次</text:span><text:span text:style-name="T33"> </text:span><text:span text:style-name="T33">10</text:span><text:span text:style-name="T33">5</text:span><text:span text:style-name="T33">年7月</text:span><text:span text:style-name="T33">14</text:span><text:span text:style-name="T33">日(週</text:span><text:span text:style-name="T33">四</text:span><text:span text:style-name="T33">)</text:span><text:span text:style-name="T33">~15</text:span><text:span text:style-name="T33">日週</text:span><text:span text:style-name="T33">五</text:span><text:span text:style-name="T33">) </text:span><text:span text:style-name="T33"><text:s text:c="3"/></text:span><text:span text:style-name="T7">(50位)</text:span></text:p>
            <text:p text:style-name="P2"><text:span text:style-name="T72">☐ <text:s/></text:span><text:span text:style-name="T33">第</text:span><text:span text:style-name="T33">三</text:span><text:span text:style-name="T33">梯次</text:span><text:span text:style-name="T33"> </text:span><text:span text:style-name="T33">10</text:span><text:span text:style-name="T33">5</text:span><text:span text:style-name="T33">年</text:span><text:span text:style-name="T33">7</text:span><text:span text:style-name="T33">月</text:span><text:span text:style-name="T33">16</text:span><text:span text:style-name="T33">日(週</text:span><text:span text:style-name="T33">六</text:span><text:span text:style-name="T33">)</text:span><text:span text:style-name="T33">~17</text:span><text:span text:style-name="T33">日(週</text:span><text:span text:style-name="T33">日</text:span><text:span text:style-name="T33">)</text:span><text:span text:style-name="T33"> <text:s text:c="2"/></text:span><text:span text:style-name="T7">(50位)</text:span></text:p>
            <text:p text:style-name="P2"><text:span text:style-name="T72">☐ <text:s/></text:span><text:span text:style-name="T33">第</text:span><text:span text:style-name="T33">四</text:span><text:span text:style-name="T33">梯次</text:span><text:span text:style-name="T33"> </text:span><text:span text:style-name="T33">10</text:span><text:span text:style-name="T33">5</text:span><text:span text:style-name="T33">年</text:span><text:span text:style-name="T33">7</text:span><text:span text:style-name="T33">月</text:span><text:span text:style-name="T33">21</text:span><text:span text:style-name="T33">日(週</text:span><text:span text:style-name="T33">四</text:span><text:span text:style-name="T33">)</text:span><text:span text:style-name="T33">~22</text:span><text:span text:style-name="T33">日(週</text:span><text:span text:style-name="T33">五</text:span><text:span text:style-name="T33">)</text:span><text:span text:style-name="T33"> <text:s text:c="2"/></text:span><text:span text:style-name="T7">(50位)</text:span></text:p>
            <text:p text:style-name="P2"><text:span text:style-name="T72">☐ <text:s/></text:span><text:span text:style-name="T33">第</text:span><text:span text:style-name="T33">五</text:span><text:span text:style-name="T33">梯次</text:span><text:span text:style-name="T33"> </text:span><text:span text:style-name="T33">10</text:span><text:span text:style-name="T33">5</text:span><text:span text:style-name="T33">年</text:span><text:span text:style-name="T33">7</text:span><text:span text:style-name="T33">月</text:span><text:span text:style-name="T33">23</text:span><text:span text:style-name="T33">日(週</text:span><text:span text:style-name="T33">六</text:span><text:span text:style-name="T33">)</text:span><text:span text:style-name="T33">~24</text:span><text:span text:style-name="T33">日(週</text:span><text:span text:style-name="T33">日</text:span><text:span text:style-name="T33">)</text:span><text:span text:style-name="T33"> <text:s text:c="2"/></text:span><text:span text:style-name="T7">(50位)</text:span></text:p>
            <text:p text:style-name="P2"><text:span text:style-name="T72">☐ <text:s/></text:span><text:span text:style-name="T33">第</text:span><text:span text:style-name="T33">六</text:span><text:span text:style-name="T33">梯次</text:span><text:span text:style-name="T33"> </text:span><text:span text:style-name="T33">10</text:span><text:span text:style-name="T33">5</text:span><text:span text:style-name="T33">年</text:span><text:span text:style-name="T33">7</text:span><text:span text:style-name="T33">月</text:span><text:span text:style-name="T33">28</text:span><text:span text:style-name="T33">日(週</text:span><text:span text:style-name="T33">四</text:span><text:span text:style-name="T33">)</text:span><text:span text:style-name="T33">~29</text:span><text:span text:style-name="T33">日(週</text:span><text:span text:style-name="T33">五</text:span><text:span text:style-name="T33">)</text:span><text:span text:style-name="T33"> <text:s text:c="2"/></text:span><text:span text:style-name="T7">(50位)</text:span></text:p>
            <text:p text:style-name="P9"><text:span text:style-name="T72">☐ <text:s/></text:span><text:span text:style-name="T33">第</text:span><text:span text:style-name="T33">七</text:span><text:span text:style-name="T33">梯次</text:span><text:span text:style-name="T33"> </text:span><text:span text:style-name="T33">10</text:span><text:span text:style-name="T33">5</text:span><text:span text:style-name="T33">年</text:span><text:span text:style-name="T33">7</text:span><text:span text:style-name="T33">月</text:span><text:span text:style-name="T33">30</text:span><text:span text:style-name="T33">日(週</text:span><text:span text:style-name="T33">六</text:span><text:span text:style-name="T33">)</text:span><text:span text:style-name="T33">~31</text:span><text:span text:style-name="T33">日(週</text:span><text:span text:style-name="T33">日</text:span><text:span text:style-name="T33">) </text:span><text:span text:style-name="T25"><text:s text:c="2"/></text:span><text:span text:style-name="T7">(50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39">費用</text:p>
          </table:table-cell>
          <table:table-cell table:style-name="表格2.B2" table:number-columns-spanned="3" office:value-type="string">
            <text:p text:style-name="P15">新台幣1200元</text:p>
          </table:table-cell>
          <table:covered-table-cell/>
          <table:covered-table-cell/>
          <table:table-cell table:style-name="表格2.E1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2.13">
          <table:table-cell table:style-name="表格2.A2" office:value-type="string">
            <text:p text:style-name="P40">備 <text:s text:c="2"/>註</text:p>
          </table:table-cell>
          <table:table-cell table:style-name="表格2.G7" table:number-columns-spanned="6" office:value-type="string">
            <text:p text:style-name="P17">貼心小提醒：</text:p>
            <text:p text:style-name="P17">1.請攜帶健保卡、筆記本、筆。</text:p>
            <text:p text:style-name="P17">2.如有特殊藥品請記得攜帶。</text:p>
            <text:p text:style-name="P17">3.對動物過敏者請斟酌報名。</text:p>
            <text:p text:style-name="P17">4.營隊活動中有水球大戰，煩請家長多幫小朋友帶二套衣物，一套玩水更換、一套夜間洗澡更換。</text:p>
            <text:p text:style-name="P5"><text:span text:style-name="T73">5.請</text:span><text:span text:style-name="T33">參加之學童需自備「餐具」</text:span><text:span text:style-name="T33">、</text:span><text:span text:style-name="T33">「水壺」</text:span><text:span text:style-name="T33">及「睡袋」。</text:span></text:p>
            <text:p text:style-name="P17">＊如有特殊飲食或需特殊照護等特別需求，請於本欄註記（若無請註明無）</text:p>
            <text:p text:style-name="P23"><text:span text:style-name="T71">☐</text:span><text:span text:style-name="T75">無</text:span></text:p>
            <text:p text:style-name="P23"><text:span text:style-name="T71">☐</text:span><text:span text:style-name="T75">有</text:span><text:span text:style-name="T73">（EX：心臟病、癲癇、氣喘、過敏、遺傳性疾病</text:span><text:span text:style-name="T73">……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小塚明朝 Pr6N M" svg:font-family="'小塚明朝 Pr6N M', 'Adobe Garamond Pro'" style:font-family-generic="roman"/>
    <style:font-face style:name="標楷體" svg:font-family="標楷體" style:font-family-generic="script"/>
    <style:font-face style:name="Arno Pro Bold Italic" svg:font-family="'Arno Pro Bold Italic', Constantia" style:font-pitch="variable"/>
    <style:font-face style:name="Heiti TC Light" svg:font-family="'Heiti TC Light', 'Arial Unicode MS'" style:font-pitch="variable"/>
    <style:font-face style:name="Kaiti SC Black" svg:font-family="'Kaiti SC Black'" style:font-pitch="variable"/>
    <style:font-face style:name="Lantinghei SC Demibold" svg:font-family="'Lantinghei SC Demibold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2z0" style:family="text">
      <style:text-properties style:font-name="新細明體" fo:font-weight="bold" style:letter-kerning="true" style:font-weight-asian="bold" style:font-name-complex="新細明體"/>
    </style:style>
    <style:style style:name="WW8Num2z1" style:family="text">
      <style:text-properties style:font-name="新細明體" style:font-name-asian="新細明體" style:font-name-complex="新細明體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Times New Roman" style:font-name-asian="新細明體" style:font-name-complex="Times New Roman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apple-converted-space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3cm" style:writing-mode="lr-tb" style:layout-grid-color="#c0c0c0" style:layout-grid-lines="36" style:layout-grid-base-height="0.70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i Tsai</meta:initial-creator>
    <meta:creation-date>2016-06-07T14:41:00</meta:creation-date>
    <dc:creator>user</dc:creator>
    <dc:date>2016-06-08T09:11:00</dc:date>
    <meta:print-date>2016-06-07T14:57:00</meta:print-date>
    <meta:editing-cycles>3</meta:editing-cycles>
    <meta:editing-duration>PT2H46M</meta:editing-duration>
    <meta:document-statistic meta:table-count="2" meta:image-count="0" meta:object-count="0" meta:page-count="5" meta:paragraph-count="185" meta:word-count="2482" meta:character-count="3961"/>
    <meta:generator>OpenOffice/4.1.1$Win32 OpenOffice.org_project/411m6$Build-9775</meta:generator>
  </office:meta>
</office:document-meta>
</file>