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_1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6.875in" style:use-optimal-column-width="false"/>
    </style:style>
    <style:style style:name="Table1" style:family="table" style:master-page-name="MP0">
      <style:table-properties style:width="6.875in" fo:margin-left="-0.3555in" table:align="left"/>
    </style:style>
    <style:style style:name="TableRow3" style:family="table-row">
      <style:table-row-properties style:min-row-height="1.3645in" style:use-optimal-row-height="false"/>
    </style:style>
    <style:style style:name="TableCell4" style:family="table-cell">
      <style:table-cell-properties fo:border="none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left="0.1173in" fo:text-indent="-0.1173in">
        <style:tab-stops/>
      </style:paragraph-properties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margin-left="0.1173in" fo:text-indent="-0.1173in">
        <style:tab-stops/>
      </style:paragraph-properties>
      <style:text-properties fo:font-size="18pt" style:font-size-asian="18pt" style:font-size-complex="18pt"/>
    </style:style>
    <style:style style:name="P9" style:parent-style-name="內文" style:family="paragraph">
      <style:paragraph-properties fo:margin-left="0.1041in" fo:text-indent="-0.1041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asian="新細明體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olumn34" style:family="table-column">
      <style:table-column-properties style:column-width="0.625in"/>
    </style:style>
    <style:style style:name="TableColumn35" style:family="table-column">
      <style:table-column-properties style:column-width="1.375in"/>
    </style:style>
    <style:style style:name="TableColumn36" style:family="table-column">
      <style:table-column-properties style:column-width="1.25in"/>
    </style:style>
    <style:style style:name="TableColumn37" style:family="table-column">
      <style:table-column-properties style:column-width="1.375in"/>
    </style:style>
    <style:style style:name="TableColumn38" style:family="table-column">
      <style:table-column-properties style:column-width="2.625in"/>
    </style:style>
    <style:style style:name="Table33" style:family="table">
      <style:table-properties style:width="7.25in" fo:margin-left="-0.42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6854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6854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6854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6854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P95" style:parent-style-name="內文" style:list-style-name="LFO2_1" style:family="paragraph">
      <style:paragraph-properties style:snap-to-layout-grid="false" fo:text-align="justify" style:line-height-at-leas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list-style-name="LFO2_1" style:family="paragraph">
      <style:paragraph-properties style:snap-to-layout-grid="false" fo:text-align="justify" style:line-height-at-leas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olumn121" style:family="table-column">
      <style:table-column-properties style:column-width="6.875in" style:use-optimal-column-width="false"/>
    </style:style>
    <style:style style:name="Table120" style:family="table">
      <style:table-properties style:width="6.875in" fo:margin-left="-0.3555in" table:align="left"/>
    </style:style>
    <style:style style:name="TableRow122" style:family="table-row">
      <style:table-row-properties style:min-row-height="1.3645in" style:use-optimal-row-height="false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1173in" fo:text-indent="-0.1173in">
        <style:tab-stops/>
      </style:paragraph-properties>
      <style:text-properties style:font-name-asian="標楷體" fo:font-size="18pt" style:font-size-asian="18pt" style:font-size-complex="18pt"/>
    </style:style>
    <style:style style:name="P125" style:parent-style-name="內文" style:family="paragraph">
      <style:paragraph-properties fo:margin-left="0.1041in" fo:text-indent="-0.1041in">
        <style:tab-stops/>
      </style:paragraph-properties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margin-left="0.1041in" fo:text-indent="-0.1041in">
        <style:tab-stops/>
      </style:paragraph-properties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style:font-name-asian="新細明體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61" style:family="table-column">
      <style:table-column-properties style:column-width="0.625in"/>
    </style:style>
    <style:style style:name="TableColumn162" style:family="table-column">
      <style:table-column-properties style:column-width="1.375in"/>
    </style:style>
    <style:style style:name="TableColumn163" style:family="table-column">
      <style:table-column-properties style:column-width="1.25in"/>
    </style:style>
    <style:style style:name="TableColumn164" style:family="table-column">
      <style:table-column-properties style:column-width="1.375in"/>
    </style:style>
    <style:style style:name="TableColumn165" style:family="table-column">
      <style:table-column-properties style:column-width="2.625in"/>
    </style:style>
    <style:style style:name="Table160" style:family="table">
      <style:table-properties style:width="7.25in" fo:margin-left="-0.425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4409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4868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743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4902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4881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0.4854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4923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4" style:family="table-row">
      <style:table-row-properties style:min-row-height="0.4798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4868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484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P288" style:parent-style-name="內文" style:list-style-name="LFO2_1" style:family="paragraph">
      <style:paragraph-properties style:snap-to-layout-grid="false" fo:text-align="justify" style:line-height-at-least="0.2777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內文" style:list-style-name="LFO2_1" style:family="paragraph">
      <style:paragraph-properties style:snap-to-layout-grid="false" fo:text-align="justify" style:line-height-at-least="0.2777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8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16年高雄市原住民族聯合豐年祭體技能競賽報名表</text:p>
            <text:p text:style-name="P8"/>
            <text:p text:style-name="P9"><text:span text:style-name="T10"><text:s text:c="7"/></text:span><text:span text:style-name="T11"><text:s text:c="2"/></text:span><text:span text:style-name="T12"></text:span><text:span text:style-name="T13">報名單</text:span><text:span text:style-name="T14">位：</text:span><text:span text:style-name="T15"><text:s text:c="6"/></text:span><text:span text:style-name="T16">　　　</text:span><text:span text:style-name="T17"><text:s text:c="3"/></text:span><text:span text:style-name="T18"></text:span><text:span text:style-name="T19">聯絡人：</text:span><text:span text:style-name="T20"><text:s text:c="16"/></text:span></text:p>
            <text:p text:style-name="內文"><text:span text:style-name="T21"><text:s text:c="9"/></text:span><text:span text:style-name="T22"><text:s text:c="2"/></text:span><text:span text:style-name="T23"></text:span><text:span text:style-name="T24">電話：（公）</text:span><text:span text:style-name="T25">　　　</text:span><text:span text:style-name="T26"><text:s/></text:span><text:span text:style-name="T27">　　　（宅）　　　　　　</text:span><text:span text:style-name="T28">(</text:span><text:span text:style-name="T29">手機</text:span><text:span text:style-name="T30">) <text:s text:c="18"/></text:span></text:p>
            <text:p text:style-name="P31"/>
          </table:table-cell>
        </table:table-row>
      </table:table>
      <text:p text:style-name="P32">一、撒網　　　報名人數：4人(男子組)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出生年月日</text:p>
          </table:table-cell>
          <table:table-cell table:style-name="TableCell46">
            <text:p text:style-name="P47">身分證字號</text:p>
          </table:table-cell>
          <table:table-cell table:style-name="TableCell48">
            <text:p text:style-name="P49">住址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報名項目：欲報名者，請依類別勾選並填寫參賽者資料。</text:p>
      <text:list text:style-name="LFO2_1" text:continue-numbering="true">
        <text:list-item>
          <text:p text:style-name="P95"><text:span text:style-name="T96">報名截止期限：</text:span><text:span text:style-name="T97">105</text:span><text:span text:style-name="T98">年</text:span><text:span text:style-name="T99">7</text:span><text:span text:style-name="T100">月</text:span><text:span text:style-name="T101">30</text:span><text:span text:style-name="T102">日下午</text:span><text:span text:style-name="T103"><text:s/></text:span><text:span text:style-name="T104">時前</text:span><text:span text:style-name="T105">以前將報名表送原民會教育文化組蔡承道。電話：</text:span><text:span text:style-name="T106">7995678</text:span><text:span text:style-name="T107">轉</text:span><text:span text:style-name="T108">1717</text:span><text:span text:style-name="T109">或傳真至</text:span><text:span text:style-name="T110">7406526</text:span><text:span text:style-name="T111">。</text:span></text:p>
        </text:list-item>
        <text:list-item>
          <text:p text:style-name="P112"><text:span text:style-name="T113">為維護身體健康、安全，凡具有高血壓、顛癇、糖尿病、心血管疾病及重大傷病者，不得報名參賽。如有隱瞞而參賽者，後果請自行負責</text:span></text:p>
        </text:list-item>
      </text:list>
      <text:p text:style-name="P114"/>
      <text:p text:style-name="P115"/>
      <text:p text:style-name="P116"/>
      <text:p text:style-name="P117"/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2016年高雄市原住民族聯合豐年祭體技能競賽報名表</text:p>
            <text:p text:style-name="P125"><text:s/><text:s text:c="6"/></text:p>
            <text:p text:style-name="P126"><text:span text:style-name="T127"><text:s text:c="7"/></text:span><text:span text:style-name="T128"><text:s/></text:span><text:span text:style-name="T129"></text:span><text:span text:style-name="T130">報名單</text:span><text:span text:style-name="T131">位：</text:span><text:span text:style-name="T132"><text:s text:c="6"/></text:span><text:span text:style-name="T133">　　　</text:span><text:span text:style-name="T134"><text:s text:c="3"/></text:span><text:span text:style-name="T135"></text:span><text:span text:style-name="T136">聯絡人：</text:span><text:span text:style-name="T137"><text:s text:c="16"/></text:span></text:p>
            <text:p text:style-name="內文"><text:span text:style-name="T138"><text:s text:c="8"/></text:span><text:span text:style-name="T139"></text:span><text:span text:style-name="T140">電話：（公）</text:span><text:span text:style-name="T141">　　　</text:span><text:span text:style-name="T142"><text:s/></text:span><text:span text:style-name="T143">　　　（宅）　　　　　　</text:span><text:span text:style-name="T144">(</text:span><text:span text:style-name="T145">手機</text:span><text:span text:style-name="T146">) <text:s text:c="18"/></text:span></text:p>
          </table:table-cell>
        </table:table-row>
      </table:table>
      <text:p text:style-name="內文"><text:span text:style-name="T147">二、檳榔樹葉接力車</text:span><text:span text:style-name="T148"><text:s text:c="2"/></text:span><text:span text:style-name="T149">報名人數：</text:span><text:span text:style-name="T150">10</text:span><text:span text:style-name="T151">人（</text:span><text:span text:style-name="T152">女子組</text:span><text:span text:style-name="T153">5</text:span><text:span text:style-name="T154">人、兒童組</text:span><text:span text:style-name="T155">7-12</text:span><text:span text:style-name="T156">歲</text:span><text:span text:style-name="T157">5</text:span><text:span text:style-name="T158">人</text:span><text:span text:style-name="T159">）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編號</text:p>
          </table:table-cell>
          <table:table-cell table:style-name="TableCell169">
            <text:p text:style-name="P170">姓名</text:p>
          </table:table-cell>
          <table:table-cell table:style-name="TableCell171">
            <text:p text:style-name="P172">出生年月日</text:p>
          </table:table-cell>
          <table:table-cell table:style-name="TableCell173">
            <text:p text:style-name="P174">身分證字號</text:p>
          </table:table-cell>
          <table:table-cell table:style-name="TableCell175">
            <text:p text:style-name="P176">住址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9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報名項目：欲報名者，請依類別勾選並填寫參賽者資料。</text:p>
      <text:list text:style-name="LFO2_1" text:continue-numbering="true">
        <text:list-item>
          <text:p text:style-name="P288"><text:span text:style-name="T289">報名截止期限：</text:span><text:span text:style-name="T290">105</text:span><text:span text:style-name="T291">年</text:span><text:span text:style-name="T292">7</text:span><text:span text:style-name="T293">月</text:span><text:span text:style-name="T294">30</text:span><text:span text:style-name="T295">日下午</text:span><text:span text:style-name="T296"><text:s/></text:span><text:span text:style-name="T297">時前</text:span><text:span text:style-name="T298">以前將報名表送原民會教育文化組蔡承道。電話：</text:span><text:span text:style-name="T299">7995678</text:span><text:span text:style-name="T300">轉</text:span><text:span text:style-name="T301">1717</text:span><text:span text:style-name="T302">或傳真至</text:span><text:span text:style-name="T303">7406526</text:span><text:span text:style-name="T304">。</text:span></text:p>
        </text:list-item>
        <text:list-item>
          <text:p text:style-name="P305"><text:span text:style-name="T306">為維護身體健康、安全，凡具有高血壓、顛癇、糖尿病、心血管疾病及重大傷病者，不得報名參賽。如有隱瞞而參賽者，後果請自行負責</text:span></text:p>
        </text:list-item>
      </text:list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常用1420" style:display-name="常用#14 20" style:family="paragraph" style:parent-style-name="內文">
      <style:paragraph-properties fo:line-height="0.2777in"/>
      <style:text-properties style:font-name="Calibri" fo:font-size="14pt" style:font-size-asian="14pt" style:font-size-complex="14pt" fo:hyphenate="false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E" style:display-name="1." style:family="paragraph" style:parent-style-name="內文">
      <style:paragraph-properties fo:widows="2" fo:orphans="2"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style:font-size-complex="10pt" fo:hyphenate="false"/>
    </style:style>
    <style:style style:name="分項段落" style:display-name="分項段落" style:family="paragraph" style:parent-style-name="內文" style:list-style-name="LFO2">
      <style:paragraph-properties fo:widows="2" fo:orphans="2" fo:text-align="justify" fo:line-height="0.3055in"/>
      <style:text-properties style:font-name-asian="標楷體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LFO2" style:display-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86in" text:min-label-width="0.6618in"/>
      </text:list-level-style-number>
      <text:list-level-style-number text:level="3" style:num-suffix="、" style:num-format="１, ２, ３, ...">
        <style:list-level-properties text:space-before="0.6694in" text:min-label-width="0.4409in"/>
      </text:list-level-style-number>
      <text:list-level-style-number text:level="4" style:num-prefix="（" style:num-suffix="）" style:num-format="１, ２, ３, ...">
        <style:list-level-properties text:space-before="0.8819in" text:min-label-width="0.6694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8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高雄地區原住民聯合豐年祭典</dc:title>
    <meta:initial-creator>maital</meta:initial-creator>
    <dc:creator>AutoBVT</dc:creator>
    <meta:creation-date>2016-06-02T09:59:00Z</meta:creation-date>
    <dc:date>2016-06-02T10:01:00Z</dc:date>
    <meta:print-date>2016-06-01T03:03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18" meta:character-count="792" meta:row-count="5" meta:non-whitespace-character-count="675"/>
  </office:meta>
</office:document-meta>
</file>