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line-height="0.3333in" fo:margin-left="0.645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line-height="0.3333in" fo:margin-left="0.645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line-height="0.3472in" fo:text-indent="0.194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line-height="0.3472in" fo:margin-left="0.5833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style:snap-to-layout-grid="false" fo:line-height="0.3472in" fo:margin-left="0.5833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3" style:parent-style-name="內文" style:family="paragraph">
      <style:paragraph-properties style:snap-to-layout-grid="false"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snap-to-layout-grid="false" fo:line-height="0.3472in" fo:margin-left="1.361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snap-to-layout-grid="false" fo:line-height="0.3472in" fo:margin-left="0.4375in" fo:text-indent="-0.4375in">
        <style:tab-stops>
          <style:tab-stop style:type="left" style:position="-0.062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fo:line-height="0.3472in" fo:margin-left="0.4375in" fo:text-indent="-0.4375in">
        <style:tab-stops>
          <style:tab-stop style:type="left" style:position="-0.062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snap-to-layout-grid="false" fo:line-height="0.3472in" fo:margin-left="0.7291in" fo:text-indent="-0.7291in">
        <style:tab-stops>
          <style:tab-stop style:type="left" style:position="-0.35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53" style:parent-style-name="內文" style:family="paragraph">
      <style:paragraph-properties style:snap-to-layout-grid="false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letter-kerning="false" style:font-size-complex="9pt"/>
    </style:style>
    <style:style style:name="P55" style:parent-style-name="內文" style:family="paragraph">
      <style:paragraph-properties fo:break-before="page" style:text-autospace="none"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 fo:language="zh" fo:country="TW"/>
    </style:style>
    <style:style style:name="TableColumn61" style:family="table-column">
      <style:table-column-properties style:column-width="1.45in"/>
    </style:style>
    <style:style style:name="TableColumn62" style:family="table-column">
      <style:table-column-properties style:column-width="0.0187in"/>
    </style:style>
    <style:style style:name="TableColumn63" style:family="table-column">
      <style:table-column-properties style:column-width="4.2083in"/>
    </style:style>
    <style:style style:name="TableColumn64" style:family="table-column">
      <style:table-column-properties style:column-width="0.0229in"/>
    </style:style>
    <style:style style:name="TableColumn65" style:family="table-column">
      <style:table-column-properties style:column-width="1.0319in"/>
    </style:style>
    <style:style style:name="Table60" style:family="table">
      <style:table-properties style:width="6.7319in" fo:margin-left="0in" table:align="center"/>
    </style:style>
    <style:style style:name="TableRow66" style:family="table-row">
      <style:table-row-properties style:row-height="0.2756in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9" style:family="table-row">
      <style:table-row-properties style:row-height="0.2756in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06" style:family="table-row">
      <style:table-row-properties style:row-height="0.2756in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14" style:family="table-row">
      <style:table-row-properties style:row-height="0.2756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44" style:family="table-row">
      <style:table-row-properties style:row-height="0.2756in"/>
    </style:style>
    <style:style style:name="TableCell1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47" style:family="table-row">
      <style:table-row-properties style:row-height="0.275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61" style:family="table-row">
      <style:table-row-properties style:row-height="0.275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75" style:family="table-row">
      <style:table-row-properties style:row-height="0.275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89" style:family="table-row">
      <style:table-row-properties style:row-height="0.27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197" style:family="table-row">
      <style:table-row-properties style:row-height="0.275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09" style:family="table-row">
      <style:table-row-properties style:row-height="0.275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16" style:family="table-row">
      <style:table-row-properties style:row-height="0.275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24" style:family="table-row">
      <style:table-row-properties style:row-height="0.275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1" style:family="table-row">
      <style:table-row-properties style:row-height="0.275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8" style:family="table-row">
      <style:table-row-properties style:row-height="0.275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52" style:family="table-row">
      <style:table-row-properties style:row-height="0.2756in"/>
    </style:style>
    <style:style style:name="TableCell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55" style:family="table-row">
      <style:table-row-properties style:row-height="0.2756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69" style:family="table-row">
      <style:table-row-properties style:row-height="0.275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76" style:family="table-row">
      <style:table-row-properties style:row-height="0.275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84" style:family="table-row">
      <style:table-row-properties style: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91" style:family="table-row">
      <style:table-row-properties style:row-height="0.275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00" style:family="table-row">
      <style:table-row-properties style:row-height="0.275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307" style:parent-style-name="內文" style:family="paragraph">
      <style:paragraph-properties fo:break-before="page" style:snap-to-layout-grid="false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777in" fo:margin-left="-0.375in" fo:margin-right="-0.356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312" style:parent-style-name="內文" style:family="paragraph">
      <style:paragraph-properties style:snap-to-layout-grid="false" fo:text-align="center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 fo:margin-right="-0.6069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323" style:family="table-column">
      <style:table-column-properties style:column-width="0.375in"/>
    </style:style>
    <style:style style:name="TableColumn324" style:family="table-column">
      <style:table-column-properties style:column-width="0.375in"/>
    </style:style>
    <style:style style:name="TableColumn325" style:family="table-column">
      <style:table-column-properties style:column-width="0.5in"/>
    </style:style>
    <style:style style:name="TableColumn326" style:family="table-column">
      <style:table-column-properties style:column-width="0.75in"/>
    </style:style>
    <style:style style:name="TableColumn327" style:family="table-column">
      <style:table-column-properties style:column-width="0.375in"/>
    </style:style>
    <style:style style:name="TableColumn328" style:family="table-column">
      <style:table-column-properties style:column-width="2.0437in"/>
    </style:style>
    <style:style style:name="TableColumn329" style:family="table-column">
      <style:table-column-properties style:column-width="2.6118in"/>
    </style:style>
    <style:style style:name="Table322" style:family="table">
      <style:table-properties style:width="7.0305in" fo:margin-left="0in" table:align="center"/>
    </style:style>
    <style:style style:name="TableRow330" style:family="table-row">
      <style:table-row-properties style:min-row-height="0.7777in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4791in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4791in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73" style:family="table-row">
      <style:table-row-properties style:min-row-height="0.4895in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6" style:family="table-row">
      <style:table-row-properties style:min-row-height="0.489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01" style:family="table-row">
      <style:table-row-properties style:min-row-height="0.5in"/>
    </style:style>
    <style:style style:name="TableCell4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29" style:family="table-row">
      <style:table-row-properties style:min-row-height="0.4895in"/>
    </style:style>
    <style:style style:name="TableCell4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777in" fo:text-indent="0.5in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2" style:family="table-row">
      <style:table-row-properties style:min-row-height="0.489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0.2777in" fo:margin-right="-0.6069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line-height="0.2777in" fo:margin-right="-0.32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text-autospace="none" fo:line-height="0.2777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yiv0773135694msonormal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2777in" fo:margin-right="-0.6069in"/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國民中學105年度</text:span><text:span text:style-name="T3">學生</text:span><text:span text:style-name="T4">「原住民青少年小領袖」研習營</text:span><text:span text:style-name="T5">實施計畫</text:span></text:p>
      <text:p text:style-name="P6">壹、依據：</text:p>
      <text:p text:style-name="P7"><text:span text:style-name="T8">一、</text:span><text:span text:style-name="T9">教育部國民及學前教育署</text:span><text:span text:style-name="T10">104年4月20日臺教國署國字第1040030833B號令修正發布之「教育部國民及學前教育署補助直轄市縣</text:span><text:span text:style-name="T11">(</text:span><text:span text:style-name="T12">市</text:span><text:span text:style-name="T13">)</text:span><text:span text:style-name="T14">推動國民中小學本土教育要點」。</text:span></text:p>
      <text:p text:style-name="P15"><text:span text:style-name="T16">二、</text:span><text:span text:style-name="T17">教育部國民及學前教育署</text:span><text:span text:style-name="T18">102年10月1日臺教國署國字第102007954B號令修正發布之「提升國民中小學本土語言師資專業素養改進措施」。</text:span></text:p>
      <text:p text:style-name="P19">貳、目的：</text:p>
      <text:p text:style-name="P20">一、藉由研習以促進原住民族學生對族群之認同和傳承優良的傳統文化。</text:p>
      <text:p text:style-name="P21">二、透過戶外活動的設計，培養原住民族學生領導與責任、榮譽的觀念。</text:p>
      <text:p text:style-name="P22">三、藉參觀自然生態與正當休閒娛樂活動，增進學生身心之健康。</text:p>
      <text:p text:style-name="P23"><text:s text:c="2"/>四、參訪原住民的部落，體驗原住民先民刻苦耐勞與大自然共存共榮的生活模式與傳統精神。</text:p>
      <text:p text:style-name="P24">參、指導單位：教育部國民及學前教育署</text:p>
      <text:p text:style-name="P25">肆、主辦單位：高雄市政府教育局</text:p>
      <text:p text:style-name="P26"><text:span text:style-name="T27">伍、承辦單位：高雄市立前鎮國民中學</text:span></text:p>
      <text:p text:style-name="P28"><text:span text:style-name="T29">陸、活動日期：</text:span><text:span text:style-name="T30">10</text:span><text:span text:style-name="T31">5</text:span><text:span text:style-name="T32">年7月1日（五）至7月3日（日），共三天兩夜。</text:span></text:p>
      <text:p text:style-name="P33"><text:span text:style-name="T34">柒、活動地點：</text:span><text:span text:style-name="T35">南投縣國姓鄉</text:span><text:span text:style-name="T36">清流部落、中原部落</text:span></text:p>
      <text:p text:style-name="P37">捌、活動對象：</text:p>
      <text:p text:style-name="P38"><text:s text:c="4"/>一、本市各公私立國中原住民籍學生。</text:p>
      <text:p text:style-name="P39"><text:s text:c="4"/>二、本市各公私立國中學生對原住民文化有興趣者。</text:p>
      <text:p text:style-name="P40"><text:span text:style-name="T41"><text:s text:c="4"/>三、共錄取30名，</text:span><text:span text:style-name="T42">原住民籍學生優先錄取，因名額有限，依報名順序額滿為止；如錄取學生，臨時無故缺席，日後將不再錄取</text:span><text:span text:style-name="T43">。</text:span></text:p>
      <text:p text:style-name="P44">玖、報名費用：完全免費。</text:p>
      <text:p text:style-name="P45">拾、行程內容：詳如附件1。</text:p>
      <text:p text:style-name="P46">拾壹、出發當日如遇颱風假停課，活動則順延辦理，並於本校網站及高雄市教</text:p>
      <text:p text:style-name="P47"><text:s text:c="4"/>育局局網公告順延日期。</text:p>
      <text:p text:style-name="P48"><text:span text:style-name="T49">拾貳、</text:span><text:span text:style-name="T50">經費</text:span><text:span text:style-name="T51">來源：由教育部專案補助。</text:span></text:p>
      <text:soft-page-break/>
      <text:p text:style-name="P52">拾参、獎勵：承辦工作人員表現績優者，活動結束後依相關規定敘獎。</text:p>
      <text:p text:style-name="P53">拾肆、本計畫陳請教育局核可後實施，修正時亦同。</text:p>
      <text:p text:style-name="P54"/>
      <text:soft-page-break/>
      <text:p text:style-name="P55"><text:span text:style-name="T56">附件1</text:span></text:p>
      <text:p text:style-name="P57"><text:span text:style-name="T58">高雄市國民中學105年度</text:span><text:span text:style-name="T59">學生「原住民青少年小領袖」研習營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第一天105年<text:s/>7月<text:s/>1日(五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時間</text:p>
          </table:table-cell>
          <table:covered-table-cell/>
          <table:table-cell table:style-name="TableCell72">
            <text:p text:style-name="P73">活動</text:p>
          </table:table-cell>
          <table:table-cell table:style-name="TableCell74" table:number-columns-spanned="2">
            <text:p text:style-name="P75">備註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08：00~08：30</text:p>
          </table:table-cell>
          <table:covered-table-cell/>
          <table:table-cell table:style-name="TableCell79">
            <text:p text:style-name="P80">前鎮國中集合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08：30~09：00</text:p>
          </table:table-cell>
          <table:covered-table-cell/>
          <table:table-cell table:style-name="TableCell86">
            <text:p text:style-name="P87">相見歡、開訓典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09：00~12：00</text:p>
          </table:table-cell>
          <table:covered-table-cell/>
          <table:table-cell table:style-name="TableCell93">
            <text:p text:style-name="P94"><text:span text:style-name="T95">搭車前往</text:span><text:span text:style-name="T96">中原部落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12：00~13：00</text:p>
          </table:table-cell>
          <table:covered-table-cell/>
          <table:table-cell table:style-name="TableCell102">
            <text:p text:style-name="P103">埔里午餐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14：00~16：30</text:p>
          </table:table-cell>
          <table:covered-table-cell/>
          <table:table-cell table:style-name="TableCell109">
            <text:p text:style-name="P110"><text:span text:style-name="T111">清流部落→紋面及著山地衣服→導覽餘生館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7：00~18：30</text:p>
          </table:table-cell>
          <table:covered-table-cell/>
          <table:table-cell table:style-name="TableCell117">
            <text:p text:style-name="P118"><text:span text:style-name="T119">木懷樹晚餐→合菜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19：00~21：00</text:p>
          </table:table-cell>
          <table:covered-table-cell/>
          <table:table-cell table:style-name="TableCell125">
            <text:p text:style-name="P126">西伯民宿晚會→烤肉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1：00~22：30</text:p>
          </table:table-cell>
          <table:covered-table-cell/>
          <table:table-cell table:style-name="TableCell132">
            <text:p text:style-name="內文"><text:span text:style-name="T133">盥洗時間</text:span></text:p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22：30</text:p>
          </table:table-cell>
          <table:covered-table-cell/>
          <table:table-cell table:style-name="TableCell140">
            <text:p text:style-name="P141">晚安曲響起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5">
            <text:p text:style-name="P146">第二天105年7月<text:s/>2<text:s/>日(六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 table:number-columns-spanned="3">
            <text:p text:style-name="P151">活動</text:p>
          </table:table-cell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06：30~07：20</text:p>
          </table:table-cell>
          <table:table-cell table:style-name="TableCell157" table:number-columns-spanned="3">
            <text:p text:style-name="P158">起床囉~刷刷牙 洗洗臉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7：20~08：00</text:p>
          </table:table-cell>
          <table:table-cell table:style-name="TableCell164" table:number-columns-spanned="3">
            <text:p text:style-name="P165">早餐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8：00~10：00</text:p>
          </table:table-cell>
          <table:table-cell table:style-name="TableCell171" table:number-columns-spanned="3">
            <text:p text:style-name="P172">中原部落-巴蘭社部落文化園區，文化牆巡禮導覽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：00~12：00</text:p>
          </table:table-cell>
          <table:table-cell table:style-name="TableCell178" table:number-columns-spanned="3">
            <text:p text:style-name="P179">射箭體驗、織布技能教學體驗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：00~13：00</text:p>
          </table:table-cell>
          <table:table-cell table:style-name="TableCell185" table:number-columns-spanned="3">
            <text:p text:style-name="P186">午餐時間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：00~14：00</text:p>
          </table:table-cell>
          <table:table-cell table:style-name="TableCell192" table:number-columns-spanned="3">
            <text:p text:style-name="P193"><text:span text:style-name="T194">參觀喜美手工藝坊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：00~18：00</text:p>
          </table:table-cell>
          <table:table-cell table:style-name="TableCell200" table:number-columns-spanned="3">
            <text:p text:style-name="P201">大地遊戲→黃肉溪捉溪蝦天水蓮飯店晚餐</text:p>
            <text:p text:style-name="P202"/>
            <text:p text:style-name="內文"><text:span text:style-name="T203">天水蓮飯店晚餐</text:span></text:p>
            <text:p text:style-name="P204"/>
            <text:p text:style-name="內文"><text:span text:style-name="T205">天水蓮飯店晚餐</text:span></text:p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：00~17：00</text:p>
          </table:table-cell>
          <table:table-cell table:style-name="TableCell212" table:number-columns-spanned="3">
            <text:p text:style-name="P213">前往泰雅渡假村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：00~19：00</text:p>
          </table:table-cell>
          <table:table-cell table:style-name="TableCell219" table:number-columns-spanned="3">
            <text:p text:style-name="P220"><text:span text:style-name="T221">晚餐（野炊）</text:span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：30~20：10</text:p>
          </table:table-cell>
          <table:table-cell table:style-name="TableCell227" table:number-columns-spanned="3">
            <text:p text:style-name="P228">欣賞泰雅青年歌舞表演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：20~21：20</text:p>
          </table:table-cell>
          <table:table-cell table:style-name="TableCell234" table:number-columns-spanned="3">
            <text:p text:style-name="P235">與村長有約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1：30~22：30</text:p>
          </table:table-cell>
          <table:table-cell table:style-name="TableCell241" table:number-columns-spanned="3">
            <text:p text:style-name="P242">盥洗時間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2：30</text:p>
          </table:table-cell>
          <table:table-cell table:style-name="TableCell248" table:number-columns-spanned="3">
            <text:p text:style-name="P249">晚安曲響起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第三天105年7月 3 日(日)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時間</text:p>
          </table:table-cell>
          <table:table-cell table:style-name="TableCell258" table:number-columns-spanned="3">
            <text:p text:style-name="P259">活動</text:p>
          </table:table-cell>
          <table:covered-table-cell/>
          <table:covered-table-cell/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06：30~07：00</text:p>
          </table:table-cell>
          <table:table-cell table:style-name="TableCell265" table:number-columns-spanned="3">
            <text:p text:style-name="P266">起床囉~刷刷牙 洗洗臉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7：00~08：00</text:p>
          </table:table-cell>
          <table:table-cell table:style-name="TableCell272" table:number-columns-spanned="3">
            <text:p text:style-name="P273">活力有氧早餐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8：00~10：00</text:p>
          </table:table-cell>
          <table:table-cell table:style-name="TableCell279" table:number-columns-spanned="3">
            <text:p text:style-name="內文"><text:span text:style-name="T280">泰雅渡假村分組自由探索，並完成編織魚鑰匙圈</text:span></text:p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：00~10：30</text:p>
          </table:table-cell>
          <table:table-cell table:style-name="TableCell287" table:number-columns-spanned="3">
            <text:p text:style-name="P288">結業式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：00</text:p>
          </table:table-cell>
          <table:table-cell table:style-name="TableCell294" table:number-columns-spanned="3">
            <text:p text:style-name="P295">午餐時間(嘉義火雞肉飯)</text:p>
            <text:p text:style-name="內文"><text:span text:style-name="T296">嘉義火雞肉飯80*35=2800</text:span></text:p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：30</text:p>
          </table:table-cell>
          <table:table-cell table:style-name="TableCell303" table:number-columns-spanned="3">
            <text:p text:style-name="P304">抵達前鎮國中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</table:table>
      <text:soft-page-break/>
      <text:p text:style-name="P307"><text:span text:style-name="T308">附件2</text:span></text:p>
      <text:p text:style-name="P309"><text:span text:style-name="T310">高雄市國民中學105年度</text:span><text:span text:style-name="T311">學生「原住民青少年小領袖」研習營</text:span></text:p>
      <text:p text:style-name="P312"><text:span text:style-name="T313">報 <text:s text:c="5"/>名 <text:s text:c="5"/>表</text:span><text:span text:style-name="T314"><text:s/></text:span></text:p>
      <text:p text:style-name="P315"><text:span text:style-name="T316">學校名稱：</text:span><text:span text:style-name="T317"><text:s text:c="10"/></text:span><text:span text:style-name="T318">國民中學</text:span><text:span text:style-name="T319"><text:s text:c="13"/>聯絡電話：</text:span><text:span text:style-name="T320"><text:s text:c="14"/>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編</text:p>
            <text:p text:style-name="P333">號</text:p>
          </table:table-cell>
          <table:table-cell table:style-name="TableCell334">
            <text:p text:style-name="P335">年級</text:p>
          </table:table-cell>
          <table:table-cell table:style-name="TableCell336" table:number-columns-spanned="2">
            <text:p text:style-name="P337">學生姓名</text:p>
          </table:table-cell>
          <table:covered-table-cell/>
          <table:table-cell table:style-name="TableCell338">
            <text:p text:style-name="P339">性</text:p>
            <text:p text:style-name="P340">別</text:p>
          </table:table-cell>
          <table:table-cell table:style-name="TableCell341">
            <text:p text:style-name="P342">出生年月日</text:p>
            <text:p text:style-name="P343">身份證字號</text:p>
          </table:table-cell>
          <table:table-cell table:style-name="TableCell344">
            <text:p text:style-name="P345">聯絡電話</text:p>
          </table:table-cell>
        </table:table-row>
        <table:table-row table:style-name="TableRow346">
          <table:table-cell table:style-name="TableCell347" table:number-rows-spanned="2">
            <text:p text:style-name="P348">1</text:p>
          </table:table-cell>
          <table:table-cell table:style-name="TableCell349" table:number-rows-spanned="2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rows-spanned="2">
            <text:p text:style-name="P354"/>
          </table:table-cell>
          <table:table-cell table:style-name="TableCell355">
            <text:p text:style-name="P356">年 <text:s text:c="4"/>月 <text:s text:c="4"/>日</text:p>
          </table:table-cell>
          <table:table-cell table:style-name="TableCell357">
            <text:p text:style-name="P358">學生手機：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族別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緊急聯絡人姓名：</text:p>
            <text:p text:style-name="P371">關係：</text:p>
            <text:p text:style-name="P372">緊急聯絡人電話：</text:p>
          </table:table-cell>
        </table:table-row>
        <table:table-row table:style-name="TableRow373">
          <table:table-cell table:style-name="TableCell374" table:number-rows-spanned="2">
            <text:p text:style-name="P375">2</text:p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rows-spanned="2">
            <text:p text:style-name="P381"/>
          </table:table-cell>
          <table:table-cell table:style-name="TableCell382">
            <text:p text:style-name="P383">年 <text:s text:c="4"/>月 <text:s text:c="4"/>日</text:p>
          </table:table-cell>
          <table:table-cell table:style-name="TableCell384">
            <text:p text:style-name="P385">學生手機：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族別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緊急聯絡人姓名：</text:p>
            <text:p text:style-name="P399">關係：</text:p>
            <text:p text:style-name="P400">緊急聯絡人電話：</text:p>
          </table:table-cell>
        </table:table-row>
        <table:table-row table:style-name="TableRow401">
          <table:table-cell table:style-name="TableCell402" table:number-rows-spanned="2">
            <text:p text:style-name="P403">3</text:p>
          </table:table-cell>
          <table:table-cell table:style-name="TableCell404" table:number-rows-spanned="2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rows-spanned="2">
            <text:p text:style-name="P409"/>
          </table:table-cell>
          <table:table-cell table:style-name="TableCell410">
            <text:p text:style-name="P411">年 <text:s text:c="4"/>月 <text:s text:c="4"/>日</text:p>
          </table:table-cell>
          <table:table-cell table:style-name="TableCell412">
            <text:p text:style-name="P413">學生手機：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族別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>緊急聯絡人姓名：</text:p>
            <text:p text:style-name="P427">關係：</text:p>
            <text:p text:style-name="P428">緊急聯絡人電話：</text:p>
          </table:table-cell>
        </table:table-row>
        <table:table-row table:style-name="TableRow429">
          <table:table-cell table:style-name="TableCell430" table:number-rows-spanned="2">
            <text:p text:style-name="P431">4</text:p>
          </table:table-cell>
          <table:table-cell table:style-name="TableCell432" table:number-rows-spanned="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rows-spanned="2">
            <text:p text:style-name="P437"/>
          </table:table-cell>
          <table:table-cell table:style-name="TableCell438">
            <text:p text:style-name="P439">年 <text:s text:c="4"/>月 <text:s text:c="4"/>日</text:p>
          </table:table-cell>
          <table:table-cell table:style-name="TableCell440">
            <text:p text:style-name="P441">學生手機：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族別</text:span>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>緊急聯絡人姓名：</text:p>
            <text:p text:style-name="P455">關係：</text:p>
            <text:p text:style-name="P456">緊急聯絡人電話：</text:p>
          </table:table-cell>
        </table:table-row>
      </table:table>
      <text:p text:style-name="P457">注意事項：</text:p>
      <text:p text:style-name="P458"><text:span text:style-name="T459">1、因名額有限，煩請承辦組長提醒參加學生</text:span><text:span text:style-name="T460">勿因故取消</text:span><text:span text:style-name="T461">，以免影響其他學校學生的權益。</text:span></text:p>
      <text:p text:style-name="P462"><text:span text:style-name="T463">2、</text:span><text:span text:style-name="T464">本表請核章後於</text:span><text:span text:style-name="T465">10</text:span><text:span text:style-name="T466">5年</text:span><text:span text:style-name="T467">6</text:span><text:span text:style-name="T468">月</text:span><text:span text:style-name="T469">8</text:span><text:span text:style-name="T470">日（</text:span><text:span text:style-name="T471">三</text:span><text:span text:style-name="T472">）前公文交換至前鎮國中教務處</text:span><text:span text:style-name="T473">林佳蓉</text:span><text:span text:style-name="T474">老師</text:span><text:span text:style-name="T475">。</text:span></text:p>
      <text:p text:style-name="P476"><text:span text:style-name="T477">3、</text:span><text:span text:style-name="T478">本表</text:span><text:span text:style-name="T479">電子檔請e-mail：</text:span><text:span text:style-name="T480">chia-jung1116</text:span><text:span text:style-name="T481">@hotmail.com</text:span></text:p>
      <text:p text:style-name="P482">4、因名額有限，將以電子檔傳送時間順序額滿為止，收到檔案後會回信，若無收到回覆請再寄一次，或來電確認，電話：8217677分機12或14。</text:p>
      <text:p text:style-name="P483"/>
      <text:p text:style-name="內文"><text:span text:style-name="T484"><text:s/>承辨人 <text:s text:c="16"/>教務主任 <text:s text:c="18"/>校 <text:s text:c="3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CER</meta:initial-creator>
    <dc:creator>USER</dc:creator>
    <meta:creation-date>2016-06-01T01:44:00Z</meta:creation-date>
    <dc:date>2016-06-01T01:44:00Z</dc: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33" meta:row-count="15" meta:non-whitespace-character-count="1819"/>
  </office:meta>
</office:document-meta>
</file>