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5pt" style:font-size-asian="15pt" style:font-size-complex="15pt"/>
    </style:style>
    <style:style style:name="P3" style:parent-style-name="內文" style:family="paragraph">
      <style:paragraph-properties fo:margin-right="-0.1069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fo:language="zh" fo:country="TW"/>
    </style:style>
    <style:style style:name="P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" style:parent-style-name="內文" style:family="paragraph">
      <style:paragraph-properties style:text-autospace="none" fo:line-height="0.2777in" fo:margin-left="0.645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" style:parent-style-name="內文" style:family="paragraph">
      <style:paragraph-properties style:text-autospace="none"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5" style:parent-style-name="內文" style:family="paragraph">
      <style:paragraph-properties style:text-autospace="none" fo:line-height="0.2777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6" style:parent-style-name="內文" style:family="paragraph">
      <style:paragraph-properties style:text-autospace="none" fo:line-height="0.2777in" fo:margin-left="0.0388in" fo:text-indent="0.1944in">
        <style:tab-stops>
          <style:tab-stop style:type="left" style:position="0.6881in"/>
          <style:tab-stop style:type="left" style:position="0.877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 fo:line-height="0.2777in" fo:margin-left="0.0388in" fo:text-indent="0.1944in">
        <style:tab-stops>
          <style:tab-stop style:type="left" style:position="0.6881in"/>
          <style:tab-stop style:type="left" style:position="0.877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8" style:parent-style-name="內文" style:family="paragraph">
      <style:paragraph-properties style:text-autospace="none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0" style:parent-style-name="內文" style:family="paragraph">
      <style:paragraph-properties style:text-autospace="none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2" style:parent-style-name="內文" style:family="paragraph">
      <style:paragraph-properties style:text-autospace="none" fo:line-height="0.2777in" fo:margin-left="1.5069in" fo:text-indent="-1.5069in">
        <style:tab-stops>
          <style:tab-stop style:type="left" style:position="-0.7798in"/>
          <style:tab-stop style:type="left" style:position="-0.590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 fo:line-height="0.2777in" fo:margin-left="0.0833in" fo:text-indent="1.2965in">
        <style:tab-stops>
          <style:tab-stop style:type="left" style:position="0.6437in"/>
          <style:tab-stop style:type="left" style:position="0.83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fo:line-height="0.2777in" fo:margin-left="1.5069in" fo:text-indent="-1.5069in">
        <style:tab-stops>
          <style:tab-stop style:type="left" style:position="-0.7798in"/>
          <style:tab-stop style:type="left" style:position="-0.590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 fo:line-height="0.2777in" fo:margin-left="1.3763in" fo:text-indent="-1.3763in">
        <style:tab-stops>
          <style:tab-stop style:type="left" style:position="-0.6493in"/>
          <style:tab-stop style:type="left" style:position="-0.459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fo:line-height="0.2777in" fo:margin-left="1.3777in" fo:text-indent="-1.3777in">
        <style:tab-stops>
          <style:tab-stop style:type="left" style:position="-0.6506in"/>
          <style:tab-stop style:type="left" style:position="-0.4611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38" style:family="table-column">
      <style:table-column-properties style:column-width="1.9937in" style:use-optimal-column-width="false"/>
    </style:style>
    <style:style style:name="TableColumn39" style:family="table-column">
      <style:table-column-properties style:column-width="1.1215in" style:use-optimal-column-width="false"/>
    </style:style>
    <style:style style:name="TableColumn40" style:family="table-column">
      <style:table-column-properties style:column-width="2.8875in" style:use-optimal-column-width="false"/>
    </style:style>
    <style:style style:name="Table37" style:family="table">
      <style:table-properties style:width="6.0027in" fo:margin-left="-0.0555in" table:align="center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48" style:family="table-row">
      <style:table-row-properties style:min-row-height="0.3055in" style:use-optimal-row-height="false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5" style:parent-style-name="內文" style:family="paragraph">
      <style:paragraph-properties style:text-autospace="none" fo:line-height="0.2777in">
        <style:tab-stops>
          <style:tab-stop style:type="left" style:position="0.727in"/>
          <style:tab-stop style:type="left" style:position="0.91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3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9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70" style:parent-style-name="內文" style:family="paragraph">
      <style:paragraph-properties style:text-autospace="none" fo:line-height="0.2777in" fo:margin-left="1.5729in" fo:text-indent="-1.5729in">
        <style:tab-stops>
          <style:tab-stop style:type="left" style:position="-0.8458in"/>
          <style:tab-stop style:type="left" style:position="-0.656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6" style:parent-style-name="內文" style:family="paragraph">
      <style:paragraph-properties style:text-autospace="none" fo:line-height="0.2777in" fo:margin-left="1.5402in" fo:text-indent="-1.5402in">
        <style:tab-stops>
          <style:tab-stop style:type="left" style:position="-0.8131in"/>
          <style:tab-stop style:type="left" style:position="-0.623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7" style:parent-style-name="內文" style:family="paragraph">
      <style:paragraph-properties style:text-autospace="none" fo:line-height="0.2777in" fo:margin-left="1.575in" fo:text-indent="-1.575in">
        <style:tab-stops>
          <style:tab-stop style:type="left" style:position="-0.8479in"/>
          <style:tab-stop style:type="left" style:position="-0.65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1" style:parent-style-name="內文" style:family="paragraph">
      <style:paragraph-properties style:text-autospace="none" fo:line-height="0.2777in">
        <style:tab-stops>
          <style:tab-stop style:type="left" style:position="0.727in"/>
          <style:tab-stop style:type="left" style:position="0.91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4" style:parent-style-name="內文" style:family="paragraph">
      <style:paragraph-properties style:text-autospace="none" fo:line-height="0.2777in" fo:text-indent="0.1944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5" style:parent-style-name="內文" style:family="paragraph">
      <style:paragraph-properties style:text-autospace="none" fo:line-height="0.2777in" fo:text-indent="0.1944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6" style:parent-style-name="內文" style:family="paragraph">
      <style:paragraph-properties style:text-autospace="none" style:snap-to-layout-grid="false" fo:line-height="0.2777in" fo:margin-left="0.5888in" fo:text-indent="-0.5888in">
        <style:tab-stops>
          <style:tab-stop style:type="left" style:position="-0.088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89" style:parent-style-name="內文" style:family="paragraph">
      <style:paragraph-properties style:text-autospace="none" fo:line-height="0.2777in" fo:margin-left="1.5555in" fo:text-indent="-1.555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1" style:parent-style-name="內文" style:family="paragraph">
      <style:paragraph-properties style:text-autospace="none" fo:line-height="0.2777in" fo:margin-left="0.6458in" fo:text-indent="-0.6458in">
        <style:tab-stops>
          <style:tab-stop style:type="left" style:position="0.0812in"/>
          <style:tab-stop style:type="left" style:position="0.2708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2" style:parent-style-name="內文" style:family="paragraph">
      <style:paragraph-properties style:text-autospace="none" fo:line-height="0.2777in" fo:text-indent="0.1944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3" style:parent-style-name="內文" style:family="paragraph">
      <style:paragraph-properties style:text-autospace="none" fo:line-height="0.2777in" fo:margin-left="0.6472in" fo:text-indent="-0.430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4" style:parent-style-name="內文" style:family="paragraph">
      <style:paragraph-properties style:text-autospace="none" fo:line-height="0.2777in" fo:margin-left="0.5909in" fo:text-indent="-0.5909in">
        <style:tab-stops>
          <style:tab-stop style:type="left" style:position="0.075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fo:line-height="0.2777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fo:line-height="0.2777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0" style:parent-style-name="內文" style:family="paragraph">
      <style:paragraph-properties style:text-autospace="none" fo:line-height="0.2777in">
        <style:tab-stops>
          <style:tab-stop style:type="left" style:position="0.666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3" style:parent-style-name="內文" style:family="paragraph">
      <style:paragraph-properties fo:break-before="page" style:text-autospace="none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0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0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113" style:family="table-column">
      <style:table-column-properties style:column-width="0.659in"/>
    </style:style>
    <style:style style:name="TableColumn114" style:family="table-column">
      <style:table-column-properties style:column-width="1.2131in"/>
    </style:style>
    <style:style style:name="TableColumn115" style:family="table-column">
      <style:table-column-properties style:column-width="0.5013in"/>
    </style:style>
    <style:style style:name="TableColumn116" style:family="table-column">
      <style:table-column-properties style:column-width="2.1104in"/>
    </style:style>
    <style:style style:name="TableColumn117" style:family="table-column">
      <style:table-column-properties style:column-width="2.4819in"/>
    </style:style>
    <style:style style:name="Table112" style:family="table">
      <style:table-properties style:width="6.9659in" fo:margin-left="0in" table:align="center"/>
    </style:style>
    <style:style style:name="TableRow118" style:family="table-row">
      <style:table-row-properties style:min-row-height="0.3243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29" style:family="table-row">
      <style:table-row-properties style:min-row-height="0.938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3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40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text-autospace="none" fo:text-align="justify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text-autospace="none" fo:text-align="justify" fo:line-height="0.2777in">
        <style:tab-stops>
          <style:tab-stop style:type="left" style:position="0.727in"/>
          <style:tab-stop style:type="left" style:position="0.916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938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56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57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text-autospace="none" fo:text-align="justify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text-autospace="none" fo:text-align="justify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TableRow162" style:family="table-row">
      <style:table-row-properties style:row-height="0.939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72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text-autospace="none" fo:text-align="justify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text-autospace="none" fo:text-align="justify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TableRow177" style:family="table-row">
      <style:table-row-properties style:min-row-height="0.9388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list-style-name="LFO3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87" style:parent-style-name="內文" style:list-style-name="LFO3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88" style:parent-style-name="內文" style:list-style-name="LFO3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89" style:parent-style-name="內文" style:list-style-name="LFO3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justify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text-autospace="none" fo:text-align="justify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line-height="0.2777in" fo:margin-left="0.0229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1.1006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list-style-name="LFO11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04" style:parent-style-name="內文" style:list-style-name="LFO11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text-autospace="none" fo:text-align="justify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0.2777in" fo:margin-left="0.0229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break-before="page" style:text-autospace="none" fo:line-height="0.2777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21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214" style:parent-style-name="內文" style:family="paragraph">
      <style:paragraph-properties style:text-autospace="none" fo:line-height="0.2777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222" style:parent-style-name="內文" style:family="paragraph">
      <style:paragraph-properties style:text-autospace="none" fo:line-height="0.2777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232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olumn234" style:family="table-column">
      <style:table-column-properties style:column-width="0.7506in" style:use-optimal-column-width="false"/>
    </style:style>
    <style:style style:name="TableColumn235" style:family="table-column">
      <style:table-column-properties style:column-width="0.9388in" style:use-optimal-column-width="false"/>
    </style:style>
    <style:style style:name="TableColumn236" style:family="table-column">
      <style:table-column-properties style:column-width="1.0104in" style:use-optimal-column-width="false"/>
    </style:style>
    <style:style style:name="TableColumn237" style:family="table-column">
      <style:table-column-properties style:column-width="1.1673in" style:use-optimal-column-width="false"/>
    </style:style>
    <style:style style:name="TableColumn238" style:family="table-column">
      <style:table-column-properties style:column-width="3.8652in" style:use-optimal-column-width="false"/>
    </style:style>
    <style:style style:name="Table233" style:family="table">
      <style:table-properties style:width="7.7326in" fo:margin-left="0in" table:align="center"/>
    </style:style>
    <style:style style:name="TableRow239" style:family="table-row">
      <style:table-row-properties style:min-row-height="0.259in" style:use-optimal-row-height="false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language="zh" fo:country="TW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language="zh" fo:country="TW"/>
    </style:style>
    <style:style style:name="P2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language="zh" fo:country="TW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language="zh" fo:country="TW"/>
    </style:style>
    <style:style style:name="P2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language="zh" fo:country="TW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language="zh" fo:country="TW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language="zh" fo:country="TW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line-height="0.2777in" fo:text-inden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line-height="0.2777in"/>
    </style:style>
    <style:style style:name="T2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264" style:family="table-row">
      <style:table-row-properties style:min-row-height="0.0138in" style:use-optimal-row-height="false"/>
    </style:style>
    <style:style style:name="P265" style:parent-style-name="內文" style:family="paragraph">
      <style:paragraph-properties style:text-autospace="none" fo:line-height="0.2777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language="zh" fo:country="TW"/>
    </style:style>
    <style:style style:name="TableRow271" style:family="table-row">
      <style:table-row-properties style:min-row-height="0.0138in" style:use-optimal-row-height="false"/>
    </style:style>
    <style:style style:name="P272" style:parent-style-name="內文" style:family="paragraph">
      <style:paragraph-properties style:text-autospace="none" fo:line-height="0.2777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3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4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language="zh" fo:country="TW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2777in" fo:text-inden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line-height="0.2777in" fo:text-inden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2777in"/>
    </style:style>
    <style:style style:name="T2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290" style:family="table-row">
      <style:table-row-properties style:min-row-height="0.0138in" style:use-optimal-row-height="false"/>
    </style:style>
    <style:style style:name="P291" style:parent-style-name="內文" style:family="paragraph">
      <style:paragraph-properties style:text-autospace="none" fo:line-height="0.2777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3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4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language="zh" fo:country="TW"/>
    </style:style>
    <style:style style:name="TableRow297" style:family="table-row">
      <style:table-row-properties style:min-row-height="0.0138in" style:use-optimal-row-height="false"/>
    </style:style>
    <style:style style:name="P298" style:parent-style-name="內文" style:family="paragraph">
      <style:paragraph-properties style:text-autospace="none" fo:line-height="0.2777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9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0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language="zh" fo:country="TW"/>
    </style:style>
    <style:style style:name="TableRow304" style:family="table-row">
      <style:table-row-properties style:min-row-height="0.0138in" style:use-optimal-row-height="false"/>
    </style:style>
    <style:style style:name="P305" style:parent-style-name="內文" style:family="paragraph">
      <style:paragraph-properties style:text-autospace="none" fo:line-height="0.2777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6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7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2777in"/>
    </style:style>
    <style:style style:name="T3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line-height="0.2777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language="zh" fo:country="TW"/>
    </style:style>
    <style:style style:name="TableRow323" style:family="table-row">
      <style:table-row-properties style:min-row-height="0.0138in" style:use-optimal-row-height="false"/>
    </style:style>
    <style:style style:name="P324" style:parent-style-name="內文" style:family="paragraph">
      <style:paragraph-properties style:text-autospace="none" fo:line-height="0.2777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language="zh" fo:country="TW"/>
    </style:style>
    <style:style style:name="TableRow330" style:family="table-row">
      <style:table-row-properties style:min-row-height="0.0138in" style:use-optimal-row-height="false"/>
    </style:style>
    <style:style style:name="P331" style:parent-style-name="內文" style:family="paragraph">
      <style:paragraph-properties style:text-autospace="none" fo:line-height="0.2777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2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3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4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line-height="0.2777in"/>
    </style:style>
    <style:style style:name="T3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line-height="0.2777in" fo:text-inden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line-height="0.2777in" fo:text-inden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language="zh" fo:country="TW"/>
    </style:style>
    <style:style style:name="TableRow349" style:family="table-row">
      <style:table-row-properties style:min-row-height="0.0138in" style:use-optimal-row-height="false"/>
    </style:style>
    <style:style style:name="P350" style:parent-style-name="內文" style:family="paragraph">
      <style:paragraph-properties style:text-autospace="none" fo:line-height="0.2777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1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2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language="zh" fo:country="TW"/>
    </style:style>
    <style:style style:name="TableRow356" style:family="table-row">
      <style:table-row-properties style:min-row-height="0.0138in" style:use-optimal-row-height="false"/>
    </style:style>
    <style:style style:name="P357" style:parent-style-name="內文" style:family="paragraph">
      <style:paragraph-properties style:text-autospace="none" fo:line-height="0.2777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9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0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line-height="0.2777in"/>
    </style:style>
    <style:style style:name="T3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2777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language="zh" fo:country="TW"/>
    </style:style>
    <style:style style:name="TableRow375" style:family="table-row">
      <style:table-row-properties style:min-row-height="0.0138in" style:use-optimal-row-height="false"/>
    </style:style>
    <style:style style:name="P376" style:parent-style-name="內文" style:family="paragraph">
      <style:paragraph-properties style:text-autospace="none" fo:line-height="0.2777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7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8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9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language="zh" fo:country="TW"/>
    </style:style>
    <style:style style:name="TableRow382" style:family="table-row">
      <style:table-row-properties style:min-row-height="0.0138in" style:use-optimal-row-height="false"/>
    </style:style>
    <style:style style:name="P383" style:parent-style-name="內文" style:family="paragraph">
      <style:paragraph-properties style:text-autospace="none" fo:line-height="0.2777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4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5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6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line-height="0.2777in"/>
    </style:style>
    <style:style style:name="T3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line-height="0.2777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language="zh" fo:country="TW"/>
    </style:style>
    <style:style style:name="TableRow401" style:family="table-row">
      <style:table-row-properties style:min-row-height="0.0138in" style:use-optimal-row-height="false"/>
    </style:style>
    <style:style style:name="P402" style:parent-style-name="內文" style:family="paragraph">
      <style:paragraph-properties style:text-autospace="none" fo:line-height="0.2777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3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4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5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language="zh" fo:country="TW"/>
    </style:style>
    <style:style style:name="TableRow408" style:family="table-row">
      <style:table-row-properties style:min-row-height="0.0138in" style:use-optimal-row-height="false"/>
    </style:style>
    <style:style style:name="P409" style:parent-style-name="內文" style:family="paragraph">
      <style:paragraph-properties style:text-autospace="none" fo:line-height="0.2777in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0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1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2" style:parent-style-name="內文" style:family="paragraph">
      <style:paragraph-properties style:text-autospace="none" fo:line-height="0.2777in" fo:text-indent="0.44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2777in"/>
    </style:style>
    <style:style style:name="T4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1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P417" style:parent-style-name="內文" style:family="paragraph">
      <style:paragraph-properties style:text-autospace="none" fo:line-height="0.2777in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P419" style:parent-style-name="內文" style:family="paragraph">
      <style:paragraph-properties style:text-autospace="none" fo:line-height="0.2777in" fo:margin-left="0.1965in" fo:text-indent="-0.195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P427" style:parent-style-name="內文" style:family="paragraph">
      <style:paragraph-properties style:text-autospace="none" fo:line-height="0.2777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double" style:text-underline-style="solid" style:text-underline-width="auto" style:text-underline-mode="continuous" fo:language="zh" fo:country="TW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P431" style:parent-style-name="內文" style:family="paragraph">
      <style:paragraph-properties fo:margin-top="0.25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43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family="graphic" style:name="a0" style:parent-style-name="Graphics">
      <style:graphic-properties fo:min-width="0.36458in" fo:min-height="0.6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3" text:anchor-type="paragraph" svg:x="-0.17292in" svg:y="-0.35in" svg:width="0.66667in" svg:height="0.36458in" style:rel-width="scale" style:rel-height="scale"><draw:text-box><text:p text:style-name="P3">項目3</text:p></draw:text-box><svg:desc/></draw:frame></text:span><text:span text:style-name="T4">高雄市</text:span><text:span text:style-name="T5">10</text:span><text:span text:style-name="T6">5年度國民小學「原住民族語認證親子共學研習營」實施計畫</text:span></text:p>
      <text:p text:style-name="P7">壹、依據：</text:p>
      <text:p text:style-name="P8"><text:span text:style-name="T9">一、</text:span><text:span text:style-name="T10">教育部國民及學前教育署</text:span><text:span text:style-name="T11">104年4月20日臺教國署國字第1040030833B</text:span><text:span text:style-name="T12">號令修正發布之「教育部國民及學前教育署補助直轄市縣(市)推動國民中小學本土教育要點」。。</text:span></text:p>
      <text:p text:style-name="P13">二、教育部國民及學前教育署102年10月1日臺教國署國字第102007954B號令修正發布之「提升國民中小學本土語言師資專業素養改進措施」。</text:p>
      <text:p text:style-name="P14">貳、目的：</text:p>
      <text:p text:style-name="P15">一、協助本市國小原住民學生與家長取得中央主管機關辦理之「原住民學生升學優待取得文化及語言能力證明考試」認證。</text:p>
      <text:p text:style-name="P16">二、藉由學習原住民母語活動，提昇本市國小原住民學生對自我身份之認同。</text:p>
      <text:p text:style-name="P17">三、透過原住民族語親子學習活動，以達原住民族傳統文化傳承之目的。</text:p>
      <text:p text:style-name="P18">參、指導單位：教育部</text:p>
      <text:p text:style-name="P19">肆、主辦單位：高雄市政府教育局</text:p>
      <text:p text:style-name="P20">伍、承辦單位：高雄市小港區青山國民小學</text:p>
      <text:p text:style-name="P21">陸、協辦單位：高雄市小港區二苓國民小學</text:p>
      <text:p text:style-name="P22">柒、上課時間：自105年7月4日（一）起至105年7月8日（五）止，</text:p>
      <text:p text:style-name="P23"><text:span text:style-name="T24">每天上午9：3</text:span><text:span text:style-name="T25">0</text:span><text:span text:style-name="T26">～12：3</text:span><text:span text:style-name="T27">0</text:span><text:span text:style-name="T28">，每天3小時，共計15小時。</text:span></text:p>
      <text:p text:style-name="P29">捌、上課對象：本市各國小學生與家長，具原住民身分優先錄取，額滿為止。</text:p>
      <text:p text:style-name="P30"><text:span text:style-name="T31">玖、上課地點：</text:span><text:span text:style-name="T32">高雄</text:span><text:span text:style-name="T33">市</text:span><text:span text:style-name="T34">小港區二苓國民小學</text:span></text:p>
      <text:p text:style-name="P35"><text:s text:c="14"/>(高雄市小港區立群路6號，高雄捷運紅線R3小港站，4號出口)</text:p>
      <text:p text:style-name="P36">拾、上課班別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班別名稱</text:p>
          </table:table-cell>
          <table:table-cell table:style-name="TableCell44">
            <text:p text:style-name="P45">開設班級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阿美族族語認證班</text:p>
          </table:table-cell>
          <table:table-cell table:style-name="TableCell51">
            <text:p text:style-name="P52">1班</text:p>
          </table:table-cell>
          <table:table-cell table:style-name="TableCell53" table:number-rows-spanned="3">
            <text:p text:style-name="P54">1.每班招收共學親子各20人</text:p>
            <text:p text:style-name="P55"><text:span text:style-name="T56">2.</text:span><text:span text:style-name="T57">參加學生與家長提供午餐便當</text:span></text:p>
          </table:table-cell>
        </table:table-row>
        <table:table-row table:style-name="TableRow58">
          <table:table-cell table:style-name="TableCell59">
            <text:p text:style-name="P60">排灣族族語認證班</text:p>
          </table:table-cell>
          <table:table-cell table:style-name="TableCell61">
            <text:p text:style-name="P62">1班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布農族族語認證班</text:p>
          </table:table-cell>
          <table:table-cell table:style-name="TableCell67">
            <text:p text:style-name="P68">1班</text:p>
          </table:table-cell>
          <table:covered-table-cell>
            <text:p text:style-name="P69"/>
          </table:covered-table-cell>
        </table:table-row>
      </table:table>
      <text:p text:style-name="P70"><text:span text:style-name="T71">拾壹、族語師資：通過</text:span><text:span text:style-name="T72">原住民族委員會舉辦之原住民族語言能力認證，</text:span><text:span text:style-name="T73">並參加族語研習結業</text:span><text:span text:style-name="T74">，取得該族族語能力合格證書者</text:span><text:span text:style-name="T75">。</text:span></text:p>
      <text:p text:style-name="P76">拾貳、課程內容：教育部與原住民族委員會共同委託國立政治大學編纂之「九年一貫原住民族語九階教材」(詳如附件一)。</text:p>
      <text:p text:style-name="P77"><text:span text:style-name="T78">拾參、報名方式：請各校承辦人於</text:span><text:span text:style-name="T79">10</text:span><text:span text:style-name="T80">5年6月24日（星期五）前，將核章後報名表掃描後，電子檔e-mail至tc0432@gmail.com，並將核章正本交至小港區青山國小教務處林淑芳主任，聯絡電話07-8014543轉111、112(詳如附件二)。</text:span></text:p>
      <text:soft-page-break/>
      <text:p text:style-name="P81"><text:span text:style-name="T82">拾肆</text:span><text:span text:style-name="T83">、評量方式：</text:span></text:p>
      <text:p text:style-name="P84">一、由授課講師依學習目標設計學習評量方式。</text:p>
      <text:p text:style-name="P85">二、課程結束前由授課講師進行模擬考。</text:p>
      <text:p text:style-name="P86"><text:span text:style-name="T87">拾</text:span><text:span text:style-name="T88">伍、研習當日如遇颱風假停課，課程則順延辦理，並於本校網站及高雄市教育局局網公告周知。</text:span></text:p>
      <text:p text:style-name="P89"><text:span text:style-name="T90">拾陸、經費來源：本計畫由教育部全額補助。</text:span></text:p>
      <text:p text:style-name="P91">拾柒、預期效益：</text:p>
      <text:p text:style-name="P92">一、預計開辦親子共學3個班次，提升家庭進行原住民族語親子交談使用率。</text:p>
      <text:p text:style-name="P93">二、透過原住民族語認證研習，以達延續原住民族傳統文化之目的。</text:p>
      <text:p text:style-name="P94"><text:span text:style-name="T95">拾捌</text:span><text:span text:style-name="T96">、獎勵：</text:span><text:span text:style-name="T97">本案圓滿完成後，承辦單位逕依「高雄市立各級學校及幼稚園教職員工獎懲標準補充規定」辦理相關人員之獎勵。</text:span></text:p>
      <text:p text:style-name="P98">拾玖、本計畫經 校長核可，陳報教育局核准後實施，修正時亦同。</text:p>
      <text:p text:style-name="P99"/>
      <text:p text:style-name="P100"><text:span text:style-name="T101"><text:s text:c="3"/></text:span><text:span text:style-name="T102"><text:s text:c="6"/></text:span></text:p>
      <text:soft-page-break/>
      <text:p text:style-name="P103"><text:span text:style-name="T104">附件</text:span><text:span text:style-name="T105">一</text:span></text:p>
      <text:p text:style-name="P106">高雄市105年度國民小學「原住民族語認證親子共學研習營」課程表</text:p>
      <text:p text:style-name="P107"/>
      <text:p text:style-name="P108">上課日期：105年7月4日（一）起至105年7月8日（五）</text:p>
      <text:p text:style-name="P109">上課地點：高雄市小港區二苓國小</text:p>
      <text:p text:style-name="P110"><text:s text:c="10"/>(校址:高雄市小港區立群路6號，高雄捷運紅線R3小港站，4號出口)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日期</text:p>
          </table:table-cell>
          <table:table-cell table:style-name="TableCell121">
            <text:p text:style-name="P122">上課時間</text:p>
          </table:table-cell>
          <table:table-cell table:style-name="TableCell123">
            <text:p text:style-name="P124">時數</text:p>
          </table:table-cell>
          <table:table-cell table:style-name="TableCell125">
            <text:p text:style-name="P126">教學內容</text:p>
          </table:table-cell>
          <table:table-cell table:style-name="TableCell127">
            <text:p text:style-name="P128">教師</text:p>
          </table:table-cell>
        </table:table-row>
        <table:table-row table:style-name="TableRow129">
          <table:table-cell table:style-name="TableCell130">
            <text:p text:style-name="P131">7/4</text:p>
            <text:p text:style-name="P132">（一）</text:p>
          </table:table-cell>
          <table:table-cell table:style-name="TableCell133">
            <text:p text:style-name="P134">09：30～12：30</text:p>
          </table:table-cell>
          <table:table-cell table:style-name="TableCell135">
            <text:p text:style-name="P136">3</text:p>
          </table:table-cell>
          <table:table-cell table:style-name="TableCell137">
            <text:list text:style-name="LFO1" text:continue-numbering="true">
              <text:list-item>
                <text:p text:style-name="P138">認識字母、發音、拼音、練習</text:p>
              </text:list-item>
              <text:list-item>
                <text:p text:style-name="P139">聽、說、寫練習</text:p>
              </text:list-item>
              <text:list-item>
                <text:p text:style-name="P140">對話、問答練習</text:p>
              </text:list-item>
            </text:list>
          </table:table-cell>
          <table:table-cell table:style-name="TableCell141">
            <text:p text:style-name="P142">阿美族族語認證班：沈銘德教師</text:p>
            <text:p text:style-name="P143">排灣族族語認證班：柳柳美教師</text:p>
            <text:p text:style-name="P144"><text:span text:style-name="T145">布農族族語認證班：林美芳教師</text:span></text:p>
          </table:table-cell>
        </table:table-row>
        <table:table-row table:style-name="TableRow146">
          <table:table-cell table:style-name="TableCell147">
            <text:p text:style-name="P148">7/5</text:p>
            <text:p text:style-name="P149">（二）</text:p>
          </table:table-cell>
          <table:table-cell table:style-name="TableCell150">
            <text:p text:style-name="P151">09：00～12：10</text:p>
          </table:table-cell>
          <table:table-cell table:style-name="TableCell152">
            <text:p text:style-name="P153">3</text:p>
          </table:table-cell>
          <table:table-cell table:style-name="TableCell154">
            <text:list text:style-name="LFO2" text:continue-numbering="true">
              <text:list-item>
                <text:p text:style-name="P155">認識字母、發音、拼音、練習</text:p>
              </text:list-item>
              <text:list-item>
                <text:p text:style-name="P156">聽、說、寫練習</text:p>
              </text:list-item>
              <text:list-item>
                <text:p text:style-name="P157">對話、問答練習</text:p>
              </text:list-item>
            </text:list>
          </table:table-cell>
          <table:table-cell table:style-name="TableCell158">
            <text:p text:style-name="P159">阿美族族語認證班：沈銘德教師</text:p>
            <text:p text:style-name="P160">排灣族族語認證班：柳柳美教師</text:p>
            <text:p text:style-name="P161">布農族族語認證班：林美芳教師</text:p>
          </table:table-cell>
        </table:table-row>
        <table:table-row table:style-name="TableRow162">
          <table:table-cell table:style-name="TableCell163">
            <text:p text:style-name="P164">7/6</text:p>
            <text:p text:style-name="P165">（三）</text:p>
          </table:table-cell>
          <table:table-cell table:style-name="TableCell166">
            <text:p text:style-name="P167">09：30～12：30</text:p>
          </table:table-cell>
          <table:table-cell table:style-name="TableCell168">
            <text:p text:style-name="P169">3</text:p>
          </table:table-cell>
          <table:table-cell table:style-name="TableCell170">
            <text:list text:style-name="LFO7" text:continue-numbering="true">
              <text:list-item>
                <text:p text:style-name="P171">複習</text:p>
              </text:list-item>
              <text:list-item>
                <text:p text:style-name="P172">模擬試題測驗</text:p>
              </text:list-item>
            </text:list>
          </table:table-cell>
          <table:table-cell table:style-name="TableCell173">
            <text:p text:style-name="P174">阿美族族語認證班：沈銘德教師</text:p>
            <text:p text:style-name="P175">排灣族族語認證班：柳柳美教師</text:p>
            <text:p text:style-name="P176">布農族族語認證班：林美芳教師</text:p>
          </table:table-cell>
        </table:table-row>
        <table:table-row table:style-name="TableRow177">
          <table:table-cell table:style-name="TableCell178">
            <text:p text:style-name="P179">7/7</text:p>
            <text:p text:style-name="P180">（四）</text:p>
          </table:table-cell>
          <table:table-cell table:style-name="TableCell181">
            <text:p text:style-name="P182">09：30～12：30</text:p>
          </table:table-cell>
          <table:table-cell table:style-name="TableCell183">
            <text:p text:style-name="P184">3</text:p>
          </table:table-cell>
          <table:table-cell table:style-name="TableCell185">
            <text:list text:style-name="LFO3" text:continue-numbering="true">
              <text:list-item>
                <text:p text:style-name="P186">認識字母、發音、拼音、練習</text:p>
              </text:list-item>
              <text:list-item>
                <text:p text:style-name="P187">聽、說、寫練習</text:p>
              </text:list-item>
              <text:list-item>
                <text:p text:style-name="P188">對話、問答練習</text:p>
              </text:list-item>
              <text:list-item>
                <text:p text:style-name="P189">模擬試題測驗</text:p>
              </text:list-item>
            </text:list>
          </table:table-cell>
          <table:table-cell table:style-name="TableCell190">
            <text:p text:style-name="P191">阿美族族語認證班：沈銘德教師</text:p>
            <text:p text:style-name="P192">排灣族族語認證班：柳柳美教師</text:p>
            <text:p text:style-name="P193">布農族族語認證班：林美芳教師</text:p>
          </table:table-cell>
        </table:table-row>
        <table:table-row table:style-name="TableRow194">
          <table:table-cell table:style-name="TableCell195">
            <text:p text:style-name="P196">7/8</text:p>
            <text:p text:style-name="P197">（五）</text:p>
          </table:table-cell>
          <table:table-cell table:style-name="TableCell198">
            <text:p text:style-name="P199">09：30～12：30</text:p>
          </table:table-cell>
          <table:table-cell table:style-name="TableCell200">
            <text:p text:style-name="P201">3</text:p>
          </table:table-cell>
          <table:table-cell table:style-name="TableCell202">
            <text:list text:style-name="LFO11" text:continue-numbering="true">
              <text:list-item>
                <text:p text:style-name="P203">複習</text:p>
              </text:list-item>
              <text:list-item>
                <text:p text:style-name="P204">模擬試題測驗</text:p>
              </text:list-item>
            </text:list>
          </table:table-cell>
          <table:table-cell table:style-name="TableCell205">
            <text:p text:style-name="P206">阿美族族語認證班：沈銘德教師</text:p>
            <text:p text:style-name="P207">排灣族族語認證班：柳柳美教師</text:p>
            <text:p text:style-name="P208">布農族族語認證班：林美芳教師</text:p>
          </table:table-cell>
        </table:table-row>
      </table:table>
      <text:soft-page-break/>
      <text:p text:style-name="P209"><text:span text:style-name="T210">附件</text:span><text:span text:style-name="T211">二</text:span></text:p>
      <text:p text:style-name="P212">高雄市105年度國民小學「原住民族語認證親子共學研習營」報名表</text:p>
      <text:p text:style-name="P213"/>
      <text:p text:style-name="P214"><text:span text:style-name="T215">學校名稱：</text:span><text:span text:style-name="T216"><text:s text:c="6"/></text:span><text:span text:style-name="T217"><text:s text:c="5"/></text:span><text:span text:style-name="T218"><text:s text:c="4"/></text:span><text:span text:style-name="T219"><text:s/></text:span><text:span text:style-name="T220">國小</text:span><text:span text:style-name="T221"><text:s/></text:span></text:p>
      <text:p text:style-name="P222"><text:span text:style-name="T223">承 辦 人：</text:span><text:span text:style-name="T224"><text:s text:c="6"/></text:span><text:span text:style-name="T225"><text:s text:c="2"/></text:span><text:span text:style-name="T226"><text:s text:c="4"/></text:span><text:span text:style-name="T227"><text:s text:c="3"/></text:span><text:span text:style-name="T228"><text:s/>聯絡電話：</text:span><text:span text:style-name="T229"><text:s text:c="2"/></text:span><text:span text:style-name="T230"><text:s text:c="4"/></text:span><text:span text:style-name="T231"><text:s text:c="9"/></text:span></text:p>
      <text:p text:style-name="P232">*以下資料僅為研習工作內部作業資料，絕不外流。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年<text:s text:c="2"/>級</text:p>
          </table:table-cell>
          <table:table-cell table:style-name="TableCell242">
            <text:p text:style-name="P243">參加研習營</text:p>
            <text:p text:style-name="P244">學生姓名</text:p>
          </table:table-cell>
          <table:table-cell table:style-name="TableCell245">
            <text:p text:style-name="P246">參加研習營</text:p>
            <text:p text:style-name="P247">家長姓名</text:p>
          </table:table-cell>
          <table:table-cell table:style-name="TableCell248">
            <text:p text:style-name="P249">手機號碼</text:p>
          </table:table-cell>
          <table:table-cell table:style-name="TableCell250">
            <text:p text:style-name="P251">原住民族別（請勾選）</text:p>
          </table:table-cell>
        </table:table-row>
        <table:table-row table:style-name="TableRow252"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/>
          </table:table-cell>
          <table:table-cell table:style-name="TableCell257" table:number-rows-spanned="3">
            <text:p text:style-name="P258"/>
          </table:table-cell>
          <table:table-cell table:style-name="TableCell259" table:number-rows-spanned="3">
            <text:p text:style-name="P260"/>
          </table:table-cell>
          <table:table-cell table:style-name="TableCell261">
            <text:p text:style-name="P262"><text:span text:style-name="T263">阿美族□海岸□北部□中部□恆春□馬蘭□奇萊</text:span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排灣族□南排□中排□北排□東排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布農族□郡群□卓群□卡群□丹群□巒群<text:s text:c="2"/></text:p>
          </table:table-cell>
        </table:table-row>
        <table:table-row table:style-name="TableRow278">
          <table:table-cell table:style-name="TableCell279" table:number-rows-spanned="4">
            <text:p text:style-name="P280"/>
          </table:table-cell>
          <table:table-cell table:style-name="TableCell281" table:number-rows-spanned="4">
            <text:p text:style-name="P282"/>
          </table:table-cell>
          <table:table-cell table:style-name="TableCell283" table:number-rows-spanned="4">
            <text:p text:style-name="P284"/>
          </table:table-cell>
          <table:table-cell table:style-name="TableCell285" table:number-rows-spanned="4">
            <text:p text:style-name="P286"/>
          </table:table-cell>
          <table:table-cell table:style-name="TableCell287">
            <text:p text:style-name="P288"><text:span text:style-name="T289">阿美族□海岸□北部□中部□恆春□馬蘭□奇萊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排灣族□南排□中排□北排□東排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布農族□郡群□卓群□卡群□丹群□巒群<text:s text:c="2"/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<text:span text:style-name="T311">阿美族□海岸□北部□中部□恆春□馬蘭□奇萊</text:span></text:p>
          </table:table-cell>
        </table:table-row>
        <table:table-row table:style-name="TableRow312">
          <table:table-cell table:style-name="TableCell313" table:number-rows-spanned="3">
            <text:p text:style-name="P314"/>
          </table:table-cell>
          <table:table-cell table:style-name="TableCell315" table:number-rows-spanned="3">
            <text:p text:style-name="P316"/>
          </table:table-cell>
          <table:table-cell table:style-name="TableCell317" table:number-rows-spanned="3">
            <text:p text:style-name="P318"/>
          </table:table-cell>
          <table:table-cell table:style-name="TableCell319" table:number-rows-spanned="3">
            <text:p text:style-name="P320"/>
          </table:table-cell>
          <table:table-cell table:style-name="TableCell321">
            <text:p text:style-name="P322">排灣族□南排□中排□北排□東排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布農族□郡群□卓群□卡群□丹群□巒群<text:s text:c="2"/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阿美族□海岸□北部□中部□恆春□馬蘭□奇萊</text:span></text:p>
          </table:table-cell>
        </table:table-row>
        <table:table-row table:style-name="TableRow338">
          <table:table-cell table:style-name="TableCell339" table:number-rows-spanned="3">
            <text:p text:style-name="P340"/>
          </table:table-cell>
          <table:table-cell table:style-name="TableCell341" table:number-rows-spanned="3">
            <text:p text:style-name="P342"/>
          </table:table-cell>
          <table:table-cell table:style-name="TableCell343" table:number-rows-spanned="3">
            <text:p text:style-name="P344"/>
          </table:table-cell>
          <table:table-cell table:style-name="TableCell345" table:number-rows-spanned="3">
            <text:p text:style-name="P346"/>
          </table:table-cell>
          <table:table-cell table:style-name="TableCell347">
            <text:p text:style-name="P348">排灣族□南排□中排□北排□東排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布農族□郡群□卓群□卡群□丹群□巒群<text:s text:c="2"/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阿美族□海岸□北部□中部□恆春□馬蘭□奇萊</text:span></text:p>
          </table:table-cell>
        </table:table-row>
        <table:table-row table:style-name="TableRow364">
          <table:table-cell table:style-name="TableCell365" table:number-rows-spanned="3">
            <text:p text:style-name="P366"/>
          </table:table-cell>
          <table:table-cell table:style-name="TableCell367" table:number-rows-spanned="3">
            <text:p text:style-name="P368"/>
          </table:table-cell>
          <table:table-cell table:style-name="TableCell369" table:number-rows-spanned="3">
            <text:p text:style-name="P370"/>
          </table:table-cell>
          <table:table-cell table:style-name="TableCell371" table:number-rows-spanned="3">
            <text:p text:style-name="P372"/>
          </table:table-cell>
          <table:table-cell table:style-name="TableCell373">
            <text:p text:style-name="P374">排灣族□南排□中排□北排□東排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布農族□郡群□卓群□卡群□丹群□巒群<text:s text:c="2"/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pan text:style-name="T389">阿美族□海岸□北部□中部□恆春□馬蘭□奇萊</text:span></text:p>
          </table:table-cell>
        </table:table-row>
        <table:table-row table:style-name="TableRow390">
          <table:table-cell table:style-name="TableCell391" table:number-rows-spanned="3">
            <text:p text:style-name="P392"/>
          </table:table-cell>
          <table:table-cell table:style-name="TableCell393" table:number-rows-spanned="3">
            <text:p text:style-name="P394"/>
          </table:table-cell>
          <table:table-cell table:style-name="TableCell395" table:number-rows-spanned="3">
            <text:p text:style-name="P396"/>
          </table:table-cell>
          <table:table-cell table:style-name="TableCell397" table:number-rows-spanned="3">
            <text:p text:style-name="P398"/>
          </table:table-cell>
          <table:table-cell table:style-name="TableCell399">
            <text:p text:style-name="P400">排灣族□南排□中排□北排□東排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布農族□郡群□卓群□卡群□丹群□巒群<text:s text:c="2"/>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<text:span text:style-name="T415">阿美族□海岸□北部□中部□恆春□馬蘭□奇萊</text:span></text:p>
          </table:table-cell>
        </table:table-row>
      </table:table>
      <text:p text:style-name="P416"><text:s text:c="2"/>表格不足請自行延伸</text:p>
      <text:p text:style-name="P417"><text:span text:style-name="T418">說明：</text:span></text:p>
      <text:p text:style-name="P419"><text:span text:style-name="T420">1.</text:span><text:span text:style-name="T421">請於</text:span><text:span text:style-name="T422">10</text:span><text:span text:style-name="T423">5年6月24日（星期五）</text:span><text:span text:style-name="T424">前，</text:span><text:a xlink:href="mailto:將本報名表核章電子檔e-mail至tc0432@gmail.com" office:target-frame-name="_top" xlink:show="replace"><text:span text:style-name="T425">將本報名表核章電子檔e-mail至tc0432@gmail.com</text:span></text:a><text:span text:style-name="T426">，並將核章正本交至小港區青山國小教務處林淑芳主任，聯絡絡電話為07-8014543轉111。</text:span></text:p>
      <text:p text:style-name="P427"><text:span text:style-name="T428">2.</text:span><text:span text:style-name="T429">參加本研習營之學生與家長提供午餐便當</text:span><text:span text:style-name="T430">。</text:span></text:p>
      <text:p text:style-name="P431"><text:s text:c="5"/>承辦人<text:s text:c="7"/><text:s text:c="7"/>教務主任<text:tab/><text:tab/><text:s text:c="2"/><text:s text:c="2"/><text:s text:c="2"/><text:s text:c="2"/><text:s/>校長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yiv0773135694msonormal" style:display-name="yiv07731356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USER</dc:creator>
    <meta:creation-date>2016-06-01T01:43:00Z</meta:creation-date>
    <dc:date>2016-06-01T01:43:00Z</dc:date>
    <meta:print-date>2016-05-19T06:59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7" meta:character-count="2655" meta:row-count="18" meta:non-whitespace-character-count="2263"/>
  </office:meta>
</office:document-meta>
</file>