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right="-0.1069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" style:parent-style-name="內文" style:family="paragraph">
      <style:paragraph-properties style:text-autospace="none" fo:line-height="0.3333in" fo:margin-left="0.645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3333in" fo:margin-left="0.6125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3333in" fo:margin-left="0.0388in" fo:text-indent="0.1944in">
        <style:tab-stops>
          <style:tab-stop style:type="left" style:position="0.6881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29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fo:line-height="0.3333in" fo:margin-left="0.0833in" fo:text-indent="1.2638in">
        <style:tab-stops>
          <style:tab-stop style:type="left" style:position="0.6437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" style:parent-style-name="內文" style:family="paragraph">
      <style:paragraph-properties style:text-autospace="none" fo:line-height="0.3333in" fo:margin-left="0.5909in" fo:text-indent="-0.3937in">
        <style:tab-stops>
          <style:tab-stop style:type="left" style:position="0.1361in"/>
          <style:tab-stop style:type="left" style:position="0.325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P41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43" style:family="table-column">
      <style:table-column-properties style:column-width="1.9937in" style:use-optimal-column-width="false"/>
    </style:style>
    <style:style style:name="TableColumn44" style:family="table-column">
      <style:table-column-properties style:column-width="1.1215in" style:use-optimal-column-width="false"/>
    </style:style>
    <style:style style:name="TableColumn45" style:family="table-column">
      <style:table-column-properties style:column-width="2.2423in" style:use-optimal-column-width="false"/>
    </style:style>
    <style:style style:name="TableColumn46" style:family="table-column">
      <style:table-column-properties style:column-width="1.0034in" style:use-optimal-column-width="false"/>
    </style:style>
    <style:style style:name="Table42" style:family="table">
      <style:table-properties style:width="6.3611in" fo:margin-left="-0.0555in" table:align="center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2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81" style:family="table-row">
      <style:table-row-properties style:min-row-height="0.3055in" style:use-optimal-row-height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96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04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2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113" style:parent-style-name="內文" style:family="paragraph">
      <style:paragraph-properties style:text-autospace="none" fo:line-height="0.3472in" fo:margin-left="1.3458in" fo:text-indent="-1.3458in">
        <style:tab-stops>
          <style:tab-stop style:type="left" style:position="-0.6187in"/>
          <style:tab-stop style:type="left" style:position="-0.42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19" style:parent-style-name="內文" style:family="paragraph">
      <style:paragraph-properties style:text-autospace="none" fo:line-height="0.3472in" fo:margin-left="1.5402in" fo:text-indent="-1.5402in">
        <style:tab-stops>
          <style:tab-stop style:type="left" style:position="-0.8131in"/>
          <style:tab-stop style:type="left" style:position="-0.623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0" style:parent-style-name="內文" style:family="paragraph">
      <style:paragraph-properties style:text-autospace="none" fo:line-height="0.3472in" fo:margin-left="1.7222in" fo:text-indent="-1.7222in">
        <style:tab-stops>
          <style:tab-stop style:type="left" style:position="-0.9951in"/>
          <style:tab-stop style:type="left" style:position="-0.805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1" style:parent-style-name="內文" style:family="paragraph">
      <style:paragraph-properties style:text-autospace="none" fo:line-height="0.347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2" style:parent-style-name="內文" style:family="paragraph">
      <style:paragraph-properties style:text-autospace="none" fo:line-height="0.3472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3" style:parent-style-name="內文" style:family="paragraph">
      <style:paragraph-properties style:text-autospace="none" fo:line-height="0.3472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4" style:parent-style-name="內文" style:family="paragraph">
      <style:paragraph-properties style:text-autospace="none" fo:line-height="0.3472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25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128" style:parent-style-name="內文" style:family="paragraph">
      <style:paragraph-properties style:text-autospace="none" fo:line-height="0.3472in" fo:margin-left="1.5555in" fo:text-indent="-1.55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0" style:parent-style-name="內文" style:family="paragraph">
      <style:paragraph-properties style:text-autospace="none" fo:line-height="0.3472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1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2" style:parent-style-name="內文" style:family="paragraph">
      <style:paragraph-properties style:text-autospace="none" fo:line-height="0.3472in" fo:margin-left="0.6472in" fo:text-indent="-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3" style:parent-style-name="內文" style:family="paragraph">
      <style:paragraph-properties style:text-autospace="none" fo:line-height="0.3472in">
        <style:tab-stops>
          <style:tab-stop style:type="left" style:position="0.66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35" style:parent-style-name="內文" style:family="paragraph">
      <style:paragraph-properties fo:break-before="page" style:text-autospace="none" fo:line-height="0.2777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139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143" style:family="table-column">
      <style:table-column-properties style:column-width="0.6597in"/>
    </style:style>
    <style:style style:name="TableColumn144" style:family="table-column">
      <style:table-column-properties style:column-width="1.2472in"/>
    </style:style>
    <style:style style:name="TableColumn145" style:family="table-column">
      <style:table-column-properties style:column-width="0.5104in"/>
    </style:style>
    <style:style style:name="TableColumn146" style:family="table-column">
      <style:table-column-properties style:column-width="1.2277in"/>
    </style:style>
    <style:style style:name="TableColumn147" style:family="table-column">
      <style:table-column-properties style:column-width="2.5111in"/>
    </style:style>
    <style:style style:name="Table142" style:family="table">
      <style:table-properties style:width="6.1562in" fo:margin-left="0in" table:align="center"/>
    </style:style>
    <style:style style:name="TableRow148" style:family="table-row">
      <style:table-row-properties style:min-row-height="0.3243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9388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73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Row174" style:family="table-row">
      <style:table-row-properties style:min-row-height="0.938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86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87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188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Row189" style:family="table-row">
      <style:table-row-properties style:row-height="0.551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9388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938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29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30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231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TableRow232" style:family="table-row">
      <style:table-row-properties style:row-height="0.5513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TableRow245" style:family="table-row">
      <style:table-row-properties style:min-row-height="0.938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257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TableRow260" style:family="table-row">
      <style:table-row-properties style:min-row-height="0.938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275" style:family="table-row">
      <style:table-row-properties style:row-height="0.5513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list-style-name="LFO9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list-style-name="LFO9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 style:row-height="0.5513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300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301" style:parent-style-name="內文" style:family="paragraph">
      <style:paragraph-properties fo:break-before="page" style:text-autospace="none" fo:line-height="0.2777in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305" style:parent-style-name="內文" style:family="paragraph">
      <style:paragraph-properties style:text-autospace="none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315" style:family="table-column">
      <style:table-column-properties style:column-width="0.7506in" style:use-optimal-column-width="false"/>
    </style:style>
    <style:style style:name="TableColumn316" style:family="table-column">
      <style:table-column-properties style:column-width="0.7409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4.6263in" style:use-optimal-column-width="false"/>
    </style:style>
    <style:style style:name="Table314" style:family="table">
      <style:table-properties style:width="7.1027in" fo:margin-left="0in" table:align="center"/>
    </style:style>
    <style:style style:name="TableRow319" style:family="table-row">
      <style:table-row-properties style:min-row-height="0.259in" style:use-optimal-row-height="false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328" style:family="table-row">
      <style:table-row-properties style:min-row-height="0.0138in" style:use-optimal-row-height="false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/>
    </style:style>
    <style:style style:name="T3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38" style:family="table-row">
      <style:table-row-properties style:min-row-height="0.0138in" style:use-optimal-row-height="false"/>
    </style:style>
    <style:style style:name="P33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344" style:family="table-row">
      <style:table-row-properties style:min-row-height="0.0138in" style:use-optimal-row-height="false"/>
    </style:style>
    <style:style style:name="P34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350" style:family="table-row">
      <style:table-row-properties style:min-row-height="0.0138in" style:use-optimal-row-height="false"/>
    </style:style>
    <style:style style:name="P35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362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363" style:family="table-row">
      <style:table-row-properties style:min-row-height="0.0138in" style:use-optimal-row-height="false"/>
    </style:style>
    <style:style style:name="P36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78" style:family="table-row">
      <style:table-row-properties style:min-row-height="0.0138in" style:use-optimal-row-height="false"/>
    </style:style>
    <style:style style:name="P37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387" style:family="table-cell">
      <style:table-cell-properties fo:border="0.0104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text-autospace="none"/>
    </style:style>
    <style:style style:name="T3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394" style:family="table-row">
      <style:table-row-properties style:min-row-height="0.0138in" style:use-optimal-row-height="false"/>
    </style:style>
    <style:style style:name="P39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104in solid #000000" fo:padding-top="0in" fo:padding-left="0.0194in" fo:padding-bottom="0in" fo:padding-right="0.0194in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00" style:family="table-row">
      <style:table-row-properties style:min-row-height="0.0138in" style:use-optimal-row-height="false"/>
    </style:style>
    <style:style style:name="P40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4" style:family="table-cell">
      <style:table-cell-properties fo:border="0.0104in solid #000000" fo:padding-top="0in" fo:padding-left="0.0194in" fo:padding-bottom="0in" fo:padding-right="0.0194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06" style:family="table-row">
      <style:table-row-properties style:min-row-height="0.0138in" style:use-optimal-row-height="false"/>
    </style:style>
    <style:style style:name="P40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0" style:family="table-cell">
      <style:table-cell-properties fo:border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12" style:family="table-row">
      <style:table-row-properties style:min-row-height="0.0138in" style:use-optimal-row-height="false"/>
    </style:style>
    <style:style style:name="P41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418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419" style:family="table-row">
      <style:table-row-properties style:min-row-height="0.0138in" style:use-optimal-row-height="false"/>
    </style:style>
    <style:style style:name="P42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34" style:family="table-row">
      <style:table-row-properties style:min-row-height="0.0138in" style:use-optimal-row-height="false"/>
    </style:style>
    <style:style style:name="P43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5" style:family="table-cell">
      <style:table-cell-properties fo:border="0.0104in solid #000000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447" style:family="table-cell">
      <style:table-cell-properties fo:border="0.0104in solid #000000" fo:padding-top="0in" fo:padding-left="0.0194in" fo:padding-bottom="0in" fo:padding-right="0.0194in"/>
    </style:style>
    <style:style style:name="P448" style:parent-style-name="內文" style:family="paragraph">
      <style:paragraph-properties style:text-autospace="none"/>
    </style:style>
    <style:style style:name="T44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50" style:family="table-row">
      <style:table-row-properties style:min-row-height="0.0138in" style:use-optimal-row-height="false"/>
    </style:style>
    <style:style style:name="P45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4" style:family="table-cell">
      <style:table-cell-properties fo:border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56" style:family="table-row">
      <style:table-row-properties style:min-row-height="0.0138in" style:use-optimal-row-height="false"/>
    </style:style>
    <style:style style:name="P457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0" style:family="table-cell">
      <style:table-cell-properties fo:border="0.0104in solid #000000" fo:padding-top="0in" fo:padding-left="0.0194in" fo:padding-bottom="0in" fo:padding-right="0.0194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62" style:family="table-row">
      <style:table-row-properties style:min-row-height="0.0138in" style:use-optimal-row-height="false"/>
    </style:style>
    <style:style style:name="P463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6" style:family="table-cell">
      <style:table-cell-properties fo:border="0.0104in solid #000000" fo:padding-top="0in" fo:padding-left="0.0194in" fo:padding-bottom="0in" fo:padding-right="0.0194in"/>
    </style:style>
    <style:style style:name="P467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68" style:family="table-row">
      <style:table-row-properties style:min-row-height="0.0138in" style:use-optimal-row-height="false"/>
    </style:style>
    <style:style style:name="P469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474" style:family="table-row">
      <style:table-row-properties style:min-row-height="0.0138in" style:use-optimal-row-height="false"/>
    </style:style>
    <style:style style:name="P475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style:text-autospace="none"/>
    </style:style>
    <style:style style:name="T4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489" style:family="table-row">
      <style:table-row-properties style:min-row-height="0.0138in" style:use-optimal-row-height="false"/>
    </style:style>
    <style:style style:name="P49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104in solid #000000" fo:padding-top="0in" fo:padding-left="0.0194in" fo:padding-bottom="0in" fo:padding-right="0.0194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498" style:family="table-cell">
      <style:table-cell-properties fo:border="0.0104in solid #000000" fo:padding-top="0in" fo:padding-left="0.0194in" fo:padding-bottom="0in" fo:padding-right="0.0194in"/>
    </style:style>
    <style:style style:name="P49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style:text-autospace="none"/>
    </style:style>
    <style:style style:name="T50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05" style:family="table-row">
      <style:table-row-properties style:min-row-height="0.0138in" style:use-optimal-row-height="false"/>
    </style:style>
    <style:style style:name="P50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11" style:family="table-row">
      <style:table-row-properties style:min-row-height="0.0138in" style:use-optimal-row-height="false"/>
    </style:style>
    <style:style style:name="P51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17" style:family="table-row">
      <style:table-row-properties style:min-row-height="0.0138in" style:use-optimal-row-height="false"/>
    </style:style>
    <style:style style:name="P51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523" style:family="table-row">
      <style:table-row-properties style:min-row-height="0.0138in" style:use-optimal-row-height="false"/>
    </style:style>
    <style:style style:name="P52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P529" style:parent-style-name="內文" style:family="paragraph">
      <style:paragraph-properties style:text-autospace="none" fo:margin-left="0.5in">
        <style:tab-stops/>
      </style:paragraph-properties>
      <style:text-properties style:font-name="標楷體" style:font-name-asian="標楷體" style:font-name-complex="標楷體" fo:language="zh" fo:country="TW"/>
    </style:style>
    <style:style style:name="TableRow530" style:family="table-row">
      <style:table-row-properties style:min-row-height="0.0138in" style:use-optimal-row-height="false"/>
    </style:style>
    <style:style style:name="P531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45" style:family="table-row">
      <style:table-row-properties style:min-row-height="0.0138in" style:use-optimal-row-height="false"/>
    </style:style>
    <style:style style:name="P54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551" style:parent-style-name="內文" style:family="paragraph">
      <style:paragraph-properties style:text-autospace="none" fo:line-height="0.1388in"/>
    </style:style>
    <style:style style:name="T55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55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5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5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6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6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6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6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5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P569" style:parent-style-name="內文" style:family="paragraph">
      <style:paragraph-properties style:text-autospace="none" fo:line-height="0.1388in" fo:margin-left="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fo:language="zh" fo:country="TW"/>
    </style:style>
    <style:style style:name="T5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P572" style:parent-style-name="內文" style:family="paragraph">
      <style:paragraph-properties style:text-autospace="none" fo:line-height="0.1388in" fo:margin-left="0.3333in" fo:text-indent="0.1527in">
        <style:tab-stops/>
      </style:paragraph-properties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P57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fo:margin-right="-0.1069in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582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583" style:parent-style-name="內文" style:family="paragraph">
      <style:paragraph-properties style:text-autospace="none" fo:line-height="0.3333in" fo:margin-left="0.6458in" fo:text-indent="-0.3888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98" style:parent-style-name="內文" style:family="paragraph">
      <style:paragraph-properties style:text-autospace="none" fo:line-height="0.3333in" fo:margin-left="0.6125in" fo:text-indent="-0.38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02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3" style:parent-style-name="內文" style:family="paragraph">
      <style:paragraph-properties style:text-autospace="none" fo:line-height="0.3333in" fo:margin-left="0.6222in" fo:text-indent="-0.3888in">
        <style:tab-stops>
          <style:tab-stop style:type="left" style:position="0.1048in"/>
          <style:tab-stop style:type="left" style:position="0.2944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4" style:parent-style-name="內文" style:family="paragraph">
      <style:paragraph-properties style:text-autospace="none" fo:line-height="0.3333in" fo:margin-left="0.0388in" fo:text-indent="0.1944in">
        <style:tab-stops>
          <style:tab-stop style:type="left" style:position="0.6881in"/>
          <style:tab-stop style:type="left" style:position="0.8777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5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6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7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8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09" style:parent-style-name="內文" style:family="paragraph">
      <style:paragraph-properties style:text-autospace="none" fo:line-height="0.3333in" fo:margin-left="0.0833in" fo:text-indent="1.2638in">
        <style:tab-stops>
          <style:tab-stop style:type="left" style:position="0.6437in"/>
          <style:tab-stop style:type="left" style:position="0.8333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10" style:parent-style-name="內文" style:family="paragraph">
      <style:paragraph-properties style:text-autospace="none" fo:line-height="0.3333in" fo:margin-left="1.5069in" fo:text-indent="-1.5069in">
        <style:tab-stops>
          <style:tab-stop style:type="left" style:position="-0.7798in"/>
          <style:tab-stop style:type="left" style:position="-0.5902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11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 fo:language="zh" fo:country="TW"/>
    </style:style>
    <style:style style:name="P614" style:parent-style-name="內文" style:family="paragraph">
      <style:paragraph-properties style:text-autospace="none" fo:line-height="0.3333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616" style:family="table-column">
      <style:table-column-properties style:column-width="2.0118in" style:use-optimal-column-width="false"/>
    </style:style>
    <style:style style:name="TableColumn617" style:family="table-column">
      <style:table-column-properties style:column-width="1.1319in" style:use-optimal-column-width="false"/>
    </style:style>
    <style:style style:name="TableColumn618" style:family="table-column">
      <style:table-column-properties style:column-width="2.2631in" style:use-optimal-column-width="false"/>
    </style:style>
    <style:style style:name="TableColumn619" style:family="table-column">
      <style:table-column-properties style:column-width="1.0125in" style:use-optimal-column-width="false"/>
    </style:style>
    <style:style style:name="Table615" style:family="table">
      <style:table-properties style:width="6.4194in" fo:margin-left="-0.0555in" table:align="center"/>
    </style:style>
    <style:style style:name="TableRow620" style:family="table-row">
      <style:table-row-properties style:min-row-height="0.3486in" style:use-optimal-row-height="false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text-autospace="none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29" style:family="table-row">
      <style:table-row-properties style:min-row-height="0.3381in" style:use-optimal-row-height="false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638" style:family="table-row">
      <style:table-row-properties style:min-row-height="0.3486in" style:use-optimal-row-height="false"/>
    </style:style>
    <style:style style:name="TableCell6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45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646" style:family="table-row">
      <style:table-row-properties style:min-row-height="0.3486in" style:use-optimal-row-height="false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53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TableRow654" style:family="table-row">
      <style:table-row-properties style:min-row-height="0.3381in" style:use-optimal-row-height="false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center" fo:line-height="0.2777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61" style:parent-style-name="內文" style:family="paragraph">
      <style:paragraph-properties style:text-autospace="none" fo:line-height="0.2777in" fo:text-indent="0.431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language="zh" fo:country="TW"/>
    </style:style>
    <style:style style:name="P662" style:parent-style-name="內文" style:family="paragraph">
      <style:paragraph-properties style:text-autospace="none" fo:line-height="0.3472in" fo:margin-left="1.3458in" fo:text-indent="-1.3458in">
        <style:tab-stops>
          <style:tab-stop style:type="left" style:position="-0.6187in"/>
          <style:tab-stop style:type="left" style:position="-0.4291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68" style:parent-style-name="內文" style:family="paragraph">
      <style:paragraph-properties style:text-autospace="none" fo:line-height="0.3472in" fo:margin-left="1.5402in" fo:text-indent="-1.5402in">
        <style:tab-stops>
          <style:tab-stop style:type="left" style:position="-0.8131in"/>
          <style:tab-stop style:type="left" style:position="-0.623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69" style:parent-style-name="內文" style:family="paragraph">
      <style:paragraph-properties style:text-autospace="none" fo:line-height="0.3472in" fo:margin-left="1.7222in" fo:text-indent="-1.7222in">
        <style:tab-stops>
          <style:tab-stop style:type="left" style:position="-0.9951in"/>
          <style:tab-stop style:type="left" style:position="-0.8055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0" style:parent-style-name="內文" style:family="paragraph">
      <style:paragraph-properties style:text-autospace="none" fo:line-height="0.3472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1" style:parent-style-name="內文" style:family="paragraph">
      <style:paragraph-properties style:text-autospace="none" fo:line-height="0.3472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2" style:parent-style-name="內文" style:family="paragraph">
      <style:paragraph-properties style:text-autospace="none" fo:line-height="0.3472in" fo:text-indent="0.1944in">
        <style:tab-stops>
          <style:tab-stop style:type="left" style:position="0.727in"/>
          <style:tab-stop style:type="left" style:position="0.916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3" style:parent-style-name="內文" style:family="paragraph">
      <style:paragraph-properties style:text-autospace="none" fo:line-height="0.3472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4" style:parent-style-name="內文" style:family="paragraph">
      <style:paragraph-properties style:text-autospace="none" style:snap-to-layout-grid="false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letter-kerning="false" fo:font-size="14pt" style:font-size-asian="14pt" style:font-size-complex="14pt" fo:language="zh" fo:country="TW"/>
    </style:style>
    <style:style style:name="P675" style:parent-style-name="內文" style:family="paragraph">
      <style:paragraph-properties style:text-autospace="none" fo:line-height="0.3472in" fo:margin-left="1.5555in" fo:text-indent="-1.5555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7" style:parent-style-name="內文" style:family="paragraph">
      <style:paragraph-properties style:text-autospace="none" fo:line-height="0.3472in" fo:margin-left="0.6458in" fo:text-indent="-0.6458in">
        <style:tab-stops>
          <style:tab-stop style:type="left" style:position="0.0812in"/>
          <style:tab-stop style:type="left" style:position="0.2708in"/>
        </style:tab-stops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8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79" style:parent-style-name="內文" style:family="paragraph">
      <style:paragraph-properties style:text-autospace="none" fo:line-height="0.3472in" fo:margin-left="0.6472in" fo:text-indent="-0.4305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80" style:parent-style-name="內文" style:family="paragraph">
      <style:paragraph-properties style:text-autospace="none" fo:line-height="0.3472in">
        <style:tab-stops>
          <style:tab-stop style:type="left" style:position="0.6666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82" style:parent-style-name="內文" style:family="paragraph">
      <style:paragraph-properties fo:break-before="page" style:text-autospace="none" fo:line-height="0.2777in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686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87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688" style:parent-style-name="內文" style:family="paragraph">
      <style:paragraph-properties style:text-autospace="none" fo:line-height="0.2777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olumn690" style:family="table-column">
      <style:table-column-properties style:column-width="0.6597in"/>
    </style:style>
    <style:style style:name="TableColumn691" style:family="table-column">
      <style:table-column-properties style:column-width="1.2472in"/>
    </style:style>
    <style:style style:name="TableColumn692" style:family="table-column">
      <style:table-column-properties style:column-width="0.5104in"/>
    </style:style>
    <style:style style:name="TableColumn693" style:family="table-column">
      <style:table-column-properties style:column-width="1.2277in"/>
    </style:style>
    <style:style style:name="TableColumn694" style:family="table-column">
      <style:table-column-properties style:column-width="2.5333in"/>
    </style:style>
    <style:style style:name="Table689" style:family="table">
      <style:table-properties style:width="6.1784in" fo:margin-left="0in" table:align="center"/>
    </style:style>
    <style:style style:name="TableRow695" style:family="table-row">
      <style:table-row-properties style:min-row-height="0.3243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6" style:family="table-row">
      <style:table-row-properties style:min-row-height="0.9388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718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719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720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Row721" style:family="table-row">
      <style:table-row-properties style:min-row-height="0.9388in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733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734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P735" style:parent-style-name="內文" style:list-style-name="LFO2" style:family="paragraph">
      <style:paragraph-properties style:snap-to-layout-grid="false" fo:text-align="justify"/>
      <style:text-properties style:font-name="標楷體" style:font-name-asian="標楷體"/>
    </style:style>
    <style:style style:name="TableRow736" style:family="table-row">
      <style:table-row-properties style:row-height="0.5513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P748" style:parent-style-name="內文" style:list-style-name="LFO7" style:family="paragraph">
      <style:paragraph-properties style:snap-to-layout-grid="false" fo:text-align="justify"/>
      <style:text-properties style:font-name="標楷體" style:font-name-asian="標楷體"/>
    </style:style>
    <style:style style:name="TableRow749" style:family="table-row">
      <style:table-row-properties style:min-row-height="0.9388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761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762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P763" style:parent-style-name="內文" style:list-style-name="LFO3" style:family="paragraph">
      <style:paragraph-properties style:snap-to-layout-grid="false" fo:text-align="justify"/>
      <style:text-properties style:font-name="標楷體" style:font-name-asian="標楷體"/>
    </style:style>
    <style:style style:name="TableRow764" style:family="table-row">
      <style:table-row-properties style:min-row-height="0.9388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776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777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P778" style:parent-style-name="內文" style:list-style-name="LFO4" style:family="paragraph">
      <style:paragraph-properties style:snap-to-layout-grid="false" fo:text-align="justify"/>
      <style:text-properties style:font-name="標楷體" style:font-name-asian="標楷體"/>
    </style:style>
    <style:style style:name="TableRow779" style:family="table-row">
      <style:table-row-properties style:row-height="0.5513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P791" style:parent-style-name="內文" style:list-style-name="LFO8" style:family="paragraph">
      <style:paragraph-properties style:snap-to-layout-grid="false" fo:text-align="justify"/>
      <style:text-properties style:font-name="標楷體" style:font-name-asian="標楷體"/>
    </style:style>
    <style:style style:name="TableRow792" style:family="table-row">
      <style:table-row-properties style:min-row-height="0.938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04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05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P806" style:parent-style-name="內文" style:list-style-name="LFO5" style:family="paragraph">
      <style:paragraph-properties style:snap-to-layout-grid="false" fo:text-align="justify"/>
      <style:text-properties style:font-name="標楷體" style:font-name-asian="標楷體"/>
    </style:style>
    <style:style style:name="TableRow807" style:family="table-row">
      <style:table-row-properties style:min-row-height="0.9388in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819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820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P821" style:parent-style-name="內文" style:list-style-name="LFO6" style:family="paragraph">
      <style:paragraph-properties style:snap-to-layout-grid="false" fo:text-align="justify"/>
      <style:text-properties style:font-name="標楷體" style:font-name-asian="標楷體"/>
    </style:style>
    <style:style style:name="TableRow822" style:family="table-row">
      <style:table-row-properties style:row-height="0.5513in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list-style-name="LFO9" style:family="paragraph">
      <style:paragraph-properties style:snap-to-layout-grid="false" fo:text-align="justify"/>
      <style:text-properties style:font-name="標楷體" style:font-name-asian="標楷體"/>
    </style:style>
    <style:style style:name="P834" style:parent-style-name="內文" style:list-style-name="LFO9" style:family="paragraph">
      <style:paragraph-properties style:snap-to-layout-grid="false" fo:text-align="justify"/>
      <style:text-properties style:font-name="標楷體" style:font-name-asian="標楷體"/>
    </style:style>
    <style:style style:name="TableRow835" style:family="table-row">
      <style:table-row-properties style:row-height="0.5513in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847" style:parent-style-name="內文" style:list-style-name="LFO10" style:family="paragraph">
      <style:paragraph-properties style:snap-to-layout-grid="false" fo:text-align="justify"/>
      <style:text-properties style:font-name="標楷體" style:font-name-asian="標楷體"/>
    </style:style>
    <style:style style:name="P848" style:parent-style-name="內文" style:family="paragraph">
      <style:paragraph-properties fo:break-before="page" style:text-autospace="none" fo:line-height="0.2777in"/>
    </style:style>
    <style:style style:name="T8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P852" style:parent-style-name="內文" style:family="paragraph">
      <style:paragraph-properties style:text-autospace="none" fo:margin-top="0.125in" fo:margin-bottom="0.125in" fo:line-height="0.2777in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ableColumn862" style:family="table-column">
      <style:table-column-properties style:column-width="0.7506in" style:use-optimal-column-width="false"/>
    </style:style>
    <style:style style:name="TableColumn863" style:family="table-column">
      <style:table-column-properties style:column-width="0.7409in" style:use-optimal-column-width="false"/>
    </style:style>
    <style:style style:name="TableColumn864" style:family="table-column">
      <style:table-column-properties style:column-width="0.9777in" style:use-optimal-column-width="false"/>
    </style:style>
    <style:style style:name="TableColumn865" style:family="table-column">
      <style:table-column-properties style:column-width="4.6333in" style:use-optimal-column-width="false"/>
    </style:style>
    <style:style style:name="Table861" style:family="table">
      <style:table-properties style:width="7.1027in" fo:margin-left="0in" table:align="center"/>
    </style:style>
    <style:style style:name="TableRow866" style:family="table-row">
      <style:table-row-properties style:min-row-height="0.1916in" style:use-optimal-row-height="false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Row875" style:family="table-row">
      <style:table-row-properties style:min-row-height="0.259in" style:use-optimal-row-height="false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text-autospace="none"/>
    </style:style>
    <style:style style:name="T8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885" style:family="table-row">
      <style:table-row-properties style:min-row-height="0.259in" style:use-optimal-row-height="false"/>
    </style:style>
    <style:style style:name="P8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8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8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891" style:family="table-row">
      <style:table-row-properties style:min-row-height="0.259in" style:use-optimal-row-height="false"/>
    </style:style>
    <style:style style:name="P8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8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8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897" style:family="table-row">
      <style:table-row-properties style:min-row-height="0.259in" style:use-optimal-row-height="false"/>
    </style:style>
    <style:style style:name="P8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8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03" style:family="table-row">
      <style:table-row-properties style:min-row-height="0.259in" style:use-optimal-row-height="false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text-autospace="none"/>
    </style:style>
    <style:style style:name="T9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913" style:family="table-row">
      <style:table-row-properties style:min-row-height="0.259in" style:use-optimal-row-height="false"/>
    </style:style>
    <style:style style:name="P9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9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19" style:family="table-row">
      <style:table-row-properties style:min-row-height="0.259in" style:use-optimal-row-height="false"/>
    </style:style>
    <style:style style:name="P9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9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25" style:family="table-row">
      <style:table-row-properties style:min-row-height="0.259in" style:use-optimal-row-height="false"/>
    </style:style>
    <style:style style:name="P9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P9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31" style:family="table-row">
      <style:table-row-properties style:min-row-height="0.259in" style:use-optimal-row-height="false"/>
    </style:style>
    <style:style style:name="TableCell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language="zh" fo:country="TW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text-autospace="none"/>
    </style:style>
    <style:style style:name="T94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941" style:family="table-row">
      <style:table-row-properties style:min-row-height="0.259in" style:use-optimal-row-height="false"/>
    </style:style>
    <style:style style:name="P9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47" style:family="table-row">
      <style:table-row-properties style:min-row-height="0.259in" style:use-optimal-row-height="false"/>
    </style:style>
    <style:style style:name="P9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53" style:family="table-row">
      <style:table-row-properties style:min-row-height="0.259in" style:use-optimal-row-height="false"/>
    </style:style>
    <style:style style:name="P9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59" style:family="table-row">
      <style:table-row-properties style:min-row-height="0.259in" style:use-optimal-row-height="false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text-autospace="none"/>
    </style:style>
    <style:style style:name="T9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969" style:family="table-row">
      <style:table-row-properties style:min-row-height="0.259in" style:use-optimal-row-height="false"/>
    </style:style>
    <style:style style:name="P9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75" style:family="table-row">
      <style:table-row-properties style:min-row-height="0.259in" style:use-optimal-row-height="false"/>
    </style:style>
    <style:style style:name="P9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81" style:family="table-row">
      <style:table-row-properties style:min-row-height="0.259in" style:use-optimal-row-height="false"/>
    </style:style>
    <style:style style:name="P9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P9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language="zh" fo:country="TW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ableCell9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9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text-autospace="none"/>
    </style:style>
    <style:style style:name="T9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997" style:family="table-row">
      <style:table-row-properties style:min-row-height="0.0138in" style:use-optimal-row-height="false"/>
    </style:style>
    <style:style style:name="P99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9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03" style:family="table-row">
      <style:table-row-properties style:min-row-height="0.0138in" style:use-optimal-row-height="false"/>
    </style:style>
    <style:style style:name="P100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09" style:family="table-row">
      <style:table-row-properties style:min-row-height="0.0138in" style:use-optimal-row-height="false"/>
    </style:style>
    <style:style style:name="P101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1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22" style:family="table-cell">
      <style:table-cell-properties fo:border="0.0104in solid #000000" fo:padding-top="0in" fo:padding-left="0.0194in" fo:padding-bottom="0in" fo:padding-right="0.0194in"/>
    </style:style>
    <style:style style:name="P1023" style:parent-style-name="內文" style:family="paragraph">
      <style:paragraph-properties style:text-autospace="none"/>
    </style:style>
    <style:style style:name="T10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025" style:family="table-row">
      <style:table-row-properties style:min-row-height="0.0138in" style:use-optimal-row-height="false"/>
    </style:style>
    <style:style style:name="P102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9" style:family="table-cell">
      <style:table-cell-properties fo:border="0.0104in solid #000000" fo:padding-top="0in" fo:padding-left="0.0194in" fo:padding-bottom="0in" fo:padding-right="0.0194in"/>
    </style:style>
    <style:style style:name="P103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31" style:family="table-row">
      <style:table-row-properties style:min-row-height="0.0138in" style:use-optimal-row-height="false"/>
    </style:style>
    <style:style style:name="P1032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3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4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5" style:family="table-cell">
      <style:table-cell-properties fo:border="0.0104in solid #000000" fo:padding-top="0in" fo:padding-left="0.0194in" fo:padding-bottom="0in" fo:padding-right="0.0194in"/>
    </style:style>
    <style:style style:name="P1036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37" style:family="table-row">
      <style:table-row-properties style:min-row-height="0.0138in" style:use-optimal-row-height="false"/>
    </style:style>
    <style:style style:name="P1038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9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40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104in solid #000000" fo:padding-top="0in" fo:padding-left="0.0194in" fo:padding-bottom="0in" fo:padding-right="0.0194in"/>
    </style:style>
    <style:style style:name="P1045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48" style:family="table-cell">
      <style:table-cell-properties fo:border="0.0104in solid #000000" fo:padding-top="0in" fo:padding-left="0.0194in" fo:padding-bottom="0in" fo:padding-right="0.0194in"/>
    </style:style>
    <style:style style:name="P1049" style:parent-style-name="內文" style:family="paragraph">
      <style:paragraph-properties style:text-autospace="none" fo:text-indent="0.4444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內文" style:family="paragraph">
      <style:paragraph-properties style:text-autospace="none"/>
    </style:style>
    <style:style style:name="T105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053" style:family="table-row">
      <style:table-row-properties style:min-row-height="0.0138in" style:use-optimal-row-height="false"/>
    </style:style>
    <style:style style:name="P1054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5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6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59" style:family="table-row">
      <style:table-row-properties style:min-row-height="0.0138in" style:use-optimal-row-height="false"/>
    </style:style>
    <style:style style:name="P1060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1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2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3" style:family="table-cell">
      <style:table-cell-properties fo:border="0.0104in solid #000000" fo:padding-top="0in" fo:padding-left="0.0194in" fo:padding-bottom="0in" fo:padding-right="0.0194in"/>
    </style:style>
    <style:style style:name="P106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TableRow1065" style:family="table-row">
      <style:table-row-properties style:min-row-height="0.0138in" style:use-optimal-row-height="false"/>
    </style:style>
    <style:style style:name="P1066" style:parent-style-name="內文" style:family="paragraph">
      <style:paragraph-properties style:text-autospace="none" fo:text-indent="0.291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7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8" style:parent-style-name="內文" style:family="paragraph">
      <style:paragraph-properties style:text-autospace="none" fo:text-indent="0.44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1071" style:parent-style-name="內文" style:family="paragraph">
      <style:paragraph-properties style:text-autospace="none" fo:margin-top="0.25in" fo:margin-bottom="0.125in" fo:line-height="0.1944in" fo:margin-left="0.4916in" fo:text-indent="-0.4916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107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double" style:text-underline-style="solid" style:text-underline-width="auto" style:text-underline-mode="continuous" fo:language="zh" fo:country="TW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 fo:language="zh" fo:country="TW"/>
    </style:style>
    <style:style style:name="P1080" style:parent-style-name="內文" style:family="paragraph">
      <style:paragraph-properties fo:line-height="0.1944in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10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family="graphic" style:name="a0" style:parent-style-name="Graphics">
      <style:graphic-properties fo:min-width="0.36458in" fo:min-height="0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458in" fo:min-height="0.6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1458in" svg:y="-0.30417in" svg:width="0.66667in" svg:height="0.36458in" style:rel-width="scale" style:rel-height="scale"><draw:text-box><text:p text:style-name="P3">項目1</text:p></draw:text-box><svg:desc/></draw:frame></text:span><text:span text:style-name="T4">高雄市國民中學</text:span><text:span text:style-name="T5">10</text:span><text:span text:style-name="T6">5</text:span><text:span text:style-name="T7">年度辦理原住民學生「族語認證班」</text:span><text:span text:style-name="T8">(一)</text:span></text:p>
      <text:p text:style-name="P9">實施計畫</text:p>
      <text:p text:style-name="P10">壹、依據：</text:p>
      <text:p text:style-name="P11"><text:span text:style-name="T12">一、</text:span><text:span text:style-name="T13">教育部國民及學前教育署</text:span><text:span text:style-name="T14">104年4月20日臺教國署國字第1040030833B號令修正發布之「教育部國民及學前教育署補助直轄市縣</text:span><text:span text:style-name="T15">(</text:span><text:span text:style-name="T16">市</text:span><text:span text:style-name="T17">)</text:span><text:span text:style-name="T18">推動國民中小學本土教育要點」。</text:span></text:p>
      <text:p text:style-name="P19"><text:span text:style-name="T20">二、</text:span><text:span text:style-name="T21">教育部國民及學前教育署</text:span><text:span text:style-name="T22">102年10月1日臺教國署國字第102007954B號令修正發布之「提升國民中小學本土語言師資專業素養改進措施」。</text:span></text:p>
      <text:p text:style-name="P23">貳、目的：</text:p>
      <text:p text:style-name="P24">一、協助本市原住民學生取得中央主管機關辦理之「105學年度原住民學生升學優待取得文化及語言能力證明考試」認證。</text:p>
      <text:p text:style-name="P25">二、提昇本市原住民學生對自我身份之認同。</text:p>
      <text:p text:style-name="P26">參、指導單位：教育部、原住民族委員會。</text:p>
      <text:p text:style-name="P27">肆、主辦單位：高雄市政府教育局、高雄市政府原住民事務委員會。</text:p>
      <text:p text:style-name="P28">伍、承辦單位：高雄市立前鎮國民中學。</text:p>
      <text:p text:style-name="P29">陸、實施時間：自105年7月4日（星期一）起至105年7月8日（星期五）止，</text:p>
      <text:p text:style-name="P30">每天上午8：00～下午4：00。</text:p>
      <text:p text:style-name="P31">柒、實施對象：</text:p>
      <text:p text:style-name="P32"><text:span text:style-name="T33">一、</text:span><text:span text:style-name="T34">阿美族語、排灣族語、布農族語:優先招收原住民籍國中學生及高中學生【國小學生請參加青山國小場次】</text:span></text:p>
      <text:p text:style-name="P35">二、魯凱族語、泰雅族語、卑南族語、賽德克族語優先招收國中學生、高中學生及國小高年級學生。</text:p>
      <text:p text:style-name="P36"><text:span text:style-name="T37">捌、實施地點：</text:span><text:span text:style-name="T38">高雄市立前鎮國民中學(地址:高</text:span><text:span text:style-name="T39">雄</text:span><text:span text:style-name="T40">市前鎮區新衙路17號)</text:span></text:p>
      <text:p text:style-name="P41">玖、實施內容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班別名稱</text:p>
          </table:table-cell>
          <table:table-cell table:style-name="TableCell50">
            <text:p text:style-name="P51">開設班級</text:p>
          </table:table-cell>
          <table:table-cell table:style-name="TableCell52">
            <text:p text:style-name="P53">每班開課節數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阿美族族語認證班</text:p>
          </table:table-cell>
          <table:table-cell table:style-name="TableCell59">
            <text:p text:style-name="P60">2班</text:p>
          </table:table-cell>
          <table:table-cell table:style-name="TableCell61">
            <text:p text:style-name="P62">7節×2班×5天＝70節</text:p>
          </table:table-cell>
          <table:table-cell table:style-name="TableCell63" table:number-rows-spanned="7">
            <text:p text:style-name="P64">每班招收生20-30名</text:p>
          </table:table-cell>
        </table:table-row>
        <table:table-row table:style-name="TableRow65">
          <table:table-cell table:style-name="TableCell66">
            <text:p text:style-name="P67">排灣族族語認證班</text:p>
          </table:table-cell>
          <table:table-cell table:style-name="TableCell68">
            <text:p text:style-name="P69">2班</text:p>
          </table:table-cell>
          <table:table-cell table:style-name="TableCell70">
            <text:p text:style-name="P71">7節×2班×5天＝70節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魯凱族族語認證班</text:p>
          </table:table-cell>
          <table:table-cell table:style-name="TableCell76">
            <text:p text:style-name="P77">1班</text:p>
          </table:table-cell>
          <table:table-cell table:style-name="TableCell78">
            <text:p text:style-name="P79">7節×1班×5天＝35節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泰雅族族語認證班</text:p>
          </table:table-cell>
          <table:table-cell table:style-name="TableCell84">
            <text:p text:style-name="P85">1班</text:p>
          </table:table-cell>
          <table:table-cell table:style-name="TableCell86">
            <text:p text:style-name="P87">7節×1班×5天＝35節</text:p>
          </table:table-cell>
          <table:covered-table-cell>
            <text:p text:style-name="P88"/>
          </table:covered-table-cell>
        </table:table-row>
        <text:soft-page-break/>
        <table:table-row table:style-name="TableRow89">
          <table:table-cell table:style-name="TableCell90">
            <text:p text:style-name="P91">卑南族族語認證班</text:p>
          </table:table-cell>
          <table:table-cell table:style-name="TableCell92">
            <text:p text:style-name="P93">1班</text:p>
          </table:table-cell>
          <table:table-cell table:style-name="TableCell94">
            <text:p text:style-name="P95">7節×1班×5天＝35節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布農族族語認證班</text:p>
          </table:table-cell>
          <table:table-cell table:style-name="TableCell100">
            <text:p text:style-name="P101">1班</text:p>
          </table:table-cell>
          <table:table-cell table:style-name="TableCell102">
            <text:p text:style-name="P103">7節×1班×5天＝35節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賽德克族語認證班</text:p>
          </table:table-cell>
          <table:table-cell table:style-name="TableCell108">
            <text:p text:style-name="P109">1班</text:p>
          </table:table-cell>
          <table:table-cell table:style-name="TableCell110">
            <text:p text:style-name="P111">7節×1班×5天＝35節</text:p>
          </table:table-cell>
          <table:covered-table-cell>
            <text:p text:style-name="P112"/>
          </table:covered-table-cell>
        </table:table-row>
      </table:table>
      <text:p text:style-name="P113"><text:span text:style-name="T114">拾、族語師資：須通過</text:span><text:span text:style-name="T115">原住民族委員會舉辦之原住民族語言能力認證，</text:span><text:span text:style-name="T116">並參加族語研習結業</text:span><text:span text:style-name="T117">，取得該族族語能力合格證書者</text:span><text:span text:style-name="T118">。</text:span></text:p>
      <text:p text:style-name="P119">拾壹、課程內容：教育部與原住民族委員會共同委託國立政治大學編纂之「九年一貫原住民族語九階教材」第一階至第五階課程內容。</text:p>
      <text:p text:style-name="P120">拾貳、課程表：詳如附件1</text:p>
      <text:p text:style-name="P121">拾參、評量方式：</text:p>
      <text:p text:style-name="P122">一、由授課講師依學習目標設計「學習評量表」。</text:p>
      <text:p text:style-name="P123">二、課程結束前進行模擬考。</text:p>
      <text:p text:style-name="P124">拾肆、結業證書：研習期滿，學習成績優良，請假時數未超過授課時數五分之一者，頒發結業證書。</text:p>
      <text:p text:style-name="P125">拾伍、研習當日如遇颱風假停課，課程則順延一天辦理，並於本校網站及高雄</text:p>
      <text:p text:style-name="P126"><text:span text:style-name="T127"><text:s text:c="6"/>市教育局局網公告周知。</text:span></text:p>
      <text:p text:style-name="P128"><text:span text:style-name="T129">拾伍、經費來源：由教育部專案經費支應。</text:span></text:p>
      <text:p text:style-name="P130">拾陸、預期效益：</text:p>
      <text:p text:style-name="P131">一、預計開辦9個班次，協助約150位學生取得考試認證合格。</text:p>
      <text:p text:style-name="P132">二、原住民族語及文化透過有規劃的復育計畫，並藉由教育的歷程，以達延續傳統文化之目的。</text:p>
      <text:p text:style-name="P133"><text:span text:style-name="T134">拾柒、獎勵：承辦工作人員表現績優者，活動結束後依相關規定敘獎。</text:span></text:p>
      <text:soft-page-break/>
      <text:p text:style-name="P135"><text:span text:style-name="T136">附件</text:span><text:span text:style-name="T137">1</text:span></text:p>
      <text:p text:style-name="P138">高雄市國民中學105年度辦理原住民學生「族語認證班」(一)課程表</text:p>
      <text:p text:style-name="P139"><text:s text:c="4"/>日期：105年7月4日（星期一）起至105年7月8日（星期五）</text:p>
      <text:p text:style-name="P140"><text:s text:c="4"/>地點：高雄市立前鎮國民中學(地址:高市前鎮區新衙路17號)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日期</text:p>
          </table:table-cell>
          <table:table-cell table:style-name="TableCell151">
            <text:p text:style-name="P152">上課時間</text:p>
          </table:table-cell>
          <table:table-cell table:style-name="TableCell153">
            <text:p text:style-name="P154">節數</text:p>
          </table:table-cell>
          <table:table-cell table:style-name="TableCell155">
            <text:p text:style-name="P156">課目</text:p>
          </table:table-cell>
          <table:table-cell table:style-name="TableCell157">
            <text:p text:style-name="P158">教學內容</text:p>
          </table:table-cell>
        </table:table-row>
        <table:table-row table:style-name="TableRow159">
          <table:table-cell table:style-name="TableCell160">
            <text:p text:style-name="P161">7/4</text:p>
            <text:p text:style-name="P162">（一）</text:p>
          </table:table-cell>
          <table:table-cell table:style-name="TableCell163">
            <text:p text:style-name="P164">08：10～11：50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第一階第1-5課</text:p>
          </table:table-cell>
          <table:table-cell table:style-name="TableCell169">
            <text:list text:style-name="LFO1" text:continue-numbering="true">
              <text:list-item>
                <text:p text:style-name="P170">認識字母、發音、拼音、練習</text:p>
              </text:list-item>
              <text:list-item>
                <text:p text:style-name="P171">聽、說、寫練習</text:p>
              </text:list-item>
              <text:list-item>
                <text:p text:style-name="P172">對話、問答練習</text:p>
              </text:list-item>
              <text:list-item>
                <text:p text:style-name="P173">複習1～5課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7/4</text:p>
            <text:p text:style-name="P177">（一）</text:p>
          </table:table-cell>
          <table:table-cell table:style-name="TableCell178">
            <text:p text:style-name="P179">13：10～16：00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第一階第6-10課</text:p>
          </table:table-cell>
          <table:table-cell table:style-name="TableCell184">
            <text:list text:style-name="LFO2" text:continue-numbering="true">
              <text:list-item>
                <text:p text:style-name="P185">認識字母、發音、拼音、練習</text:p>
              </text:list-item>
              <text:list-item>
                <text:p text:style-name="P186">聽、說、寫練習</text:p>
              </text:list-item>
              <text:list-item>
                <text:p text:style-name="P187">對話、問答練習</text:p>
              </text:list-item>
              <text:list-item>
                <text:p text:style-name="P188">複習6～10課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>7/5</text:p>
            <text:p text:style-name="P192">（二）</text:p>
          </table:table-cell>
          <table:table-cell table:style-name="TableCell193">
            <text:p text:style-name="P194">08：10～11：50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複習與測驗</text:p>
          </table:table-cell>
          <table:table-cell table:style-name="TableCell199">
            <text:list text:style-name="LFO7" text:continue-numbering="true">
              <text:list-item>
                <text:p text:style-name="P200">複習1～10課</text:p>
              </text:list-item>
              <text:list-item>
                <text:p text:style-name="P201">模擬試題測驗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7/5</text:p>
            <text:p text:style-name="P205">（二）</text:p>
          </table:table-cell>
          <table:table-cell table:style-name="TableCell206">
            <text:p text:style-name="P207">13：10～16：00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第二階第1-5課</text:p>
          </table:table-cell>
          <table:table-cell table:style-name="TableCell212">
            <text:list text:style-name="LFO3" text:continue-numbering="true">
              <text:list-item>
                <text:p text:style-name="P213">認識字母、發音、拼音、練習</text:p>
              </text:list-item>
              <text:list-item>
                <text:p text:style-name="P214">聽、說、寫練習</text:p>
              </text:list-item>
              <text:list-item>
                <text:p text:style-name="P215">對話、問答練習</text:p>
              </text:list-item>
              <text:list-item>
                <text:p text:style-name="P216">複習1～5課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7/6</text:p>
            <text:p text:style-name="P220">（三）</text:p>
          </table:table-cell>
          <table:table-cell table:style-name="TableCell221">
            <text:p text:style-name="P222">08：10～11：50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第二階第6-10課</text:p>
          </table:table-cell>
          <table:table-cell table:style-name="TableCell227">
            <text:list text:style-name="LFO4" text:continue-numbering="true">
              <text:list-item>
                <text:p text:style-name="P228">認識字母、發音、拼音、練習</text:p>
              </text:list-item>
              <text:list-item>
                <text:p text:style-name="P229">聽、說、寫練習</text:p>
              </text:list-item>
              <text:list-item>
                <text:p text:style-name="P230">對話、問答練習</text:p>
              </text:list-item>
              <text:list-item>
                <text:p text:style-name="P231">複習6～10課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7/6</text:p>
            <text:p text:style-name="P235">（三）</text:p>
          </table:table-cell>
          <table:table-cell table:style-name="TableCell236">
            <text:p text:style-name="P237">13：10～16：00</text:p>
          </table:table-cell>
          <table:table-cell table:style-name="TableCell238">
            <text:p text:style-name="P239">3</text:p>
          </table:table-cell>
          <table:table-cell table:style-name="TableCell240">
            <text:p text:style-name="P241">複習與測驗</text:p>
          </table:table-cell>
          <table:table-cell table:style-name="TableCell242">
            <text:list text:style-name="LFO8" text:continue-numbering="true">
              <text:list-item>
                <text:p text:style-name="P243">複習1～10課</text:p>
              </text:list-item>
              <text:list-item>
                <text:p text:style-name="P244">模擬試題測驗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7/7</text:p>
            <text:p text:style-name="P248">（四）</text:p>
          </table:table-cell>
          <table:table-cell table:style-name="TableCell249">
            <text:p text:style-name="P250">08：10～11：50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第三階第1-5課</text:p>
          </table:table-cell>
          <table:table-cell table:style-name="TableCell255">
            <text:list text:style-name="LFO5" text:continue-numbering="true">
              <text:list-item>
                <text:p text:style-name="P256">認識字母、發音、拼音、練習</text:p>
              </text:list-item>
              <text:list-item>
                <text:p text:style-name="P257">聽、說、寫練習</text:p>
              </text:list-item>
              <text:list-item>
                <text:p text:style-name="P258">對話、問答練習</text:p>
              </text:list-item>
              <text:list-item>
                <text:p text:style-name="P259">複習1～5課</text:p>
              </text:list-item>
            </text:list>
          </table:table-cell>
        </table:table-row>
        <table:table-row table:style-name="TableRow260">
          <table:table-cell table:style-name="TableCell261">
            <text:p text:style-name="P262">7/7</text:p>
            <text:p text:style-name="P263">（四）</text:p>
          </table:table-cell>
          <table:table-cell table:style-name="TableCell264">
            <text:p text:style-name="P265">13：10～16：00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第三階第6-10課</text:p>
          </table:table-cell>
          <table:table-cell table:style-name="TableCell270">
            <text:list text:style-name="LFO6" text:continue-numbering="true">
              <text:list-item>
                <text:p text:style-name="P271">認識字母、發音、拼音、練習</text:p>
              </text:list-item>
              <text:list-item>
                <text:p text:style-name="P272">聽、說、寫練習</text:p>
              </text:list-item>
              <text:list-item>
                <text:p text:style-name="P273">對話、問答練習</text:p>
              </text:list-item>
              <text:list-item>
                <text:p text:style-name="P274">複習6～10課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7/8</text:p>
            <text:p text:style-name="P278">（五）</text:p>
          </table:table-cell>
          <table:table-cell table:style-name="TableCell279">
            <text:p text:style-name="P280">08：10～11：50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複習與測驗</text:p>
          </table:table-cell>
          <table:table-cell table:style-name="TableCell285">
            <text:list text:style-name="LFO9" text:continue-numbering="true">
              <text:list-item>
                <text:p text:style-name="P286">複習1～10課</text:p>
              </text:list-item>
              <text:list-item>
                <text:p text:style-name="P287">模擬試題測驗</text:p>
              </text:list-item>
            </text:list>
          </table:table-cell>
        </table:table-row>
        <table:table-row table:style-name="TableRow288">
          <table:table-cell table:style-name="TableCell289">
            <text:p text:style-name="P290">7/8</text:p>
            <text:p text:style-name="P291">（五）</text:p>
          </table:table-cell>
          <table:table-cell table:style-name="TableCell292">
            <text:p text:style-name="P293">13：10～16：00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總複習與評量</text:p>
          </table:table-cell>
          <table:table-cell table:style-name="TableCell298">
            <text:list text:style-name="LFO10" text:continue-numbering="true">
              <text:list-item>
                <text:p text:style-name="P299">第一～三階總複習</text:p>
              </text:list-item>
              <text:list-item>
                <text:p text:style-name="P300">模擬試題測驗</text:p>
              </text:list-item>
            </text:list>
          </table:table-cell>
        </table:table-row>
      </table:table>
      <text:soft-page-break/>
      <text:p text:style-name="P301"><text:span text:style-name="T302">附件</text:span><text:span text:style-name="T303">2</text:span></text:p>
      <text:p text:style-name="P304">高雄市國民中學105年度辦理原住民學生「族語認證班」報名表</text:p>
      <text:p text:style-name="P305"><text:span text:style-name="T306">學校名稱：</text:span><text:span text:style-name="T307"><text:s text:c="10"/></text:span><text:span text:style-name="T308"><text:s/></text:span><text:span text:style-name="T309">高、國中</text:span><text:span text:style-name="T310"><text:s text:c="5"/></text:span><text:span text:style-name="T311">承辦人</text:span><text:span text:style-name="T312">聯絡電話：</text:span><text:span text:style-name="T313"><text:s text:c="11"/>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年<text:s text:c="2"/>級</text:p>
          </table:table-cell>
          <table:table-cell table:style-name="TableCell322">
            <text:p text:style-name="P323">姓<text:s text:c="2"/>名</text:p>
          </table:table-cell>
          <table:table-cell table:style-name="TableCell324">
            <text:p text:style-name="P325">聯絡電話</text:p>
          </table:table-cell>
          <table:table-cell table:style-name="TableCell326">
            <text:p text:style-name="P327">原住民族別（請勾選）</text:p>
          </table:table-cell>
        </table:table-row>
        <table:table-row table:style-name="TableRow328">
          <table:table-cell table:style-name="TableCell329" table:number-rows-spanned="7">
            <text:p text:style-name="P330"/>
          </table:table-cell>
          <table:table-cell table:style-name="TableCell331" table:number-rows-spanned="7">
            <text:p text:style-name="P332"/>
          </table:table-cell>
          <table:table-cell table:style-name="TableCell333" table:number-rows-spanned="7">
            <text:p text:style-name="P334"/>
          </table:table-cell>
          <table:table-cell table:style-name="TableCell335">
            <text:p text:style-name="P336"><text:span text:style-name="T337">阿美族□海岸□北部□中部□恆春□馬蘭□奇萊</text:span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排灣族□南排□中排□北排□東排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魯凱族□霧台□多納□茂林□萬山□大武□東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布農族□郡群□卓群□卡群□丹群□巒群<text:s text:c="2"/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泰雅族□賽考利克□汶水□萬大□四季□澤敖利</text:p>
            <text:p text:style-name="P362">□宜蘭澤敖利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卑南族</text:span><text:span text:style-name="T370">□</text:span><text:span text:style-name="T371">南王</text:span><text:span text:style-name="T372">□</text:span><text:span text:style-name="T373">知本</text:span><text:span text:style-name="T374">□</text:span><text:span text:style-name="T375">初鹿</text:span><text:span text:style-name="T376">□</text:span><text:span text:style-name="T377">建和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賽德克族□都達□德固達雅□德路固(太魯閣族□太魯閣語)</text:p>
          </table:table-cell>
        </table:table-row>
        <table:table-row table:style-name="TableRow384">
          <table:table-cell table:style-name="TableCell385" table:number-rows-spanned="7">
            <text:p text:style-name="P386"/>
          </table:table-cell>
          <table:table-cell table:style-name="TableCell387" table:number-rows-spanned="7">
            <text:p text:style-name="P388"/>
          </table:table-cell>
          <table:table-cell table:style-name="TableCell389" table:number-rows-spanned="7">
            <text:p text:style-name="P390"/>
          </table:table-cell>
          <table:table-cell table:style-name="TableCell391">
            <text:p text:style-name="P392"><text:span text:style-name="T393">阿美族□海岸□北部□中部□恆春□馬蘭□奇萊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排灣族□南排□中排□北排□東排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魯凱族□霧台□多納□茂林□萬山□大武□東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布農族□郡群□卓群□卡群□丹群□巒群<text:s text:c="2"/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泰雅族□賽考利克□汶水□萬大□四季□澤敖利</text:p>
            <text:p text:style-name="P418">□宜蘭澤敖利</text:p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<text:span text:style-name="T425">卑南族</text:span><text:span text:style-name="T426">□</text:span><text:span text:style-name="T427">南王</text:span><text:span text:style-name="T428">□</text:span><text:span text:style-name="T429">知本</text:span><text:span text:style-name="T430">□</text:span><text:span text:style-name="T431">初鹿</text:span><text:span text:style-name="T432">□</text:span><text:span text:style-name="T433">建和</text:span>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賽德克族□都達□德固達雅□德路固(太魯閣族□太魯閣語)</text:p>
          </table:table-cell>
        </table:table-row>
        <table:table-row table:style-name="TableRow440">
          <table:table-cell table:style-name="TableCell441" table:number-rows-spanned="7">
            <text:p text:style-name="P442"/>
          </table:table-cell>
          <table:table-cell table:style-name="TableCell443" table:number-rows-spanned="7">
            <text:p text:style-name="P444"/>
          </table:table-cell>
          <table:table-cell table:style-name="TableCell445" table:number-rows-spanned="7">
            <text:p text:style-name="P446"/>
          </table:table-cell>
          <table:table-cell table:style-name="TableCell447">
            <text:p text:style-name="P448"><text:span text:style-name="T449">阿美族□海岸□北部□中部□恆春□馬蘭□奇萊</text:span>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排灣族□南排□中排□北排□東排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魯凱族□霧台□多納□茂林□萬山□大武□東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布農族□郡群□卓群□卡群□丹群□巒群<text:s text:c="2"/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泰雅族□賽考利克□汶水□萬大□四季□澤敖利□宜蘭澤敖利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<text:span text:style-name="T480">卑南族</text:span><text:span text:style-name="T481">□</text:span><text:span text:style-name="T482">南王</text:span><text:span text:style-name="T483">□</text:span><text:span text:style-name="T484">知本</text:span><text:span text:style-name="T485">□</text:span><text:span text:style-name="T486">初鹿</text:span><text:span text:style-name="T487">□</text:span><text:span text:style-name="T488">建和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賽德克族□都達□德固達雅□德路固(太魯閣族□太魯閣語)</text:p>
          </table:table-cell>
        </table:table-row>
        <table:table-row table:style-name="TableRow495">
          <table:table-cell table:style-name="TableCell496" table:number-rows-spanned="7">
            <text:p text:style-name="P497"/>
          </table:table-cell>
          <table:table-cell table:style-name="TableCell498" table:number-rows-spanned="7">
            <text:p text:style-name="P499"/>
          </table:table-cell>
          <table:table-cell table:style-name="TableCell500" table:number-rows-spanned="7">
            <text:p text:style-name="P501"/>
          </table:table-cell>
          <table:table-cell table:style-name="TableCell502">
            <text:p text:style-name="P503"><text:span text:style-name="T504">阿美族□海岸□北部□中部□恆春□馬蘭□奇萊</text:span>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排灣族□南排□中排□北排□東排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魯凱族□霧台□多納□茂林□萬山□大武□東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布農族□郡群□卓群□卡群□丹群□巒群<text:s text:c="2"/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泰雅族□賽考利克□汶水□萬大□四季□澤敖利</text:p>
            <text:p text:style-name="P529">□宜蘭澤敖利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卑南族</text:span><text:span text:style-name="T537">□</text:span><text:span text:style-name="T538">南王</text:span><text:span text:style-name="T539">□</text:span><text:span text:style-name="T540">知本</text:span><text:span text:style-name="T541">□</text:span><text:span text:style-name="T542">初鹿</text:span><text:span text:style-name="T543">□</text:span><text:span text:style-name="T544">建和</text:span>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賽德克族□都達□德固達雅□德路固(太魯閣族□太魯閣語)</text:p>
          </table:table-cell>
        </table:table-row>
      </table:table>
      <text:p text:style-name="P551"><text:span text:style-name="T552">說明：</text:span><text:span text:style-name="T553">1.</text:span><text:span text:style-name="T554">請於</text:span><text:span text:style-name="T555">10</text:span><text:span text:style-name="T556">5</text:span><text:span text:style-name="T557">年</text:span><text:span text:style-name="T558">6</text:span><text:span text:style-name="T559">月</text:span><text:span text:style-name="T560">8</text:span><text:span text:style-name="T561">日（星期</text:span><text:span text:style-name="T562">三</text:span><text:span text:style-name="T563">）前</text:span><text:span text:style-name="T564">公文交換至</text:span><text:span text:style-name="T565">前鎮國中教務處</text:span><text:span text:style-name="T566">林佳蓉</text:span><text:span text:style-name="T567">老師，聯</text:span><text:span text:style-name="T568">絡電話為</text:span></text:p>
      <text:p text:style-name="P569"><text:span text:style-name="T570"><text:s text:c="5"/></text:span><text:span text:style-name="T571">07-8217677分機12或14。</text:span></text:p>
      <text:p text:style-name="P572">2.本次研習提供參加學生午餐。</text:p>
      <text:p text:style-name="P573"><text:s text:c="5"/>承辦人<text:tab/><text:s text:c="9"/><text:s text:c="5"/>教務主任<text:tab/><text:tab/><text:s text:c="2"/><text:s text:c="2"/><text:s text:c="2"/><text:s/><text:s/><text:s text:c="2"/>校長</text:p>
      <text:soft-page-break/>
      <text:p text:style-name="P574"><text:span text:style-name="T575"><draw:frame draw:z-index="251660288" draw:id="id1" draw:style-name="a1" draw:name="文字方塊 2" text:anchor-type="paragraph" svg:x="-0.06875in" svg:y="-0.4125in" svg:width="0.66667in" svg:height="0.36458in" style:rel-width="scale" style:rel-height="scale"><draw:text-box><text:p text:style-name="P576">項目2</text:p></draw:text-box><svg:desc/></draw:frame></text:span><text:span text:style-name="T577">高雄市國民中學</text:span><text:span text:style-name="T578">10</text:span><text:span text:style-name="T579">5年度辦理原住民學生「族語認證班」</text:span><text:span text:style-name="T580">(二)</text:span></text:p>
      <text:p text:style-name="P581">實施計畫</text:p>
      <text:p text:style-name="P582">壹、依據：</text:p>
      <text:p text:style-name="P583"><text:span text:style-name="T584">一、</text:span><text:span text:style-name="T585">教育部國民及學前教育署</text:span><text:span text:style-name="T586">104</text:span><text:span text:style-name="T587">年</text:span><text:span text:style-name="T588">4</text:span><text:span text:style-name="T589">月</text:span><text:span text:style-name="T590">20</text:span><text:span text:style-name="T591">日臺教國署國字第</text:span><text:span text:style-name="T592">1040030833B</text:span><text:span text:style-name="T593">號令修正發布之「教育部國民及學前教育署補助直轄市縣</text:span><text:span text:style-name="T594">(</text:span><text:span text:style-name="T595">市</text:span><text:span text:style-name="T596">)</text:span><text:span text:style-name="T597">推動國民中小學本土教育要點」。</text:span></text:p>
      <text:p text:style-name="P598"><text:span text:style-name="T599">二、</text:span><text:span text:style-name="T600">教育部國民及學前教育署</text:span><text:span text:style-name="T601">102年10月1日臺教國署國字第102007954B號令修正發布之「提升國民中小學本土語言師資專業素養改進措施」。</text:span></text:p>
      <text:p text:style-name="P602">貳、目的：</text:p>
      <text:p text:style-name="P603">一、協助本市原住民學生取得中央主管機關辦理之「原住民文化及語言能力證明考試」認證。</text:p>
      <text:p text:style-name="P604">二、提昇本市原住民學生對自我身份之認同。</text:p>
      <text:p text:style-name="P605">參、指導單位：教育部、原住民族委員會。</text:p>
      <text:p text:style-name="P606">肆、主辦單位：高雄市政府教育局、高雄市政府原住民事務委員會。</text:p>
      <text:p text:style-name="P607">伍、承辦單位：高雄市立岡山國民中學。</text:p>
      <text:p text:style-name="P608">陸、實施時間：自105年7月4日（星期一）起至105年7月8日（星期五）止，</text:p>
      <text:p text:style-name="P609">每天上午8：00～下午4：00。</text:p>
      <text:p text:style-name="P610">柒、實施對象：本市原住民籍國小高年級、國中、高中學生。</text:p>
      <text:p text:style-name="P611"><text:span text:style-name="T612">捌、實施地點：</text:span><text:span text:style-name="T613">高雄市立岡山國民中學(地址:高雄市岡山區岡燕路238號)</text:span></text:p>
      <text:p text:style-name="P614">玖、實施內容：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班別名稱</text:p>
          </table:table-cell>
          <table:table-cell table:style-name="TableCell623">
            <text:p text:style-name="P624">開設班級</text:p>
          </table:table-cell>
          <table:table-cell table:style-name="TableCell625">
            <text:p text:style-name="P626">每班開課節數</text:p>
          </table:table-cell>
          <table:table-cell table:style-name="TableCell627">
            <text:p text:style-name="P628">備註</text:p>
          </table:table-cell>
        </table:table-row>
        <table:table-row table:style-name="TableRow629">
          <table:table-cell table:style-name="TableCell630">
            <text:p text:style-name="P631">阿美族族語認證班</text:p>
          </table:table-cell>
          <table:table-cell table:style-name="TableCell632">
            <text:p text:style-name="P633">1班</text:p>
          </table:table-cell>
          <table:table-cell table:style-name="TableCell634">
            <text:p text:style-name="P635">7節×1班×5天＝35節</text:p>
          </table:table-cell>
          <table:table-cell table:style-name="TableCell636" table:number-rows-spanned="4">
            <text:p text:style-name="P637">每班招收生20-30名，依族群實際比例調整。</text:p>
          </table:table-cell>
        </table:table-row>
        <table:table-row table:style-name="TableRow638">
          <table:table-cell table:style-name="TableCell639">
            <text:p text:style-name="P640">排灣族族語認證班</text:p>
          </table:table-cell>
          <table:table-cell table:style-name="TableCell641">
            <text:p text:style-name="P642">1班</text:p>
          </table:table-cell>
          <table:table-cell table:style-name="TableCell643">
            <text:p text:style-name="P644">7節×1班×5天＝35節</text:p>
          </table:table-cell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魯凱族族語認證班</text:p>
          </table:table-cell>
          <table:table-cell table:style-name="TableCell649">
            <text:p text:style-name="P650">1班</text:p>
          </table:table-cell>
          <table:table-cell table:style-name="TableCell651">
            <text:p text:style-name="P652">7節×1班×5天＝35節</text:p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>布農族族語認證班</text:p>
          </table:table-cell>
          <table:table-cell table:style-name="TableCell657">
            <text:p text:style-name="P658">1班</text:p>
          </table:table-cell>
          <table:table-cell table:style-name="TableCell659">
            <text:p text:style-name="P660">7節×1班×5天＝35節</text:p>
          </table:table-cell>
          <table:covered-table-cell>
            <text:p text:style-name="P661"/>
          </table:covered-table-cell>
        </table:table-row>
      </table:table>
      <text:p text:style-name="P662"><text:span text:style-name="T663">拾、族語師資：須通過</text:span><text:span text:style-name="T664">原住民族委員會舉辦之原住民族語言能力認證，</text:span><text:span text:style-name="T665">並參加族語研習結業</text:span><text:span text:style-name="T666">，取得該族語言能力合格證書者</text:span><text:span text:style-name="T667">。</text:span></text:p>
      <text:p text:style-name="P668">拾壹、課程內容：教育部與原住民族委員會共同委託國立政治大學編纂之「九<text:soft-page-break/>年一貫原住民族語九階教材」第一階至第五階課程內容。</text:p>
      <text:p text:style-name="P669">拾貳、課程表：詳如附件1</text:p>
      <text:p text:style-name="P670">拾參、評量方式：</text:p>
      <text:p text:style-name="P671">一、由授課講師依學習目標設計「學習評量表」。</text:p>
      <text:p text:style-name="P672">二、課程結束前進行模擬考。</text:p>
      <text:p text:style-name="P673">拾肆、結業證書：研習期滿，學習成績優良，請假時數未超過授課時數五分之一者，頒發結業證書。</text:p>
      <text:p text:style-name="P674">拾伍、研習當日如遇颱風假停課，課程則順延一天辦理，並於本校網站及高雄<text:s text:c="3"/><text:line-break/><text:s text:c="6"/>市教育局局網公告周知。</text:p>
      <text:p text:style-name="P675"><text:span text:style-name="T676">拾伍、經費來源：由教育部專案經費支應。</text:span></text:p>
      <text:p text:style-name="P677">拾陸、預期效益：</text:p>
      <text:p text:style-name="P678">一、預計開辦4個班次，協助80位學生取得考試認證合格。</text:p>
      <text:p text:style-name="P679">二、原住民族語及文化透過有規劃的復育計畫，並藉由教育的歷程，以達延續傳統文化之目的。</text:p>
      <text:p text:style-name="P680"><text:span text:style-name="T681">拾柒、獎勵：承辦工作人員表現績優者，活動結束後依相關規定敘獎。</text:span></text:p>
      <text:soft-page-break/>
      <text:p text:style-name="P682"><text:span text:style-name="T683">附件</text:span><text:span text:style-name="T684">1</text:span></text:p>
      <text:p text:style-name="P685">高雄市國民中學105年度辦理原住民學生「族語認證班」(二)課程表</text:p>
      <text:p text:style-name="P686"><text:s text:c="4"/>日期：105年7月4日（星期一）起至105年7月8日（星期五）</text:p>
      <text:p text:style-name="P687"><text:s text:c="4"/>地點：高雄市立岡山國民中學(地址:高雄市岡山區岡燕路238號)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日期</text:p>
          </table:table-cell>
          <table:table-cell table:style-name="TableCell698">
            <text:p text:style-name="P699">上課時間</text:p>
          </table:table-cell>
          <table:table-cell table:style-name="TableCell700">
            <text:p text:style-name="P701">節數</text:p>
          </table:table-cell>
          <table:table-cell table:style-name="TableCell702">
            <text:p text:style-name="P703">課目</text:p>
          </table:table-cell>
          <table:table-cell table:style-name="TableCell704">
            <text:p text:style-name="P705">教學內容</text:p>
          </table:table-cell>
        </table:table-row>
        <table:table-row table:style-name="TableRow706">
          <table:table-cell table:style-name="TableCell707">
            <text:p text:style-name="P708">7/4</text:p>
            <text:p text:style-name="P709">（一）</text:p>
          </table:table-cell>
          <table:table-cell table:style-name="TableCell710">
            <text:p text:style-name="P711">08：10～11：50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第一階第1-5課</text:p>
          </table:table-cell>
          <table:table-cell table:style-name="TableCell716">
            <text:list text:style-name="LFO1" text:continue-numbering="true">
              <text:list-item>
                <text:p text:style-name="P717">認識字母、發音、拼音、練習</text:p>
              </text:list-item>
              <text:list-item>
                <text:p text:style-name="P718">聽、說、寫練習</text:p>
              </text:list-item>
              <text:list-item>
                <text:p text:style-name="P719">對話、問答練習</text:p>
              </text:list-item>
              <text:list-item>
                <text:p text:style-name="P720">複習1～5課</text:p>
              </text:list-item>
            </text:list>
          </table:table-cell>
        </table:table-row>
        <table:table-row table:style-name="TableRow721">
          <table:table-cell table:style-name="TableCell722">
            <text:p text:style-name="P723">7/4</text:p>
            <text:p text:style-name="P724">（一）</text:p>
          </table:table-cell>
          <table:table-cell table:style-name="TableCell725">
            <text:p text:style-name="P726">13：10～16：00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>第一階第6-10課</text:p>
          </table:table-cell>
          <table:table-cell table:style-name="TableCell731">
            <text:list text:style-name="LFO2" text:continue-numbering="true">
              <text:list-item>
                <text:p text:style-name="P732">認識字母、發音、拼音、練習</text:p>
              </text:list-item>
              <text:list-item>
                <text:p text:style-name="P733">聽、說、寫練習</text:p>
              </text:list-item>
              <text:list-item>
                <text:p text:style-name="P734">對話、問答練習</text:p>
              </text:list-item>
              <text:list-item>
                <text:p text:style-name="P735">複習6～10課</text:p>
              </text:list-item>
            </text:list>
          </table:table-cell>
        </table:table-row>
        <table:table-row table:style-name="TableRow736">
          <table:table-cell table:style-name="TableCell737">
            <text:p text:style-name="P738">7/5</text:p>
            <text:p text:style-name="P739">（二）</text:p>
          </table:table-cell>
          <table:table-cell table:style-name="TableCell740">
            <text:p text:style-name="P741">08：10～11：50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複習與測驗</text:p>
          </table:table-cell>
          <table:table-cell table:style-name="TableCell746">
            <text:list text:style-name="LFO7" text:continue-numbering="true">
              <text:list-item>
                <text:p text:style-name="P747">複習1～10課</text:p>
              </text:list-item>
              <text:list-item>
                <text:p text:style-name="P748">模擬試題測驗</text:p>
              </text:list-item>
            </text:list>
          </table:table-cell>
        </table:table-row>
        <table:table-row table:style-name="TableRow749">
          <table:table-cell table:style-name="TableCell750">
            <text:p text:style-name="P751">7/5</text:p>
            <text:p text:style-name="P752">（二）</text:p>
          </table:table-cell>
          <table:table-cell table:style-name="TableCell753">
            <text:p text:style-name="P754">13：10～16：00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第二階第1-5課</text:p>
          </table:table-cell>
          <table:table-cell table:style-name="TableCell759">
            <text:list text:style-name="LFO3" text:continue-numbering="true">
              <text:list-item>
                <text:p text:style-name="P760">認識字母、發音、拼音、練習</text:p>
              </text:list-item>
              <text:list-item>
                <text:p text:style-name="P761">聽、說、寫練習</text:p>
              </text:list-item>
              <text:list-item>
                <text:p text:style-name="P762">對話、問答練習</text:p>
              </text:list-item>
              <text:list-item>
                <text:p text:style-name="P763">複習1～5課</text:p>
              </text:list-item>
            </text:list>
          </table:table-cell>
        </table:table-row>
        <table:table-row table:style-name="TableRow764">
          <table:table-cell table:style-name="TableCell765">
            <text:p text:style-name="P766">7/6</text:p>
            <text:p text:style-name="P767">（三）</text:p>
          </table:table-cell>
          <table:table-cell table:style-name="TableCell768">
            <text:p text:style-name="P769">08：10～11：50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第二階第6-10課</text:p>
          </table:table-cell>
          <table:table-cell table:style-name="TableCell774">
            <text:list text:style-name="LFO4" text:continue-numbering="true">
              <text:list-item>
                <text:p text:style-name="P775">認識字母、發音、拼音、練習</text:p>
              </text:list-item>
              <text:list-item>
                <text:p text:style-name="P776">聽、說、寫練習</text:p>
              </text:list-item>
              <text:list-item>
                <text:p text:style-name="P777">對話、問答練習</text:p>
              </text:list-item>
              <text:list-item>
                <text:p text:style-name="P778">複習6～10課</text:p>
              </text:list-item>
            </text:list>
          </table:table-cell>
        </table:table-row>
        <table:table-row table:style-name="TableRow779">
          <table:table-cell table:style-name="TableCell780">
            <text:p text:style-name="P781">7/6</text:p>
            <text:p text:style-name="P782">（三）</text:p>
          </table:table-cell>
          <table:table-cell table:style-name="TableCell783">
            <text:p text:style-name="P784">13：10～16：00</text:p>
          </table:table-cell>
          <table:table-cell table:style-name="TableCell785">
            <text:p text:style-name="P786">3</text:p>
          </table:table-cell>
          <table:table-cell table:style-name="TableCell787">
            <text:p text:style-name="P788">複習與測驗</text:p>
          </table:table-cell>
          <table:table-cell table:style-name="TableCell789">
            <text:list text:style-name="LFO8" text:continue-numbering="true">
              <text:list-item>
                <text:p text:style-name="P790">複習1～10課</text:p>
              </text:list-item>
              <text:list-item>
                <text:p text:style-name="P791">模擬試題測驗</text:p>
              </text:list-item>
            </text:list>
          </table:table-cell>
        </table:table-row>
        <table:table-row table:style-name="TableRow792">
          <table:table-cell table:style-name="TableCell793">
            <text:p text:style-name="P794">7/7</text:p>
            <text:p text:style-name="P795">（四）</text:p>
          </table:table-cell>
          <table:table-cell table:style-name="TableCell796">
            <text:p text:style-name="P797">08：10～11：50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第三階第1-5課</text:p>
          </table:table-cell>
          <table:table-cell table:style-name="TableCell802">
            <text:list text:style-name="LFO5" text:continue-numbering="true">
              <text:list-item>
                <text:p text:style-name="P803">認識字母、發音、拼音、練習</text:p>
              </text:list-item>
              <text:list-item>
                <text:p text:style-name="P804">聽、說、寫練習</text:p>
              </text:list-item>
              <text:list-item>
                <text:p text:style-name="P805">對話、問答練習</text:p>
              </text:list-item>
              <text:list-item>
                <text:p text:style-name="P806">複習1～5課</text:p>
              </text:list-item>
            </text:list>
          </table:table-cell>
        </table:table-row>
        <table:table-row table:style-name="TableRow807">
          <table:table-cell table:style-name="TableCell808">
            <text:p text:style-name="P809">7/7</text:p>
            <text:p text:style-name="P810">（四）</text:p>
          </table:table-cell>
          <table:table-cell table:style-name="TableCell811">
            <text:p text:style-name="P812">13：10～16：00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第三階第6-10課</text:p>
          </table:table-cell>
          <table:table-cell table:style-name="TableCell817">
            <text:list text:style-name="LFO6" text:continue-numbering="true">
              <text:list-item>
                <text:p text:style-name="P818">認識字母、發音、拼音、練習</text:p>
              </text:list-item>
              <text:list-item>
                <text:p text:style-name="P819">聽、說、寫練習</text:p>
              </text:list-item>
              <text:list-item>
                <text:p text:style-name="P820">對話、問答練習</text:p>
              </text:list-item>
              <text:list-item>
                <text:p text:style-name="P821">複習6～10課</text:p>
              </text:list-item>
            </text:list>
          </table:table-cell>
        </table:table-row>
        <table:table-row table:style-name="TableRow822">
          <table:table-cell table:style-name="TableCell823">
            <text:p text:style-name="P824">7/8</text:p>
            <text:p text:style-name="P825">（五）</text:p>
          </table:table-cell>
          <table:table-cell table:style-name="TableCell826">
            <text:p text:style-name="P827">08：10～11：50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複習與測驗</text:p>
          </table:table-cell>
          <table:table-cell table:style-name="TableCell832">
            <text:list text:style-name="LFO9" text:continue-numbering="true">
              <text:list-item>
                <text:p text:style-name="P833">複習1～10課</text:p>
              </text:list-item>
              <text:list-item>
                <text:p text:style-name="P834">模擬試題測驗</text:p>
              </text:list-item>
            </text:list>
          </table:table-cell>
        </table:table-row>
        <table:table-row table:style-name="TableRow835">
          <table:table-cell table:style-name="TableCell836">
            <text:p text:style-name="P837">7/8</text:p>
            <text:p text:style-name="P838">（五）</text:p>
          </table:table-cell>
          <table:table-cell table:style-name="TableCell839">
            <text:p text:style-name="P840">13：10～16：00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總複習與評量</text:p>
          </table:table-cell>
          <table:table-cell table:style-name="TableCell845">
            <text:list text:style-name="LFO10" text:continue-numbering="true">
              <text:list-item>
                <text:p text:style-name="P846">第一～三階總複習</text:p>
              </text:list-item>
              <text:list-item>
                <text:p text:style-name="P847">模擬試題測驗</text:p>
              </text:list-item>
            </text:list>
          </table:table-cell>
        </table:table-row>
      </table:table>
      <text:soft-page-break/>
      <text:p text:style-name="P848"><text:span text:style-name="T849">附件</text:span><text:span text:style-name="T850">2</text:span></text:p>
      <text:p text:style-name="P851">高雄市國民中學105年度辦理原住民學生「族語認證班」(二)報名表</text:p>
      <text:p text:style-name="P852"><text:span text:style-name="T853">學校名稱：</text:span><text:span text:style-name="T854"><text:s text:c="10"/></text:span><text:span text:style-name="T855"><text:s/></text:span><text:span text:style-name="T856">高、國中</text:span><text:span text:style-name="T857"><text:s text:c="2"/></text:span><text:span text:style-name="T858"><text:s text:c="4"/>承辦人</text:span><text:span text:style-name="T859">聯絡電話：</text:span><text:span text:style-name="T860"><text:s text:c="11"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年<text:s text:c="2"/>級</text:p>
          </table:table-cell>
          <table:table-cell table:style-name="TableCell869">
            <text:p text:style-name="P870">姓<text:s text:c="2"/>名</text:p>
          </table:table-cell>
          <table:table-cell table:style-name="TableCell871">
            <text:p text:style-name="P872">聯絡電話</text:p>
          </table:table-cell>
          <table:table-cell table:style-name="TableCell873">
            <text:p text:style-name="P874">原住民族別（請勾選）</text:p>
          </table:table-cell>
        </table:table-row>
        <table:table-row table:style-name="TableRow875">
          <table:table-cell table:style-name="TableCell876" table:number-rows-spanned="4">
            <text:p text:style-name="P877"/>
          </table:table-cell>
          <table:table-cell table:style-name="TableCell878" table:number-rows-spanned="4">
            <text:p text:style-name="P879"/>
          </table:table-cell>
          <table:table-cell table:style-name="TableCell880" table:number-rows-spanned="4">
            <text:p text:style-name="P881"/>
          </table:table-cell>
          <table:table-cell table:style-name="TableCell882">
            <text:p text:style-name="P883"><text:span text:style-name="T884">阿美族□海岸□北部□中部□恆春□馬蘭□奇萊</text:span>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排灣族□南排□中排□北排□東排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魯凱族□霧台□多納□茂林□萬山□大武□東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布農族□郡群□卓群□卡群□丹群□巒群<text:s text:c="2"/></text:p>
          </table:table-cell>
        </table:table-row>
        <table:table-row table:style-name="TableRow903">
          <table:table-cell table:style-name="TableCell904" table:number-rows-spanned="4">
            <text:p text:style-name="P905"/>
          </table:table-cell>
          <table:table-cell table:style-name="TableCell906" table:number-rows-spanned="4">
            <text:p text:style-name="P907"/>
          </table:table-cell>
          <table:table-cell table:style-name="TableCell908" table:number-rows-spanned="4">
            <text:p text:style-name="P909"/>
          </table:table-cell>
          <table:table-cell table:style-name="TableCell910">
            <text:p text:style-name="P911"><text:span text:style-name="T912">阿美族□海岸□北部□中部□恆春□馬蘭□奇萊</text:span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>
            <text:p text:style-name="P918">排灣族□南排□中排□北排□東排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魯凱族□霧台□多納□茂林□萬山□大武□東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布農族□郡群□卓群□卡群□丹群□巒群<text:s text:c="2"/></text:p>
          </table:table-cell>
        </table:table-row>
        <table:table-row table:style-name="TableRow931">
          <table:table-cell table:style-name="TableCell932" table:number-rows-spanned="4">
            <text:p text:style-name="P933"/>
          </table:table-cell>
          <table:table-cell table:style-name="TableCell934" table:number-rows-spanned="4">
            <text:p text:style-name="P935"/>
          </table:table-cell>
          <table:table-cell table:style-name="TableCell936" table:number-rows-spanned="4">
            <text:p text:style-name="P937"/>
          </table:table-cell>
          <table:table-cell table:style-name="TableCell938">
            <text:p text:style-name="P939"><text:span text:style-name="T940">阿美族□海岸□北部□中部□恆春□馬蘭□奇萊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排灣族□南排□中排□北排□東排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魯凱族□霧台□多納□茂林□萬山□大武□東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布農族□郡群□卓群□卡群□丹群□巒群<text:s text:c="2"/></text:p>
          </table:table-cell>
        </table:table-row>
        <table:table-row table:style-name="TableRow959">
          <table:table-cell table:style-name="TableCell960" table:number-rows-spanned="4">
            <text:p text:style-name="P961"/>
          </table:table-cell>
          <table:table-cell table:style-name="TableCell962" table:number-rows-spanned="4">
            <text:p text:style-name="P963"/>
          </table:table-cell>
          <table:table-cell table:style-name="TableCell964" table:number-rows-spanned="4">
            <text:p text:style-name="P965"/>
          </table:table-cell>
          <table:table-cell table:style-name="TableCell966">
            <text:p text:style-name="P967"><text:span text:style-name="T968">阿美族□海岸□北部□中部□恆春□馬蘭□奇萊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排灣族□南排□中排□北排□東排</text:p>
          </table:table-cell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table-cell table:style-name="TableCell979">
            <text:p text:style-name="P980">魯凱族□霧台□多納□茂林□萬山□大武□東</text:p>
          </table:table-cell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布農族□郡群□卓群□卡群□丹群□巒群<text:s text:c="2"/></text:p>
          </table:table-cell>
        </table:table-row>
        <table:table-row table:style-name="TableRow987">
          <table:table-cell table:style-name="TableCell988" table:number-rows-spanned="4">
            <text:p text:style-name="P989"/>
          </table:table-cell>
          <table:table-cell table:style-name="TableCell990" table:number-rows-spanned="4">
            <text:p text:style-name="P991"/>
          </table:table-cell>
          <table:table-cell table:style-name="TableCell992" table:number-rows-spanned="4">
            <text:p text:style-name="P993"/>
          </table:table-cell>
          <table:table-cell table:style-name="TableCell994">
            <text:p text:style-name="P995"><text:span text:style-name="T996">阿美族□海岸□北部□中部□恆春□馬蘭□奇萊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排灣族□南排□中排□北排□東排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魯凱族□霧台□多納□茂林□萬山□大武□東</text:p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布農族□郡群□卓群□卡群□丹群□巒群<text:s text:c="2"/></text:p>
          </table:table-cell>
        </table:table-row>
        <table:table-row table:style-name="TableRow1015">
          <table:table-cell table:style-name="TableCell1016" table:number-rows-spanned="4">
            <text:p text:style-name="P1017"/>
          </table:table-cell>
          <table:table-cell table:style-name="TableCell1018" table:number-rows-spanned="4">
            <text:p text:style-name="P1019"/>
          </table:table-cell>
          <table:table-cell table:style-name="TableCell1020" table:number-rows-spanned="4">
            <text:p text:style-name="P1021"/>
          </table:table-cell>
          <table:table-cell table:style-name="TableCell1022">
            <text:p text:style-name="P1023"><text:span text:style-name="T1024">阿美族□海岸□北部□中部□恆春□馬蘭□奇萊</text:span>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排灣族□南排□中排□北排□東排</text:p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魯凱族□霧台□多納□茂林□萬山□大武□東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布農族□郡群□卓群□卡群□丹群□巒群<text:s text:c="2"/></text:p>
          </table:table-cell>
        </table:table-row>
        <table:table-row table:style-name="TableRow1043">
          <table:table-cell table:style-name="TableCell1044" table:number-rows-spanned="4">
            <text:p text:style-name="P1045"/>
          </table:table-cell>
          <table:table-cell table:style-name="TableCell1046" table:number-rows-spanned="4">
            <text:p text:style-name="P1047"/>
          </table:table-cell>
          <table:table-cell table:style-name="TableCell1048" table:number-rows-spanned="4">
            <text:p text:style-name="P1049"/>
          </table:table-cell>
          <table:table-cell table:style-name="TableCell1050">
            <text:p text:style-name="P1051"><text:span text:style-name="T1052">阿美族□海岸□北部□中部□恆春□馬蘭□奇萊</text:span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排灣族□南排□中排□北排□東排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魯凱族□霧台□多納□茂林□萬山□大武□東</text:p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P1070">布農族□郡群□卓群□卡群□丹群□巒群<text:s text:c="2"/></text:p>
          </table:table-cell>
        </table:table-row>
      </table:table>
      <text:p text:style-name="P1071"><text:span text:style-name="T1072">說明：</text:span><text:span text:style-name="T1073">1.</text:span><text:span text:style-name="T1074">請各校於</text:span><text:span text:style-name="T1075">10</text:span><text:span text:style-name="T1076">5年6月8日（星期三）前將核章報名表</text:span><text:span text:style-name="T1077">傳真(07-6213434)至岡山國中教務處盧彥勳主任或林育德組長收</text:span><text:span text:style-name="T1078">，傳真後請電話確認，電話：07-6212219分機211或220。</text:span><text:span text:style-name="T1079"><text:line-break/>2.本次研習提供參加學生午餐。</text:span></text:p>
      <text:p text:style-name="P1080"><text:span text:style-name="T1081"><text:s text:c="2"/>承辦人</text:span><text:span text:style-name="T1082"><text:tab/><text:s text:c="9"/></text:span><text:span text:style-name="T1083"><text:s text:c="5"/>教務主任</text:span><text:span text:style-name="T1084"><text:tab/></text:span><text:span text:style-name="T1085"><text:tab/><text:s text:c="2"/></text:span><text:span text:style-name="T1086"><text:s text:c="2"/></text:span><text:span text:style-name="T1087"><text:s text:c="2"/></text:span><text:span text:style-name="T1088"><text:s/></text:span><text:span text:style-name="T1089"><text:s/></text:span><text:span text:style-name="T1090"><text:s text:c="2"/>校長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2pt"/>
    </style:style>
    <style:style style:name="yiv0773135694msonormal" style:display-name="yiv07731356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CER</meta:initial-creator>
    <dc:creator>USER</dc:creator>
    <meta:creation-date>2016-06-01T01:42:00Z</meta:creation-date>
    <dc:date>2016-06-01T01:42:00Z</dc:date>
    <meta:print-date>2016-05-19T06:59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28" meta:character-count="5540" meta:row-count="39" meta:non-whitespace-character-count="4723"/>
  </office:meta>
</office:document-meta>
</file>