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668in" text:min-label-width="0.75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04in" text:min-label-width="0.5937in"/>
      </text:list-level-style-number>
      <text:list-level-style-number text:level="2" style:num-suffix="、" style:num-format="甲, 乙, 丙, ...">
        <style:list-level-properties text:space-before="0.9937in" text:min-label-width="0.3333in"/>
      </text:list-level-style-number>
      <text:list-level-style-number text:level="3" style:num-suffix="." style:num-format="i">
        <style:list-level-properties fo:text-align="end" text:space-before="1.327in" text:min-label-width="0.3333in"/>
      </text:list-level-style-number>
      <text:list-level-style-number text:level="4" style:num-suffix="." style:num-format="1">
        <style:list-level-properties text:space-before="1.6604in" text:min-label-width="0.3333in"/>
      </text:list-level-style-number>
      <text:list-level-style-number text:level="5" style:num-suffix="、" style:num-format="甲, 乙, 丙, ...">
        <style:list-level-properties text:space-before="1.9937in" text:min-label-width="0.3333in"/>
      </text:list-level-style-number>
      <text:list-level-style-number text:level="6" style:num-suffix="." style:num-format="i">
        <style:list-level-properties fo:text-align="end" text:space-before="2.327in" text:min-label-width="0.3333in"/>
      </text:list-level-style-number>
      <text:list-level-style-number text:level="7" style:num-suffix="." style:num-format="1">
        <style:list-level-properties text:space-before="2.6604in" text:min-label-width="0.3333in"/>
      </text:list-level-style-number>
      <text:list-level-style-number text:level="8" style:num-suffix="、" style:num-format="甲, 乙, 丙, ...">
        <style:list-level-properties text:space-before="2.9937in" text:min-label-width="0.3333in"/>
      </text:list-level-style-number>
      <text:list-level-style-number text:level="9" style:num-suffix="." style:num-format="i">
        <style:list-level-properties fo:text-align="end" text:space-before="3.32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805in" text:min-label-width="0.5937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05in" text:min-label-width="0.5937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56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6604in" text:min-label-width="0.5937in"/>
      </text:list-level-style-number>
      <text:list-level-style-number text:level="2" style:num-suffix="、" style:num-format="甲, 乙, 丙, ...">
        <style:list-level-properties text:space-before="0.9937in" text:min-label-width="0.3333in"/>
      </text:list-level-style-number>
      <text:list-level-style-number text:level="3" style:num-suffix="." style:num-format="i">
        <style:list-level-properties fo:text-align="end" text:space-before="1.327in" text:min-label-width="0.3333in"/>
      </text:list-level-style-number>
      <text:list-level-style-number text:level="4" style:num-suffix="." style:num-format="1">
        <style:list-level-properties text:space-before="1.6604in" text:min-label-width="0.3333in"/>
      </text:list-level-style-number>
      <text:list-level-style-number text:level="5" style:num-suffix="、" style:num-format="甲, 乙, 丙, ...">
        <style:list-level-properties text:space-before="1.9937in" text:min-label-width="0.3333in"/>
      </text:list-level-style-number>
      <text:list-level-style-number text:level="6" style:num-suffix="." style:num-format="i">
        <style:list-level-properties fo:text-align="end" text:space-before="2.327in" text:min-label-width="0.3333in"/>
      </text:list-level-style-number>
      <text:list-level-style-number text:level="7" style:num-suffix="." style:num-format="1">
        <style:list-level-properties text:space-before="2.6604in" text:min-label-width="0.3333in"/>
      </text:list-level-style-number>
      <text:list-level-style-number text:level="8" style:num-suffix="、" style:num-format="甲, 乙, 丙, ...">
        <style:list-level-properties text:space-before="2.9937in" text:min-label-width="0.3333in"/>
      </text:list-level-style-number>
      <text:list-level-style-number text:level="9" style:num-suffix="." style:num-format="i">
        <style:list-level-properties fo:text-align="end" text:space-before="3.32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215in" text:min-label-width="0.7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819in" text:min-label-width="0.5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fo:font-weight="bold" style:font-weight-asian="bold" style:font-weight-complex="bold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4" style:parent-style-name="本文" style:family="paragraph">
      <style:paragraph-properties fo:text-align="center" fo:line-height="0.3472in"/>
      <style:text-properties style:font-name="標楷體" fo:font-weight="bold" style:font-weight-asian="bold" style:font-weight-complex="bold" fo:font-size="18pt" style:font-size-asian="18pt"/>
    </style:style>
    <style:style style:name="TableColumn16" style:family="table-column">
      <style:table-column-properties style:column-width="1.4361in"/>
    </style:style>
    <style:style style:name="TableColumn17" style:family="table-column">
      <style:table-column-properties style:column-width="2.1097in"/>
    </style:style>
    <style:style style:name="TableColumn18" style:family="table-column">
      <style:table-column-properties style:column-width="1.0298in"/>
    </style:style>
    <style:style style:name="TableColumn19" style:family="table-column">
      <style:table-column-properties style:column-width="2.1298in"/>
    </style:style>
    <style:style style:name="Table15" style:family="table">
      <style:table-properties style:width="6.7055in" fo:margin-left="0in" table:align="lef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666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666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027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666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583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006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513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6472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659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68in" fo:keep-together="always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555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5833in" fo:keep-together="always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break-before="page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line-height="0.1666in"/>
      <style:text-properties fo:font-size="10pt" style:font-size-asian="10pt"/>
    </style:style>
    <style:style style:name="P116" style:parent-style-name="內文" style:family="paragraph">
      <style:paragraph-properties fo:line-height="0.1666in"/>
      <style:text-properties fo:font-size="10pt" style:font-size-asian="10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4pt" style:font-size-asian="14pt"/>
    </style:style>
    <style:style style:name="TableColumn120" style:family="table-column">
      <style:table-column-properties style:column-width="0.7562in"/>
    </style:style>
    <style:style style:name="TableColumn121" style:family="table-column">
      <style:table-column-properties style:column-width="2.2631in"/>
    </style:style>
    <style:style style:name="TableColumn122" style:family="table-column">
      <style:table-column-properties style:column-width="1.25in"/>
    </style:style>
    <style:style style:name="TableColumn123" style:family="table-column">
      <style:table-column-properties style:column-width="2.125in"/>
    </style:style>
    <style:style style:name="Table119" style:family="table">
      <style:table-properties style:width="6.3944in" fo:margin-left="0in" table:align="center"/>
    </style:style>
    <style:style style:name="TableRow124" style:family="table-row">
      <style:table-row-properties style:min-row-height="0.6173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r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37" style:family="table-row">
      <style:table-row-properties style:min-row-height="0.4875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875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text-indent="0.6111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text-indent="3.6944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4986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60" style:family="table-row">
      <style:table-row-properties style:min-row-height="0.484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start" fo:line-height="0.3472in"/>
    </style:style>
    <style:style style:name="T165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ableRow173" style:family="table-row">
      <style:table-row-properties style:min-row-height="3.2486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text-indent="0.1944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fo:text-indent="0.1944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190" style:family="table-column">
      <style:table-column-properties style:column-width="0.3937in"/>
    </style:style>
    <style:style style:name="TableColumn191" style:family="table-column">
      <style:table-column-properties style:column-width="0.3937in"/>
    </style:style>
    <style:style style:name="TableColumn192" style:family="table-column">
      <style:table-column-properties style:column-width="0.3937in"/>
    </style:style>
    <style:style style:name="TableColumn193" style:family="table-column">
      <style:table-column-properties style:column-width="0.3937in"/>
    </style:style>
    <style:style style:name="TableColumn194" style:family="table-column">
      <style:table-column-properties style:column-width="0.3937in"/>
    </style:style>
    <style:style style:name="TableColumn195" style:family="table-column">
      <style:table-column-properties style:column-width="0.3937in"/>
    </style:style>
    <style:style style:name="TableColumn196" style:family="table-column">
      <style:table-column-properties style:column-width="0.3937in"/>
    </style:style>
    <style:style style:name="TableColumn197" style:family="table-column">
      <style:table-column-properties style:column-width="0.3937in"/>
    </style:style>
    <style:style style:name="TableColumn198" style:family="table-column">
      <style:table-column-properties style:column-width="0.3937in"/>
    </style:style>
    <style:style style:name="TableColumn199" style:family="table-column">
      <style:table-column-properties style:column-width="0.3937in"/>
    </style:style>
    <style:style style:name="Table189" style:family="table">
      <style:table-properties style:width="3.9375in" fo:margin-left="0in" table:align="left"/>
    </style:style>
    <style:style style:name="TableRow200" style:family="table-row">
      <style:table-row-properties style:min-row-height="0.368in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-asian="MS Mincho"/>
    </style:style>
    <style:style style:name="P229" style:parent-style-name="內文" style:family="paragraph">
      <style:paragraph-properties style:snap-to-layout-grid="false" fo:text-align="center" fo:text-indent="0.1666in"/>
    </style:style>
    <style:style style:name="P230" style:parent-style-name="內文" style:family="paragraph">
      <style:paragraph-properties style:snap-to-layout-grid="false" fo:text-align="center" fo:text-indent="0.1666in"/>
    </style:style>
    <style:style style:name="P231" style:parent-style-name="內文" style:family="paragraph">
      <style:paragraph-properties style:snap-to-layout-grid="false" fo:text-align="center" fo:text-indent="0.1666in"/>
    </style:style>
    <style:style style:name="P232" style:parent-style-name="內文" style:family="paragraph">
      <style:paragraph-properties style:snap-to-layout-grid="false" fo:text-align="center" fo:text-indent="0.1666in"/>
    </style:style>
    <style:style style:name="P233" style:parent-style-name="內文" style:family="paragraph">
      <style:paragraph-properties style:snap-to-layout-grid="false" fo:text-align="center" fo:text-indent="0.1666in"/>
    </style:style>
    <style:style style:name="P234" style:parent-style-name="內文" style:family="paragraph">
      <style:paragraph-properties style:snap-to-layout-grid="false" fo:text-align="center" fo:text-indent="0.1666in"/>
    </style:style>
    <style:style style:name="P235" style:parent-style-name="內文" style:family="paragraph">
      <style:paragraph-properties style:snap-to-layout-grid="false" fo:text-align="center" fo:text-indent="0.1666in"/>
    </style:style>
    <style:style style:name="P236" style:parent-style-name="內文" style:family="paragraph">
      <style:paragraph-properties style:snap-to-layout-grid="false" fo:text-align="center" fo:text-indent="0.1666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-asian="MS Mincho"/>
    </style:style>
    <style:style style:name="P240" style:parent-style-name="內文" style:family="paragraph">
      <style:paragraph-properties style:snap-to-layout-grid="false" fo:text-align="center" fo:text-indent="0.1666in"/>
    </style:style>
    <style:style style:name="P241" style:parent-style-name="內文" style:family="paragraph">
      <style:paragraph-properties style:snap-to-layout-grid="false" fo:text-align="center" fo:text-indent="0.1666in"/>
    </style:style>
    <style:style style:name="P242" style:parent-style-name="內文" style:family="paragraph">
      <style:paragraph-properties style:snap-to-layout-grid="false" fo:text-align="center" fo:text-indent="0.1666in"/>
    </style:style>
    <style:style style:name="P243" style:parent-style-name="內文" style:family="paragraph">
      <style:paragraph-properties style:snap-to-layout-grid="false" fo:text-align="center" fo:text-indent="0.1666in"/>
    </style:style>
    <style:style style:name="P244" style:parent-style-name="內文" style:family="paragraph">
      <style:paragraph-properties fo:break-before="page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6" style:parent-style-name="內文" style:family="paragraph">
      <style:text-properties fo:font-size="14pt" style:font-size-asian="14pt"/>
    </style:style>
    <style:style style:name="P247" style:parent-style-name="內文" style:family="paragraph">
      <style:paragraph-properties fo:line-height="0.3472in"/>
    </style:style>
    <style:style style:name="T248" style:parent-style-name="預設段落字型" style:family="text">
      <style:text-properties fo:font-size="10pt" style:font-size-asian="10pt"/>
    </style:style>
    <style:style style:name="P249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新細明體" fo:font-size="14pt" style:font-size-asian="14pt"/>
    </style:style>
    <style:style style:name="T25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4pt" style:font-size-asian="14pt"/>
    </style:style>
    <style:style style:name="P254" style:parent-style-name="內文" style:family="paragraph">
      <style:paragraph-properties fo:text-align="center"/>
      <style:text-properties fo:font-size="20pt" style:font-size-asian="20pt"/>
    </style:style>
    <style:style style:name="P255" style:parent-style-name="內文" style:family="paragraph">
      <style:paragraph-properties fo:line-height="0.3472in"/>
      <style:text-properties fo:font-size="14pt" style:font-size-asian="14pt"/>
    </style:style>
    <style:style style:name="TableColumn257" style:family="table-column">
      <style:table-column-properties style:column-width="0.4895in"/>
    </style:style>
    <style:style style:name="TableColumn258" style:family="table-column">
      <style:table-column-properties style:column-width="0.1243in"/>
    </style:style>
    <style:style style:name="TableColumn259" style:family="table-column">
      <style:table-column-properties style:column-width="0.827in"/>
    </style:style>
    <style:style style:name="TableColumn260" style:family="table-column">
      <style:table-column-properties style:column-width="1.8937in"/>
    </style:style>
    <style:style style:name="TableColumn261" style:family="table-column">
      <style:table-column-properties style:column-width="0.1756in"/>
    </style:style>
    <style:style style:name="TableColumn262" style:family="table-column">
      <style:table-column-properties style:column-width="0.2638in"/>
    </style:style>
    <style:style style:name="TableColumn263" style:family="table-column">
      <style:table-column-properties style:column-width="0.4402in"/>
    </style:style>
    <style:style style:name="TableColumn264" style:family="table-column">
      <style:table-column-properties style:column-width="0.3194in"/>
    </style:style>
    <style:style style:name="TableColumn265" style:family="table-column">
      <style:table-column-properties style:column-width="0.1215in"/>
    </style:style>
    <style:style style:name="TableColumn266" style:family="table-column">
      <style:table-column-properties style:column-width="0.4402in"/>
    </style:style>
    <style:style style:name="TableColumn267" style:family="table-column">
      <style:table-column-properties style:column-width="0.4402in"/>
    </style:style>
    <style:style style:name="TableColumn268" style:family="table-column">
      <style:table-column-properties style:column-width="0.4402in"/>
    </style:style>
    <style:style style:name="TableColumn269" style:family="table-column">
      <style:table-column-properties style:column-width="0.4402in"/>
    </style:style>
    <style:style style:name="Table256" style:family="table">
      <style:table-properties style:width="6.4166in" fo:margin-left="0in" table:align="center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fo:font-size="14pt" style:font-size-asian="14pt" style:font-size-complex="14pt"/>
    </style:style>
    <style:style style:name="T281" style:parent-style-name="預設段落字型" style:family="text">
      <style:text-properties style:font-name="標楷體" fo:font-size="14pt" style:font-size-asian="14pt" style:font-size-complex="14pt"/>
    </style:style>
    <style:style style:name="T282" style:parent-style-name="預設段落字型" style:family="text">
      <style:text-properties style:font-name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font-size="18pt" style:font-size-asian="18pt"/>
    </style:style>
    <style:style style:name="TableRow290" style:family="table-row">
      <style:table-row-properties style:min-row-height="0.25in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25in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 style:min-row-height="0.2756in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6" style:family="table-row">
      <style:table-row-properties style:min-row-height="0.2756in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/>
    </style:style>
    <style:style style:name="T341" style:parent-style-name="預設段落字型" style:family="text">
      <style:text-properties style:font-name="標楷體" style:font-weight-complex="bold" style:font-size-complex="16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T343" style:parent-style-name="預設段落字型" style:family="text">
      <style:text-properties style:font-name="標楷體" style:font-name-asian="標楷體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weight-complex="bold" style:font-size-complex="12pt"/>
    </style:style>
    <style:style style:name="T34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 fo:line-height="0.3333in"/>
    </style:style>
    <style:style style:name="T352" style:parent-style-name="預設段落字型" style:family="text">
      <style:text-properties style:font-name="標楷體" style:font-size-complex="16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min-row-height="0.2756in" fo:keep-together="always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weight-complex="bold" style:font-size-complex="16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T368" style:parent-style-name="預設段落字型" style:family="text">
      <style:text-properties style:font-name="標楷體" style:font-name-asian="標楷體" style:font-weight-complex="bold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4" style:family="table-row">
      <style:table-row-properties style:min-row-height="0.2756in" fo:keep-together="alway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/>
    </style:style>
    <style:style style:name="T389" style:parent-style-name="預設段落字型" style:family="text">
      <style:text-properties style:font-size-complex="16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 style:font-weight-complex="bold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0" style:family="table-row">
      <style:table-row-properties style:min-row-height="0.2756in" fo:keep-together="always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line-height="0.3333in"/>
      <style:text-properties style:font-name="標楷體" style:font-weight-complex="bold" fo:font-size="12pt" style:font-size-asian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1" style:family="table-row">
      <style:table-row-properties style:min-row-height="0.2756in" fo:keep-together="always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2" style:family="table-row">
      <style:table-row-properties style:min-row-height="0.2756in" fo:keep-together="always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3" style:family="table-row">
      <style:table-row-properties style:min-row-height="0.2756in" fo:keep-together="always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4" style:family="table-row">
      <style:table-row-properties style:min-row-height="0.2756in" fo:keep-together="always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5" style:family="table-row">
      <style:table-row-properties style:min-row-height="0.2756in" fo:keep-together="always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6" style:family="table-row">
      <style:table-row-properties style:min-row-height="0.2756in" fo:keep-together="always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fo:text-align="justify" fo:margin-left="0.4965in" fo:text-indent="-0.4965in">
        <style:tab-stops/>
      </style:paragraph-properties>
    </style:style>
    <style:style style:name="T558" style:parent-style-name="預設段落字型" style:family="text">
      <style:text-properties style:font-name="新細明體" fo:font-size="13pt" style:font-size-asian="13pt"/>
    </style:style>
    <style:style style:name="T559" style:parent-style-name="預設段落字型" style:family="text">
      <style:text-properties style:font-name="新細明體" fo:font-size="13pt" style:font-size-asian="13pt"/>
    </style:style>
    <style:style style:name="T560" style:parent-style-name="預設段落字型" style:family="text">
      <style:text-properties style:font-name="新細明體" fo:font-size="13pt" style:font-size-asian="13pt"/>
    </style:style>
    <style:style style:name="T561" style:parent-style-name="預設段落字型" style:family="text">
      <style:text-properties style:font-name="新細明體" fo:font-weight="bold" style:font-weight-asian="bold" style:font-weight-complex="bold" fo:font-size="13pt" style:font-size-asian="13pt"/>
    </style:style>
    <style:style style:name="T562" style:parent-style-name="預設段落字型" style:family="text">
      <style:text-properties style:font-name="新細明體" fo:font-size="13pt" style:font-size-asian="13pt"/>
    </style:style>
    <style:style style:name="P563" style:parent-style-name="內文" style:family="paragraph">
      <style:paragraph-properties fo:text-align="justify" fo:margin-left="0.3833in">
        <style:tab-stops/>
      </style:paragraph-properties>
      <style:text-properties style:font-name="新細明體" fo:font-size="13pt" style:font-size-asian="13pt"/>
    </style:style>
    <style:style style:name="P564" style:parent-style-name="內文" style:family="paragraph">
      <style:paragraph-properties fo:text-align="justify" fo:margin-left="0.3833in">
        <style:tab-stops/>
      </style:paragraph-properties>
    </style:style>
    <style:style style:name="T565" style:parent-style-name="預設段落字型" style:family="text">
      <style:text-properties style:font-name="新細明體" fo:font-size="13pt" style:font-size-asian="13pt"/>
    </style:style>
    <style:style style:name="P566" style:parent-style-name="內文" style:family="paragraph">
      <style:paragraph-properties fo:text-align="center" fo:line-height="0.3472in"/>
      <style:text-properties fo:font-size="14pt" style:font-size-asian="14pt"/>
    </style:style>
    <style:style style:name="P567" style:parent-style-name="內文" style:family="paragraph">
      <style:paragraph-properties fo:break-before="page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1" style:parent-style-name="內文" style:family="paragraph">
      <style:paragraph-properties fo:text-align="center" fo:margin-top="0.1666in" fo:margin-bottom="0.1666in"/>
      <style:text-properties style:font-name-asian="標楷體" fo:font-size="26pt" style:font-size-asian="26pt"/>
    </style:style>
    <style:style style:name="TableColumn573" style:family="table-column">
      <style:table-column-properties style:column-width="0.7694in" style:use-optimal-column-width="false"/>
    </style:style>
    <style:style style:name="TableColumn574" style:family="table-column">
      <style:table-column-properties style:column-width="0.9166in" style:use-optimal-column-width="false"/>
    </style:style>
    <style:style style:name="TableColumn575" style:family="table-column">
      <style:table-column-properties style:column-width="0.3937in" style:use-optimal-column-width="false"/>
    </style:style>
    <style:style style:name="TableColumn576" style:family="table-column">
      <style:table-column-properties style:column-width="0.3937in" style:use-optimal-column-width="false"/>
    </style:style>
    <style:style style:name="TableColumn577" style:family="table-column">
      <style:table-column-properties style:column-width="0.3937in" style:use-optimal-column-width="false"/>
    </style:style>
    <style:style style:name="TableColumn578" style:family="table-column">
      <style:table-column-properties style:column-width="0.3937in" style:use-optimal-column-width="false"/>
    </style:style>
    <style:style style:name="TableColumn579" style:family="table-column">
      <style:table-column-properties style:column-width="0.3937in" style:use-optimal-column-width="false"/>
    </style:style>
    <style:style style:name="TableColumn580" style:family="table-column">
      <style:table-column-properties style:column-width="0.3937in" style:use-optimal-column-width="false"/>
    </style:style>
    <style:style style:name="TableColumn581" style:family="table-column">
      <style:table-column-properties style:column-width="0.3875in" style:use-optimal-column-width="false"/>
    </style:style>
    <style:style style:name="TableColumn582" style:family="table-column">
      <style:table-column-properties style:column-width="2.25in" style:use-optimal-column-width="false"/>
    </style:style>
    <style:style style:name="Table572" style:family="table">
      <style:table-properties style:width="6.6861in" fo:margin-left="0in" table:align="center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8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8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615" style:family="table-row">
      <style:table-row-properties style:use-optimal-row-height="false" fo:keep-together="always"/>
    </style:style>
    <style:style style:name="P616" style:parent-style-name="內文" style:family="paragraph">
      <style:text-properties style:font-name-asian="標楷體" fo:font-size="16pt" style:font-size-asian="16pt"/>
    </style:style>
    <style:style style:name="P617" style:parent-style-name="內文" style:family="paragraph">
      <style:text-properties style:font-name-asian="標楷體" fo:font-size="16pt" style:font-size-asian="16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size="16pt" style:font-size-asian="16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34" style:parent-style-name="內文" style:family="paragraph">
      <style:text-properties style:font-name-asian="標楷體" fo:font-size="16pt" style:font-size-asian="16pt"/>
    </style:style>
    <style:style style:name="P635" style:parent-style-name="內文" style:family="paragraph">
      <style:text-properties style:font-name-asian="標楷體" fo:font-size="16pt" style:font-size-asian="16pt"/>
    </style:style>
    <style:style style:name="TableColumn637" style:family="table-column">
      <style:table-column-properties style:column-width="1.6826in" style:use-optimal-column-width="false"/>
    </style:style>
    <style:style style:name="TableColumn638" style:family="table-column">
      <style:table-column-properties style:column-width="1.6826in" style:use-optimal-column-width="false"/>
    </style:style>
    <style:style style:name="TableColumn639" style:family="table-column">
      <style:table-column-properties style:column-width="1.6826in" style:use-optimal-column-width="false"/>
    </style:style>
    <style:style style:name="TableColumn640" style:family="table-column">
      <style:table-column-properties style:column-width="1.6826in" style:use-optimal-column-width="false"/>
    </style:style>
    <style:style style:name="Table636" style:family="table">
      <style:table-properties style:width="6.7305in" fo:margin-left="0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64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654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655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656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657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P667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668" style:parent-style-name="內文" style:family="paragraph">
      <style:paragraph-properties fo:margin-top="0.0833in" fo:margin-bottom="0.0833in"/>
    </style:style>
    <style:style style:name="T669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0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1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2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3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5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6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7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8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9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80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81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 style:font-size-complex="14pt"/>
    </style:style>
    <style:style style:name="P682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 style:font-size-complex="14pt"/>
    </style:style>
    <style:style style:name="P683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684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685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686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687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688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689" style:parent-style-name="內文" style:family="paragraph">
      <style:paragraph-properties fo:margin-top="0.0833in" fo:margin-bottom="0.0833in"/>
    </style:style>
    <style:style style:name="T690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T691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T692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T693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P694" style:parent-style-name="內文" style:family="paragraph">
      <style:paragraph-properties style:text-autospace="none"/>
      <style:text-properties style:font-name="DFKaiShu-SB-Estd-BF" style:font-name-asian="DFKaiShu-SB-Estd-BF" style:letter-kerning="false" style:font-size-complex="12pt"/>
    </style:style>
    <style:style style:name="P695" style:parent-style-name="內文" style:family="paragraph">
      <style:paragraph-properties fo:break-before="page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00" style:parent-style-name="內文" style:family="paragraph">
      <style:paragraph-properties fo:widows="2" fo:orphans="2" style:snap-to-layout-grid="false" fo:margin-top="0.1666in" fo:margin-bottom="0.0833in"/>
    </style:style>
    <style:style style:name="T7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19" style:parent-style-name="內文" style:family="paragraph">
      <style:paragraph-properties style:snap-to-layout-grid="false" fo:text-indent="0.5333in"/>
      <style:text-properties style:font-name="標楷體" style:font-name-asian="標楷體" fo:font-size="20pt" style:font-size-asian="20pt" style:font-size-complex="20pt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721" style:parent-style-name="內文" style:family="paragraph">
      <style:paragraph-properties style:snap-to-layout-grid="false"/>
    </style:style>
    <style:style style:name="T7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1" style:parent-style-name="內文" style:family="paragraph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3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734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735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8" style:parent-style-name="內文" style:family="paragraph">
      <style:paragraph-properties fo:text-align="center" fo:margin-top="0.1666in" fo:margin-bottom="0.1666in"/>
      <style:text-properties style:font-name-asian="標楷體" fo:font-size="26pt" style:font-size-asian="26pt"/>
    </style:style>
    <style:style style:name="TableColumn750" style:family="table-column">
      <style:table-column-properties style:column-width="0.7694in" style:use-optimal-column-width="false"/>
    </style:style>
    <style:style style:name="TableColumn751" style:family="table-column">
      <style:table-column-properties style:column-width="0.9166in" style:use-optimal-column-width="false"/>
    </style:style>
    <style:style style:name="TableColumn752" style:family="table-column">
      <style:table-column-properties style:column-width="0.3937in" style:use-optimal-column-width="false"/>
    </style:style>
    <style:style style:name="TableColumn753" style:family="table-column">
      <style:table-column-properties style:column-width="0.3937in" style:use-optimal-column-width="false"/>
    </style:style>
    <style:style style:name="TableColumn754" style:family="table-column">
      <style:table-column-properties style:column-width="0.3937in" style:use-optimal-column-width="false"/>
    </style:style>
    <style:style style:name="TableColumn755" style:family="table-column">
      <style:table-column-properties style:column-width="0.3937in" style:use-optimal-column-width="false"/>
    </style:style>
    <style:style style:name="TableColumn756" style:family="table-column">
      <style:table-column-properties style:column-width="0.3937in" style:use-optimal-column-width="false"/>
    </style:style>
    <style:style style:name="TableColumn757" style:family="table-column">
      <style:table-column-properties style:column-width="0.3937in" style:use-optimal-column-width="false"/>
    </style:style>
    <style:style style:name="TableColumn758" style:family="table-column">
      <style:table-column-properties style:column-width="0.3875in" style:use-optimal-column-width="false"/>
    </style:style>
    <style:style style:name="TableColumn759" style:family="table-column">
      <style:table-column-properties style:column-width="2.25in" style:use-optimal-column-width="false"/>
    </style:style>
    <style:style style:name="Table749" style:family="table">
      <style:table-properties style:width="6.6861in" fo:margin-left="0in" table:align="center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6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6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792" style:family="table-row">
      <style:table-row-properties style:use-optimal-row-height="false" fo:keep-together="always"/>
    </style:style>
    <style:style style:name="P793" style:parent-style-name="內文" style:family="paragraph">
      <style:text-properties style:font-name-asian="標楷體" fo:font-size="16pt" style:font-size-asian="16pt"/>
    </style:style>
    <style:style style:name="P794" style:parent-style-name="內文" style:family="paragraph">
      <style:text-properties style:font-name-asian="標楷體" fo:font-size="16pt" style:font-size-asian="16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fo:font-size="16pt" style:font-size-asian="16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811" style:parent-style-name="內文" style:family="paragraph">
      <style:text-properties style:font-name-asian="標楷體" fo:font-size="16pt" style:font-size-asian="16pt"/>
    </style:style>
    <style:style style:name="P812" style:parent-style-name="內文" style:family="paragraph">
      <style:text-properties style:font-name-asian="標楷體" fo:font-size="16pt" style:font-size-asian="16pt"/>
    </style:style>
    <style:style style:name="TableColumn814" style:family="table-column">
      <style:table-column-properties style:column-width="1.6826in" style:use-optimal-column-width="false"/>
    </style:style>
    <style:style style:name="TableColumn815" style:family="table-column">
      <style:table-column-properties style:column-width="1.6826in" style:use-optimal-column-width="false"/>
    </style:style>
    <style:style style:name="TableColumn816" style:family="table-column">
      <style:table-column-properties style:column-width="1.6826in" style:use-optimal-column-width="false"/>
    </style:style>
    <style:style style:name="TableColumn817" style:family="table-column">
      <style:table-column-properties style:column-width="1.6826in" style:use-optimal-column-width="false"/>
    </style:style>
    <style:style style:name="Table813" style:family="table">
      <style:table-properties style:width="6.7305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831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832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833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834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P844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845" style:parent-style-name="內文" style:family="paragraph">
      <style:paragraph-properties fo:margin-top="0.0833in" fo:margin-bottom="0.0833in"/>
    </style:style>
    <style:style style:name="T846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47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48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49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51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52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53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54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855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 style:font-size-complex="14pt"/>
    </style:style>
    <style:style style:name="P856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 style:font-size-complex="14pt"/>
    </style:style>
    <style:style style:name="P857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858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859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860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861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862" style:parent-style-name="內文" style:family="paragraph">
      <style:paragraph-properties fo:margin-top="0.0833in" fo:margin-bottom="0.0833in"/>
      <style:text-properties fo:font-weight="bold" style:font-weight-asian="bold" fo:font-style="italic" style:font-style-asian="italic" fo:font-size="14pt" style:font-size-asian="14pt"/>
    </style:style>
    <style:style style:name="P863" style:parent-style-name="內文" style:family="paragraph">
      <style:paragraph-properties fo:margin-top="0.0833in" fo:margin-bottom="0.0833in"/>
    </style:style>
    <style:style style:name="T864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T865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P8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71" style:parent-style-name="內文" style:family="paragraph">
      <style:paragraph-properties fo:widows="2" fo:orphans="2" style:snap-to-layout-grid="false"/>
    </style:style>
    <style:style style:name="T8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88" style:parent-style-name="內文" style:family="paragraph">
      <style:paragraph-properties style:snap-to-layout-grid="false" fo:line-height="125%" fo:text-indent="0.5333in"/>
      <style:text-properties style:font-name="標楷體" style:font-name-asian="標楷體" fo:font-size="20pt" style:font-size-asian="20pt" style:font-size-complex="20pt"/>
    </style:style>
    <style:style style:name="P8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99" style:parent-style-name="內文" style:family="paragraph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01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9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8" style:parent-style-name="本文" style:family="paragraph">
      <style:paragraph-properties fo:text-align="center" fo:line-height="0.3472in"/>
      <style:text-properties style:font-name="標楷體" style:letter-kerning="false" fo:font-size="14pt" style:font-size-asian="14pt" style:font-size-complex="16pt"/>
    </style:style>
    <style:style style:name="P919" style:parent-style-name="本文" style:family="paragraph">
      <style:paragraph-properties fo:text-align="center" fo:line-height="0.3472in"/>
    </style:style>
    <style:style style:name="T920" style:parent-style-name="預設段落字型" style:family="text">
      <style:text-properties style:font-name="標楷體" style:letter-kerning="false" fo:font-size="14pt" style:font-size-asian="14pt" style:font-size-complex="16pt"/>
    </style:style>
    <style:style style:name="T921" style:parent-style-name="預設段落字型" style:family="text">
      <style:text-properties style:font-name="標楷體" style:letter-kerning="false" fo:font-size="14pt" style:font-size-asian="14pt" style:font-size-complex="16pt"/>
    </style:style>
    <style:style style:name="T922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fo:font-size="14pt" style:font-size-asian="14pt" style:font-size-complex="14pt"/>
    </style:style>
    <style:style style:name="P926" style:parent-style-name="本文" style:family="paragraph">
      <style:paragraph-properties fo:text-align="center" fo:line-height="0.3472in"/>
    </style:style>
    <style:style style:name="T927" style:parent-style-name="預設段落字型" style:family="text">
      <style:text-properties style:font-name="標楷體" fo:font-size="14pt" style:font-size-asian="14pt" style:font-size-complex="14pt"/>
    </style:style>
    <style:style style:name="T928" style:parent-style-name="預設段落字型" style:family="text">
      <style:text-properties style:font-name="標楷體" fo:font-size="14pt" style:font-size-asian="14pt" style:font-size-complex="14pt"/>
    </style:style>
    <style:style style:name="T929" style:parent-style-name="預設段落字型" style:family="text">
      <style:text-properties style:font-name="標楷體" fo:font-size="14pt" style:font-size-asian="14pt" style:font-size-complex="14pt"/>
    </style:style>
    <style:style style:name="T930" style:parent-style-name="預設段落字型" style:family="text">
      <style:text-properties style:font-name="標楷體" style:letter-kerning="false" fo:font-size="14pt" style:font-size-asian="14pt" style:font-size-complex="16pt"/>
    </style:style>
    <style:style style:name="P931" style:parent-style-name="內文" style:family="paragraph">
      <style:paragraph-properties style:text-autospace="none" fo:text-align="center" fo:line-height="150%"/>
    </style:style>
    <style:style style:name="T932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9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935" style:family="table-column">
      <style:table-column-properties style:column-width="0.4361in"/>
    </style:style>
    <style:style style:name="TableColumn936" style:family="table-column">
      <style:table-column-properties style:column-width="2.9166in"/>
    </style:style>
    <style:style style:name="TableColumn937" style:family="table-column">
      <style:table-column-properties style:column-width="0.6388in"/>
    </style:style>
    <style:style style:name="TableColumn938" style:family="table-column">
      <style:table-column-properties style:column-width="0.6395in"/>
    </style:style>
    <style:style style:name="TableColumn939" style:family="table-column">
      <style:table-column-properties style:column-width="0.6395in"/>
    </style:style>
    <style:style style:name="TableColumn940" style:family="table-column">
      <style:table-column-properties style:column-width="0.6395in"/>
    </style:style>
    <style:style style:name="TableColumn941" style:family="table-column">
      <style:table-column-properties style:column-width="0.6395in"/>
    </style:style>
    <style:style style:name="Table934" style:family="table">
      <style:table-properties style:width="6.55in" fo:margin-left="0in" table:align="center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949" style:family="table-row">
      <style:table-row-properties fo:keep-together="always"/>
    </style:style>
    <style:style style:name="P9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P95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962" style:family="table-row">
      <style:table-row-properties style:min-row-height="0.2708in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977" style:family="table-row">
      <style:table-row-properties style:min-row-height="0.2708in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992" style:family="table-row">
      <style:table-row-properties style:min-row-height="0.2708in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007" style:family="table-row">
      <style:table-row-properties style:min-row-height="0.2708in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022" style:family="table-row">
      <style:table-row-properties style:min-row-height="0.2708in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037" style:family="table-row">
      <style:table-row-properties style:min-row-height="0.2708in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052" style:family="table-row">
      <style:table-row-properties style:min-row-height="0.2708in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067" style:family="table-row">
      <style:table-row-properties style:min-row-height="0.2708in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082" style:family="table-row">
      <style:table-row-properties style:min-row-height="0.2708in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097" style:family="table-row">
      <style:table-row-properties style:min-row-height="0.2708in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112" style:family="table-row">
      <style:table-row-properties style:min-row-height="0.2708in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127" style:family="table-row">
      <style:table-row-properties style:min-row-height="0.2708in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142" style:family="table-row">
      <style:table-row-properties style:min-row-height="0.2708in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157" style:family="table-row">
      <style:table-row-properties style:min-row-height="0.2708in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172" style:family="table-row">
      <style:table-row-properties style:min-row-height="0.2708in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187" style:family="table-row">
      <style:table-row-properties style:min-row-height="0.2708in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202" style:family="table-row">
      <style:table-row-properties style:min-row-height="0.2708in" fo:keep-together="always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6pt"/>
    </style:style>
    <style:style style:name="TableRow1215" style:family="table-row">
      <style:table-row-properties style:min-row-height="0.4437in" fo:keep-together="always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6pt"/>
    </style:style>
    <style:style style:name="TableRow1218" style:family="table-row">
      <style:table-row-properties style:min-row-height="1.0729in" fo:keep-together="always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6pt"/>
    </style:style>
    <style:style style:name="P1221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6pt"/>
    </style:style>
    <style:style style:name="P1222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4pt" style:font-size-asian="14pt" style:font-size-complex="16pt"/>
    </style:style>
    <style:style style:name="P1223" style:parent-style-name="內文" style:family="paragraph">
      <style:paragraph-properties style:text-autospace="none" fo:text-align="justify" fo:text-indent="3.8888in"/>
      <style:text-properties style:font-name="標楷體" style:font-name-asian="標楷體" style:letter-kerning="false" fo:font-size="14pt" style:font-size-asian="14pt" style:font-size-complex="16pt"/>
    </style:style>
    <style:style style:name="P1224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2pt"/>
    </style:style>
    <style:style style:name="P1225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2pt"/>
    </style:style>
    <style:style style:name="P1226" style:parent-style-name="內文" style:family="paragraph">
      <style:paragraph-properties style:text-autospace="none"/>
    </style:style>
    <style:style style:name="T122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22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2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23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2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2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2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2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7" style:parent-style-name="內文" style:family="paragraph">
      <style:paragraph-properties style:snap-to-layout-grid="false" fo:text-align="center" fo:margin-right="0.2777in"/>
      <style:text-properties style:font-name="標楷體" style:font-name-asian="標楷體" style:letter-kerning="false" fo:font-size="14pt" style:font-size-asian="14pt" style:font-size-complex="16pt"/>
    </style:style>
    <style:style style:name="P1238" style:parent-style-name="內文" style:family="paragraph">
      <style:paragraph-properties style:snap-to-layout-grid="false" fo:text-align="center" fo:margin-right="0.2777in"/>
    </style:style>
    <style:style style:name="T1239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24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/>
    </style:style>
    <style:style style:name="T1249" style:parent-style-name="預設段落字型" style:family="text">
      <style:text-properties style:font-name-asian="標楷體" fo:font-size="14pt" style:font-size-asian="14pt"/>
    </style:style>
    <style:style style:name="T1250" style:parent-style-name="預設段落字型" style:family="text">
      <style:text-properties style:font-name-asian="標楷體" fo:font-size="14pt" style:font-size-asian="14pt"/>
    </style:style>
    <style:style style:name="T1251" style:parent-style-name="預設段落字型" style:family="text">
      <style:text-properties style:font-name-asian="標楷體" fo:font-size="14pt" style:font-size-asian="14pt"/>
    </style:style>
    <style:style style:name="T1252" style:parent-style-name="預設段落字型" style:family="text">
      <style:text-properties style:font-name-asian="標楷體" fo:font-size="14pt" style:font-size-asian="14pt"/>
    </style:style>
    <style:style style:name="T1253" style:parent-style-name="預設段落字型" style:family="text">
      <style:text-properties style:font-name-asian="標楷體" fo:font-size="14pt" style:font-size-asian="14pt"/>
    </style:style>
    <style:style style:name="P1254" style:parent-style-name="內文" style:family="paragraph">
      <style:paragraph-properties fo:line-height="0.2916in" fo:text-indent="1.9444in"/>
    </style:style>
    <style:style style:name="T1255" style:parent-style-name="預設段落字型" style:family="text">
      <style:text-properties fo:font-size="14pt" style:font-size-asian="14pt"/>
    </style:style>
    <style:style style:name="T125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fo:font-size="14pt" style:font-size-asian="14pt"/>
    </style:style>
    <style:style style:name="T125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fo:font-size="14pt" style:font-size-asian="14pt"/>
    </style:style>
    <style:style style:name="T12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fo:font-size="14pt" style:font-size-asian="14pt"/>
    </style:style>
    <style:style style:name="TableColumn1264" style:family="table-column">
      <style:table-column-properties style:column-width="6.0194in"/>
    </style:style>
    <style:style style:name="TableColumn1265" style:family="table-column">
      <style:table-column-properties style:column-width="1in"/>
    </style:style>
    <style:style style:name="Table1263" style:family="table">
      <style:table-properties style:width="7.0194in" fo:margin-left="0in" table:align="left"/>
    </style:style>
    <style:style style:name="TableRow1266" style:family="table-row">
      <style:table-row-properties style:min-row-height="0.4972in" fo:keep-together="always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270" style:family="table-row">
      <style:table-row-properties style:min-row-height="3.3618in" fo:keep-together="always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 style:line-height-at-least="0.1666in"/>
      <style:text-properties style:font-name-asian="標楷體" fo:font-size="18pt" style:font-size-asian="18pt"/>
    </style:style>
    <style:style style:name="TableRow1273" style:family="table-row">
      <style:table-row-properties style:min-row-height="0.4854in" fo:keep-together="always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277" style:family="table-row">
      <style:table-row-properties style:min-row-height="3.1201in" fo:keep-together="always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83" style:family="table-column">
      <style:table-column-properties style:column-width="1.2333in"/>
    </style:style>
    <style:style style:name="TableColumn1284" style:family="table-column">
      <style:table-column-properties style:column-width="5.5833in"/>
    </style:style>
    <style:style style:name="Table1282" style:family="table">
      <style:table-properties style:width="6.8166in" fo:margin-left="0in" table:align="lef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 fo:margin-top="0.0833in"/>
    </style:style>
    <style:style style:name="T12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9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1295" style:family="table-row">
      <style:table-row-properties style:min-row-height="0.5909in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300" style:family="table-row">
      <style:table-row-properties style:min-row-height="0.5909in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305" style:family="table-row">
      <style:table-row-properties style:min-row-height="0.5909in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311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312" style:family="table-row">
      <style:table-row-properties style:min-row-height="0.7875in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317" style:family="table-row">
      <style:table-row-properties style:min-row-height="1.2701in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322" style:family="table-row">
      <style:table-row-properties style:min-row-height="1.268in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327" style:family="table-row">
      <style:table-row-properties style:min-row-height="1.0888in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332" style:family="table-row">
      <style:table-row-properties style:min-row-height="1.1812in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337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338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339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340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341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342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34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P13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7" style:parent-style-name="內文" style:family="paragraph">
      <style:paragraph-properties style:snap-to-layout-grid="false" fo:text-align="center" fo:margin-right="0.2777in"/>
      <style:text-properties style:font-name="標楷體" style:font-name-asian="標楷體" style:letter-kerning="false" fo:font-size="14pt" style:font-size-asian="14pt" style:font-size-complex="16pt"/>
    </style:style>
    <style:style style:name="T1348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357" style:family="table-column">
      <style:table-column-properties style:column-width="1.2298in"/>
    </style:style>
    <style:style style:name="TableColumn1358" style:family="table-column">
      <style:table-column-properties style:column-width="0.5944in"/>
    </style:style>
    <style:style style:name="TableColumn1359" style:family="table-column">
      <style:table-column-properties style:column-width="2.034in"/>
    </style:style>
    <style:style style:name="TableColumn1360" style:family="table-column">
      <style:table-column-properties style:column-width="0.6819in"/>
    </style:style>
    <style:style style:name="TableColumn1361" style:family="table-column">
      <style:table-column-properties style:column-width="2.2763in"/>
    </style:style>
    <style:style style:name="Table1356" style:family="table">
      <style:table-properties style:width="6.8166in" fo:margin-left="0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136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Row1366" style:family="table-row">
      <style:table-row-properties style:min-row-height="0.7875in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371" style:family="table-row">
      <style:table-row-properties style:min-row-height="0.7875in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style:snap-to-layout-grid="false" fo:text-align="justify" fo:line-height="0.2777in"/>
    </style:style>
    <style:style style:name="T1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7" style:parent-style-name="預設段落字型" style:family="text">
      <style:text-properties style:font-name="標楷體" style:font-name-asian="標楷體" fo:font-size="14pt" style:font-size-asian="14pt"/>
    </style:style>
    <style:style style:name="T1378" style:parent-style-name="預設段落字型" style:family="text">
      <style:text-properties style:font-name="標楷體" style:font-name-asian="標楷體" fo:font-size="14pt" style:font-size-asian="14pt"/>
    </style:style>
    <style:style style:name="T1379" style:parent-style-name="預設段落字型" style:family="text">
      <style:text-properties style:font-name="標楷體" style:font-name-asian="標楷體" fo:font-size="14pt" style:font-size-asian="14pt"/>
    </style:style>
    <style:style style:name="T1380" style:parent-style-name="預設段落字型" style:family="text">
      <style:text-properties style:font-name="標楷體" style:font-name-asian="標楷體" fo:font-size="14pt" style:font-size-asian="14pt"/>
    </style:style>
    <style:style style:name="T1381" style:parent-style-name="預設段落字型" style:family="text">
      <style:text-properties style:font-name="標楷體" style:font-name-asian="標楷體" fo:font-size="14pt" style:font-size-asian="14pt"/>
    </style:style>
    <style:style style:name="T1382" style:parent-style-name="預設段落字型" style:family="text">
      <style:text-properties style:font-name="標楷體" style:font-name-asian="標楷體" fo:font-size="14pt" style:font-size-asian="14pt"/>
    </style:style>
    <style:style style:name="T1383" style:parent-style-name="預設段落字型" style:family="text">
      <style:text-properties style:font-name="標楷體" style:font-name-asian="標楷體" fo:font-size="14pt" style:font-size-asian="14pt"/>
    </style:style>
    <style:style style:name="P138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/>
    </style:style>
    <style:style style:name="P1385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/>
    </style:style>
    <style:style style:name="P1386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/>
    </style:style>
    <style:style style:name="P138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TableRow1388" style:family="table-row">
      <style:table-row-properties style:min-row-height="0.8993in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393" style:family="table-row">
      <style:table-row-properties style:min-row-height="0.3541in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Row1404" style:family="table-row">
      <style:table-row-properties style:min-row-height="0.3541in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14" style:family="table-row">
      <style:table-row-properties style:min-row-height="0.3541in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24" style:family="table-row">
      <style:table-row-properties style:min-row-height="0.3541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34" style:family="table-row">
      <style:table-row-properties style:min-row-height="0.3541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44" style:family="table-row">
      <style:table-row-properties style:min-row-height="0.3541in"/>
    </style:style>
    <style:style style:name="P144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54" style:family="table-row">
      <style:table-row-properties style:min-row-height="0.3541in"/>
    </style:style>
    <style:style style:name="P145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64" style:family="table-row">
      <style:table-row-properties style:min-row-height="0.3541in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74" style:family="table-row">
      <style:table-row-properties style:min-row-height="0.3541in"/>
    </style:style>
    <style:style style:name="P147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84" style:family="table-row">
      <style:table-row-properties style:min-row-height="0.3541in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94" style:family="table-row">
      <style:table-row-properties style:min-row-height="0.3541in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504" style:family="table-row">
      <style:table-row-properties style:min-row-height="0.3541in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514" style:family="table-row">
      <style:table-row-properties style:min-row-height="0.3541in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min-width="0.5in" fo:min-height="1.25in" fo:wrap-option="wrap" fo:border="0.0625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643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75in" fo:min-height="5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2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2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一</text:p>
      <text:p text:style-name="P2"><text:span text:style-name="T3">（單位全銜）辦理</text:span><text:span text:style-name="T4">高雄市政府原住民事務委員會</text:span><text:span text:style-name="T5">「</text:span><text:span text:style-name="T6">10</text:span><text:span text:style-name="T7">5</text:span><text:span text:style-name="T8">年度原住民族語言振興補助計畫</text:span><text:span text:style-name="T9">」</text:span><text:span text:style-name="T10">（</text:span><text:span text:style-name="T11">族語學習</text:span><text:span text:style-name="T12">班</text:span><text:span text:style-name="T13">）</text:span></text:p>
      <text:p text:style-name="P14">成果報告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承辦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族 語 別</text:p>
          </table:table-cell>
          <table:table-cell table:style-name="TableCell28">
            <text:p text:style-name="P29"/>
          </table:table-cell>
          <table:table-cell table:style-name="TableCell30">
            <text:p text:style-name="P31">方 言 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實施日期</text:p>
          </table:table-cell>
          <table:table-cell table:style-name="TableCell37">
            <text:p text:style-name="P38"/>
          </table:table-cell>
          <table:table-cell table:style-name="TableCell39">
            <text:p text:style-name="P40">實施地點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員人數</text:p>
          </table:table-cell>
          <table:table-cell table:style-name="TableCell46">
            <text:p text:style-name="P47"/>
          </table:table-cell>
          <table:table-cell table:style-name="TableCell48">
            <text:p text:style-name="P49">學員</text:p>
            <text:p text:style-name="P50">年齡群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師 <text:s text:c="3"/>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課程設計</text:p>
          </table:table-cell>
          <table:table-cell table:style-name="TableCell61" table:number-columns-spanned="3">
            <text:p text:style-name="P62">1.課程名稱：</text:p>
            <text:p text:style-name="P63">2.時數：</text:p>
            <text:p text:style-name="P64">3.請提供課程表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教材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管制考核情形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經費執行情形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成果照片</text:p>
          </table:table-cell>
          <table:table-cell table:style-name="TableCell83" table:number-columns-spanned="3">
            <text:p text:style-name="P84"><text:span text:style-name="T85">請檢附每一流程活動相片2張以上，總數不得少於12張，並</text:span><text:span text:style-name="T86">加註說明</text:span><text:span text:style-name="T87">。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自我優劣評鑑</text:p>
          </table:table-cell>
          <table:table-cell table:style-name="TableCell91" table:number-columns-spanned="3">
            <text:p text:style-name="P92">優點：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缺點：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檢討與建議</text:p>
          </table:table-cell>
          <table:table-cell table:style-name="TableCell100" table:number-columns-spanned="3">
            <text:p text:style-name="P101">檢討改進部分：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建議事項：</text:p>
          </table:table-cell>
          <table:covered-table-cell/>
          <table:covered-table-cell/>
        </table:table-row>
      </table:table>
      <text:p text:style-name="P106"><text:span text:style-name="T107">（請用</text:span><text:span text:style-name="T108">A</text:span><text:span text:style-name="T109">4影印紙繕打）</text:span></text:p>
      <text:soft-page-break/>
      <text:p text:style-name="P110"><text:span text:style-name="T111">附件</text:span><text:span text:style-name="T112">二</text:span></text:p>
      <text:p text:style-name="P113"><text:span text:style-name="T114"><draw:frame draw:z-index="251656704" draw:id="id0" draw:style-name="a0" draw:name="Text Box 6" text:anchor-type="paragraph" svg:x="5in" svg:y="-0.24792in" svg:width="1.25in" svg:height="0.5in" style:rel-width="scale" style:rel-height="scale"><draw:text-box><text:p text:style-name="P115">所得稅扣繳作業</text:p><text:p text:style-name="P116">專用領據</text:p></draw:text-box><svg:desc/></draw:frame></text:span><text:span text:style-name="T117">付款機關：高雄市政府原住民事務委員會</text:span></text:p>
      <text:p text:style-name="P118">中華民國105年 <text:s/>月 <text:s/>日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款別</text:p>
          </table:table-cell>
          <table:table-cell table:style-name="TableCell127" table:number-columns-spanned="3">
            <text:p text:style-name="P128"><text:span text:style-name="T129">原住民</text:span><text:span text:style-name="T130">文化</text:span><text:span text:style-name="T131">教育</text:span><text:span text:style-name="T132">-</text:span><text:span text:style-name="T133">業務費-</text:span><text:span text:style-name="T134">一般事務費-</text:span><text:span text:style-name="T135">105都原計畫-</text:span><text:span text:style-name="T136">原住民族文化傳承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單位 <text:s text:c="150"/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日期</text:p>
          </table:table-cell>
          <table:table-cell table:style-name="TableCell145">
            <text:p text:style-name="P146">105年 <text:s/>月 <text:s/>日 至 <text:s/>月 <text:s/>日</text:p>
          </table:table-cell>
          <table:table-cell table:style-name="TableCell147">
            <text:p text:style-name="P148">單價 <text:s text:c="8"/>1</text:p>
            <text:p text:style-name="P149">次/小時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金額</text:p>
          </table:table-cell>
          <table:table-cell table:style-name="TableCell155" table:number-columns-spanned="3">
            <text:p text:style-name="P156"><text:span text:style-name="T157">新台幣</text:span><text:span text:style-name="T158">參</text:span><text:span text:style-name="T159">萬元整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說明</text:p>
          </table:table-cell>
          <table:table-cell table:style-name="TableCell163" table:number-columns-spanned="3">
            <text:p text:style-name="P164"><text:span text:style-name="T165">辦理</text:span><text:span text:style-name="T166">「</text:span><text:span text:style-name="T167">10</text:span><text:span text:style-name="T168">5</text:span><text:span text:style-name="T169">年度原住民族語言振興補助計畫</text:span><text:span text:style-name="T170">」（族語學習</text:span><text:span text:style-name="T171">班</text:span><text:span text:style-name="T172">）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  <text:p text:style-name="P176">上列款項業經全數領訖　　收據</text:p>
            <text:p text:style-name="P177"><text:span text:style-name="T178"><draw:custom-shape svg:x="4.8125in" svg:y="0.12222in" svg:width="1.5in" svg:height="0.64375in" draw:z-index="251655680" draw:id="id1" draw:style-name="a1" draw:name="Rectangle 5" text:anchor-type="paragraph"><svg:desc/><text:p text:style-name="P179">請蓋負責人私章及單位用印</text:p><draw:enhanced-geometry draw:type="non-primitive" svg:viewBox="0 0 21600 21600" draw:enhanced-path="M 0 0 L 21600 0 21600 21600 0 21600 Z N"/></draw:custom-shape></text:span></text:p>
            <text:p text:style-name="P180"><text:span text:style-name="T181">領款人簽章： <text:s text:c="42"/></text:span><text:span text:style-name="T182">（請蓋印章）</text:span></text:p>
            <text:p text:style-name="P183"/>
            <text:p text:style-name="P184"><text:span text:style-name="T185">聯絡電話：</text:span></text:p>
            <text:p text:style-name="P186"/>
            <text:p text:style-name="P187">戶籍住址（請註明里鄰）：</text:p>
            <text:p text:style-name="P188"/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</table:table>
            <text:p text:style-name="P221">身分證統一編號：</text:p>
            <text:p text:style-name="P222">（或社團統編）</text:p>
            <text:p text:style-name="P223">匯入金融機構：　　　銀行/郵局　　　分行</text:p>
            <text:p text:style-name="P224"/>
            <text:p text:style-name="P225">金融機構帳號：</text:p>
          </table:table-cell>
          <table:covered-table-cell/>
          <table:covered-table-cell/>
          <table:covered-table-cell/>
        </table:table-row>
      </table:table>
      <text:p text:style-name="P226"><text:span text:style-name="T227"><text:s text:c="4"/></text:span><text:span text:style-name="T228">-------------------------------------------------------------------------------------------------------------</text:span></text:p>
      <text:p text:style-name="P229">（黏貼身分證正面/反面影本）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pan text:style-name="T238"><text:s text:c="4"/></text:span><text:span text:style-name="T239">-------------------------------------------------------------------------------------------------------------</text:span></text:p>
      <text:p text:style-name="P240">（黏貼銀行/郵局存摺影本）</text:p>
      <text:p text:style-name="P241"/>
      <text:p text:style-name="P242"/>
      <text:p text:style-name="P243"/>
      <text:soft-page-break/>
      <text:p text:style-name="P244"><text:span text:style-name="T245">附件三</text:span></text:p>
      <text:p text:style-name="P246"/>
      <text:p text:style-name="P247"><text:span text:style-name="T248"><draw:frame draw:z-index="251657728" draw:id="id2" draw:style-name="a2" draw:name="Text Box 7" text:anchor-type="paragraph" svg:x="0.25in" svg:y="-0.25in" svg:width="5.125in" svg:height="0.875in" style:rel-width="scale" style:rel-height="scale"><draw:text-box draw:chain-next-name="Text Box 7"><text:p text:style-name="P249">受補(捐)助或</text:p><text:p text:style-name="P250"><text:span text:style-name="T251">委 託 單 位：</text:span><text:span text:style-name="T252"><text:s text:c="29"/></text:span></text:p></draw:text-box><svg:desc/></draw:frame></text:span><text:span text:style-name="T253"><text:s text:c="29"/></text:span></text:p>
      <text:p text:style-name="P254">費用結報明細表</text:p>
      <text:p text:style-name="P255">年度：105年　11　月　　　日　　　　　　　　　第　　頁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計 畫</text:p>
            <text:p text:style-name="P273">名 稱</text:p>
          </table:table-cell>
          <table:table-cell table:style-name="TableCell274" table:number-columns-spanned="4">
            <text:p text:style-name="P275"><text:span text:style-name="T276">「</text:span><text:span text:style-name="T277">10</text:span><text:span text:style-name="T278">5</text:span><text:span text:style-name="T279">年度原住民族語言振興補助計畫</text:span><text:span text:style-name="T280">」（族語學習</text:span><text:span text:style-name="T281">班</text:span><text:span text:style-name="T282">）</text:span>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全部計畫或活動經費總額</text:p>
          </table:table-cell>
          <table:covered-table-cell/>
          <table:covered-table-cell/>
          <table:table-cell table:style-name="TableCell285" table:number-columns-spanned="5">
            <text:p text:style-name="P286">3萬元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2">
            <text:p text:style-name="P292">憑證</text:p>
            <text:p text:style-name="P293">號碼</text:p>
          </table:table-cell>
          <table:covered-table-cell/>
          <table:table-cell table:style-name="TableCell294" table:number-rows-spanned="2">
            <text:p text:style-name="P295">用途別</text:p>
          </table:table-cell>
          <table:table-cell table:style-name="TableCell296" table:number-rows-spanned="2">
            <text:p text:style-name="P297">摘<text:s text:c="4"/>要</text:p>
          </table:table-cell>
          <table:table-cell table:style-name="TableCell298" table:number-columns-spanned="9">
            <text:p text:style-name="P299">金<text:s text:c="2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" table:number-columns-spanned="2">
            <text:p text:style-name="P302">佰</text:p>
          </table:table-cell>
          <table:covered-table-cell/>
          <table:table-cell table:style-name="TableCell303">
            <text:p text:style-name="P304">拾</text:p>
          </table:table-cell>
          <table:table-cell table:style-name="TableCell305" table:number-columns-spanned="2">
            <text:p text:style-name="P306">萬</text:p>
          </table:table-cell>
          <table:covered-table-cell/>
          <table:table-cell table:style-name="TableCell307">
            <text:p text:style-name="P308">仟</text:p>
          </table:table-cell>
          <table:table-cell table:style-name="TableCell309">
            <text:p text:style-name="P310">佰</text:p>
          </table:table-cell>
          <table:table-cell table:style-name="TableCell311">
            <text:p text:style-name="P312">拾</text:p>
          </table:table-cell>
          <table:table-cell table:style-name="TableCell313">
            <text:p text:style-name="P314">元</text:p>
          </table:table-cell>
        </table:table-row>
        <table:table-row table:style-name="TableRow315">
          <table:table-cell table:style-name="TableCell316" table:number-columns-spanned="2">
            <text:p text:style-name="P317">1</text:p>
          </table:table-cell>
          <table:covered-table-cell/>
          <table:table-cell table:style-name="TableCell318">
            <text:p text:style-name="P319">鐘點費</text:p>
          </table:table-cell>
          <table:table-cell table:style-name="TableCell320">
            <text:p text:style-name="P321">輔導老師鐘點費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$</text:p>
          </table:table-cell>
          <table:table-cell table:style-name="TableCell326" table:number-columns-spanned="2">
            <text:p text:style-name="P327">1</text:p>
          </table:table-cell>
          <table:covered-table-cell/>
          <table:table-cell table:style-name="TableCell328">
            <text:p text:style-name="P329">8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 table:number-columns-spanned="2">
            <text:p text:style-name="P338">2</text:p>
          </table:table-cell>
          <table:covered-table-cell/>
          <table:table-cell table:style-name="TableCell339">
            <text:p text:style-name="P340"><text:span text:style-name="T341">場地費</text:span></text:p>
          </table:table-cell>
          <table:table-cell table:style-name="TableCell342">
            <text:p text:style-name="內文"><text:span text:style-name="T343">含水電費及清潔費</text:span><text:span text:style-name="T344">如設班之地點無需支用場地費，</text:span><text:span text:style-name="T345">則授權支用於教師交通津貼(100元/次)或學員茶點等必要費用</text:span>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pan text:style-name="T352">$</text:span></text:p>
          </table:table-cell>
          <table:covered-table-cell/>
          <table:table-cell table:style-name="TableCell353">
            <text:p text:style-name="P354">5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table-cell table:style-name="TableCell362" table:number-columns-spanned="2">
            <text:p text:style-name="P363">3</text:p>
          </table:table-cell>
          <table:covered-table-cell/>
          <table:table-cell table:style-name="TableCell364">
            <text:p text:style-name="P365"><text:span text:style-name="T366">教材費</text:span></text:p>
          </table:table-cell>
          <table:table-cell table:style-name="TableCell367">
            <text:p text:style-name="內文"><text:span text:style-name="T368">含學員講義</text:span><text:span text:style-name="T369">、書籍、證書及文具等</text:span>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$</text:p>
          </table:table-cell>
          <table:covered-table-cell/>
          <table:table-cell table:style-name="TableCell376">
            <text:p text:style-name="P377">2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 table:number-columns-spanned="2">
            <text:p text:style-name="P386">4</text:p>
          </table:table-cell>
          <table:covered-table-cell/>
          <table:table-cell table:style-name="TableCell387">
            <text:p text:style-name="P388"><text:span text:style-name="T389">行政管理費</text:span></text:p>
          </table:table-cell>
          <table:table-cell table:style-name="TableCell390">
            <text:p text:style-name="內文"><text:span text:style-name="T391">含超額師資鐘點</text:span><text:span text:style-name="T392">、承辦單位參加研習費及</text:span><text:span text:style-name="T393">洗相片製作成果冊等</text:span><text:span text:style-name="T394">其他必要之支出</text:span><text:span text:style-name="T395">。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>$</text:p>
          </table:table-cell>
          <table:covered-table-cell/>
          <table:table-cell table:style-name="TableCell402">
            <text:p text:style-name="P403">4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以下空白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合 <text:s text:c="6"/>計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>3</text:p>
          </table:table-cell>
          <table:covered-table-cell/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</table:table-row>
      </table:table>
      <text:p text:style-name="P557"><text:span text:style-name="T558">註：1.憑證號碼按「粘貼憑證用紙」上之原始單據(如發票、收據、支出證明單</text:span><text:span text:style-name="T559">……</text:span><text:span text:style-name="T560">)依序編號，編於各單據上之右下角，但一張「粘貼憑證用紙」粘貼紙一張以上之單據者，該紙上之「憑證編號」欄須書明「○號至○號」，但本明細表仍應按各單據逐一依序填列，</text:span><text:span text:style-name="T561">最後總計應為全部計畫或活動經費總額</text:span><text:span text:style-name="T562">。</text:span></text:p>
      <text:p text:style-name="P563">2.用途別欄請預明細表所列人事費、業務費、旅運費…依序填列。</text:p>
      <text:p text:style-name="P564"><text:span text:style-name="T565">3.關於憑證結報事項，請依行政院主計處核定之「支出憑證處理要點」辦理。</text:span></text:p>
      <text:p text:style-name="P566">承辦人　　　<text:s/>　　主辦出納　　<text:s/>　　　主辦會計　　<text:s/>　　　負責人</text:p>
      <text:soft-page-break/>
      <text:p text:style-name="P567"><text:span text:style-name="T568">附件</text:span><text:span text:style-name="T569">四</text:span><text:span text:style-name="T570">-1</text:span></text:p>
      <text:p text:style-name="P571">支出憑證黏存單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憑證</text:p>
            <text:p text:style-name="P586">編號</text:p>
          </table:table-cell>
          <table:table-cell table:style-name="TableCell587">
            <text:p text:style-name="P588">會計</text:p>
            <text:p text:style-name="P589">科目</text:p>
          </table:table-cell>
          <table:table-cell table:style-name="TableCell590" table:number-columns-spanned="7">
            <text:p text:style-name="P59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>用途說明</text:p>
          </table:table-cell>
        </table:table-row>
        <table:table-row table:style-name="TableRow594">
          <table:table-cell table:style-name="TableCell595" table:number-rows-spanned="2">
            <text:p text:style-name="P596"/>
          </table:table-cell>
          <table:table-cell table:style-name="TableCell597" table:number-rows-spanned="2">
            <text:p text:style-name="P598">補助款</text:p>
          </table:table-cell>
          <table:table-cell table:style-name="TableCell599">
            <text:p text:style-name="P600">百萬</text:p>
          </table:table-cell>
          <table:table-cell table:style-name="TableCell601">
            <text:p text:style-name="P602">十萬</text:p>
          </table:table-cell>
          <table:table-cell table:style-name="TableCell603">
            <text:p text:style-name="P604">萬</text:p>
          </table:table-cell>
          <table:table-cell table:style-name="TableCell605">
            <text:p text:style-name="P606">千</text:p>
          </table:table-cell>
          <table:table-cell table:style-name="TableCell607">
            <text:p text:style-name="P608">百</text:p>
          </table:table-cell>
          <table:table-cell table:style-name="TableCell609">
            <text:p text:style-name="P610">十</text:p>
          </table:table-cell>
          <table:table-cell table:style-name="TableCell611">
            <text:p text:style-name="P612">元</text:p>
          </table:table-cell>
          <table:table-cell table:style-name="TableCell613" table:number-rows-spanned="2">
            <text:p text:style-name="P614">辦理105年原住民族語振興補助計畫-族語學習班之輔導老師鐘點費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><text:span text:style-name="T623">$</text:span>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8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covered-table-cell>
            <text:p text:style-name="P634"/>
          </table:covered-table-cell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負責人</text:p>
          </table:table-cell>
          <table:table-cell table:style-name="TableCell644">
            <text:p text:style-name="P645">會計</text:p>
          </table:table-cell>
          <table:table-cell table:style-name="TableCell646">
            <text:p text:style-name="P647">證明人或</text:p>
            <text:p text:style-name="P648">驗收保管人</text:p>
          </table:table-cell>
          <table:table-cell table:style-name="TableCell649">
            <text:p text:style-name="P650">承辦人</text:p>
          </table:table-cell>
        </table:table-row>
        <table:table-row table:style-name="TableRow651">
          <table:table-cell table:style-name="TableCell652">
            <text:p text:style-name="P653"/>
            <text:p text:style-name="P654"/>
            <text:p text:style-name="P655">負責人蓋章</text:p>
            <text:p text:style-name="P656"/>
            <text:p text:style-name="P657"/>
          </table:table-cell>
          <table:table-cell table:style-name="TableCell658">
            <text:p text:style-name="P659">會計單位蓋章</text:p>
          </table:table-cell>
          <table:table-cell table:style-name="TableCell660">
            <text:p text:style-name="P661">總務單位蓋章</text:p>
          </table:table-cell>
          <table:table-cell table:style-name="TableCell662">
            <text:p text:style-name="P663">負責採買者蓋章</text:p>
          </table:table-cell>
        </table:table-row>
        <table:table-row table:style-name="TableRow664">
          <table:table-cell table:style-name="TableCell665" table:number-columns-spanned="4">
            <text:p text:style-name="內文"><text:span text:style-name="T666">-----------------------------------------------------------------------------------------------------------------------------------------------</text:span></text:p>
            <text:p text:style-name="P667">（延虛線黏貼）</text:p>
            <text:p text:style-name="P668"><text:span text:style-name="T669">◎若收據上的「章」</text:span><text:span text:style-name="T670">:<text:s/></text:span><text:span text:style-name="T671">蓋「統一發票專用章」，</text:span><text:span text:style-name="T672">其</text:span><text:span text:style-name="T673">收據抬頭</text:span><text:span text:style-name="T674">須</text:span><text:span text:style-name="T675">為</text:span><text:span text:style-name="T676">「</text:span><text:span text:style-name="T677">統一發票</text:span><text:span text:style-name="T678">收據</text:span><text:span text:style-name="T679">」</text:span><text:span text:style-name="T680">，</text:span></text:p>
            <text:p text:style-name="P681"><text:s text:c="19"/>而非「免用統一發票收據」。</text:p>
            <text:p text:style-name="P682">◎免用統一發票收據應注意事項：</text:p>
            <text:p text:style-name="P683">1.受款人請開貴會名稱</text:p>
            <text:p text:style-name="P684">2.日期、數量、單價及總價請商店填妥。</text:p>
            <text:p text:style-name="P685">3.收據章應有(1)店名</text:p>
            <text:p text:style-name="P686"><text:s text:c="7"/><text:s/><text:s/><text:s/><text:s text:c="2"/>(2)該店統一編號</text:p>
            <text:p text:style-name="P687"><text:s text:c="7"/><text:s/><text:s text:c="2"/><text:s/><text:s/>(3)蓋有該商店負責人之(姓名)私章</text:p>
            <text:p text:style-name="P688"><text:s text:c="9"/><text:s text:c="2"/><text:s/>(4)住址</text:p>
            <text:p text:style-name="P689"><text:span text:style-name="T690"><text:s text:c="10"/></text:span><text:span text:style-name="T691"><text:s text:c="2"/></text:span><text:span text:style-name="T692">(5)</text:span><text:span text:style-name="T693">電話</text:span></text:p>
          </table:table-cell>
          <table:covered-table-cell/>
          <table:covered-table-cell/>
          <table:covered-table-cell/>
        </table:table-row>
      </table:table>
      <text:p text:style-name="P694"/>
      <text:soft-page-break/>
      <text:p text:style-name="P695"><text:span text:style-name="T696">附件</text:span><text:span text:style-name="T697">四</text:span><text:span text:style-name="T698">-2</text:span></text:p>
      <text:p text:style-name="P699">領 <text:s text:c="4"/>據</text:p>
      <text:p text:style-name="P700"><text:span text:style-name="T701"><text:s text:c="3"/></text:span><text:span text:style-name="T702"><text:s/>茲領取</text:span><text:span text:style-name="T703">高雄市</text:span><text:span text:style-name="T704">○○協(</text:span><text:span text:style-name="T705">同鄉</text:span><text:span text:style-name="T706">)會</text:span><text:span text:style-name="T707"><text:s/></text:span><text:span text:style-name="T708">辦理「10</text:span><text:span text:style-name="T709">5</text:span><text:span text:style-name="T710">年度推動原住民族語言振興計畫-族語學習</text:span><text:span text:style-name="T711">班</text:span><text:span text:style-name="T712">」輔導老師鐘點費</text:span><text:span text:style-name="T713">計新台幣</text:span><text:span text:style-name="T714">壹</text:span><text:span text:style-name="T715">萬</text:span><text:span text:style-name="T716">捌</text:span><text:span text:style-name="T717">仟</text:span><text:span text:style-name="T718">元整無訛。</text:span></text:p>
      <text:p text:style-name="P719">此致</text:p>
      <text:p text:style-name="P720">高雄市政府原住民事務委員會</text:p>
      <text:p text:style-name="P721"><text:span text:style-name="T722"><text:s text:c="5"/>具領人</text:span></text:p>
      <text:p text:style-name="P723"><text:s text:c="12"/>姓 <text:s text:c="3"/>名：</text:p>
      <text:p text:style-name="P724"><text:s text:c="12"/>身分證號：</text:p>
      <text:p text:style-name="P725"><text:s text:c="12"/>戶籍住址：</text:p>
      <text:p text:style-name="P726"/>
      <text:p text:style-name="P727"><text:s text:c="12"/>聯絡電話：</text:p>
      <text:p text:style-name="P728">中 <text:s/>華 <text:s/>民 <text:s/>國 <text:s/>1 0<text:s/>5<text:s text:c="2"/>年 <text:s text:c="2"/>11 <text:s text:c="2"/>月 <text:s text:c="3"/>日</text:p>
      <text:p text:style-name="P729"><text:span text:style-name="T730"><draw:frame draw:z-index="251658752" draw:id="id3" draw:style-name="a3" draw:name="Text Box 8" text:anchor-type="paragraph" svg:x="4.25in" svg:y="0.375in" svg:width="2in" svg:height="0.625in" style:rel-width="scale" style:rel-height="scale"><draw:text-box><text:p text:style-name="P731">承辦人(出納)：</text:p></draw:text-box><svg:desc/></draw:frame></text:span><text:span text:style-name="T732">以上所得列入年度所得</text:span>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soft-page-break/>
      <text:p text:style-name="內文"><text:span text:style-name="T745">附件</text:span><text:span text:style-name="T746">四-</text:span><text:span text:style-name="T747">3</text:span></text:p>
      <text:p text:style-name="P748">支出憑證黏存單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憑證</text:p>
            <text:p text:style-name="P763">編號</text:p>
          </table:table-cell>
          <table:table-cell table:style-name="TableCell764">
            <text:p text:style-name="P765">會計</text:p>
            <text:p text:style-name="P766">科目</text:p>
          </table:table-cell>
          <table:table-cell table:style-name="TableCell767" table:number-columns-spanned="7">
            <text:p text:style-name="P76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>
            <text:p text:style-name="P770">用途說明</text:p>
          </table:table-cell>
        </table:table-row>
        <table:table-row table:style-name="TableRow771">
          <table:table-cell table:style-name="TableCell772" table:number-rows-spanned="2">
            <text:p text:style-name="P773"/>
          </table:table-cell>
          <table:table-cell table:style-name="TableCell774" table:number-rows-spanned="2">
            <text:p text:style-name="P775">補助款</text:p>
          </table:table-cell>
          <table:table-cell table:style-name="TableCell776">
            <text:p text:style-name="P777">百萬</text:p>
          </table:table-cell>
          <table:table-cell table:style-name="TableCell778">
            <text:p text:style-name="P779">十萬</text:p>
          </table:table-cell>
          <table:table-cell table:style-name="TableCell780">
            <text:p text:style-name="P781">萬</text:p>
          </table:table-cell>
          <table:table-cell table:style-name="TableCell782">
            <text:p text:style-name="P783">千</text:p>
          </table:table-cell>
          <table:table-cell table:style-name="TableCell784">
            <text:p text:style-name="P785">百</text:p>
          </table:table-cell>
          <table:table-cell table:style-name="TableCell786">
            <text:p text:style-name="P787">十</text:p>
          </table:table-cell>
          <table:table-cell table:style-name="TableCell788">
            <text:p text:style-name="P789">元</text:p>
          </table:table-cell>
          <table:table-cell table:style-name="TableCell790" table:number-rows-spanned="2">
            <text:p text:style-name="P791">辦理105年原住民族語振興補助計畫-族語學習班之場地費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/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$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covered-table-cell>
            <text:p text:style-name="P811"/>
          </table:covered-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負責人</text:p>
          </table:table-cell>
          <table:table-cell table:style-name="TableCell821">
            <text:p text:style-name="P822">會計</text:p>
          </table:table-cell>
          <table:table-cell table:style-name="TableCell823">
            <text:p text:style-name="P824">證明人或</text:p>
            <text:p text:style-name="P825">驗收保管人</text:p>
          </table:table-cell>
          <table:table-cell table:style-name="TableCell826">
            <text:p text:style-name="P827">承辦人</text:p>
          </table:table-cell>
        </table:table-row>
        <table:table-row table:style-name="TableRow828">
          <table:table-cell table:style-name="TableCell829">
            <text:p text:style-name="P830"/>
            <text:p text:style-name="P831"/>
            <text:p text:style-name="P832">負責人蓋章</text:p>
            <text:p text:style-name="P833"/>
            <text:p text:style-name="P834"/>
          </table:table-cell>
          <table:table-cell table:style-name="TableCell835">
            <text:p text:style-name="P836">會計單位蓋章</text:p>
          </table:table-cell>
          <table:table-cell table:style-name="TableCell837">
            <text:p text:style-name="P838">總務單位蓋章</text:p>
          </table:table-cell>
          <table:table-cell table:style-name="TableCell839">
            <text:p text:style-name="P840">負責採買者蓋章</text:p>
          </table:table-cell>
        </table:table-row>
        <table:table-row table:style-name="TableRow841">
          <table:table-cell table:style-name="TableCell842" table:number-columns-spanned="4">
            <text:p text:style-name="內文"><text:span text:style-name="T843">-----------------------------------------------------------------------------------------------------------------------------------------------</text:span></text:p>
            <text:p text:style-name="P844">（延虛線黏貼）</text:p>
            <text:p text:style-name="P845"><text:span text:style-name="T846">◎若收據上的「章」</text:span><text:span text:style-name="T847">:<text:s/></text:span><text:span text:style-name="T848">蓋「統一發票專用章」，其</text:span><text:span text:style-name="T849">收據抬頭</text:span><text:span text:style-name="T850">須為</text:span><text:span text:style-name="T851">「</text:span><text:span text:style-name="T852">統一發票收據</text:span><text:span text:style-name="T853">」</text:span><text:span text:style-name="T854">，</text:span></text:p>
            <text:p text:style-name="P855"><text:s text:c="19"/>而非「免用統一發票收據」。</text:p>
            <text:p text:style-name="P856">◎免用統一發票收據應注意事項：</text:p>
            <text:p text:style-name="P857">1.受款人請開貴會名稱</text:p>
            <text:p text:style-name="P858">2.日期、數量、單價及總價請商店填妥。</text:p>
            <text:p text:style-name="P859">3.收據章應有(1)店名</text:p>
            <text:p text:style-name="P860"><text:s text:c="12"/>(2)該店統一編號</text:p>
            <text:p text:style-name="P861"><text:s text:c="12"/>(3)蓋有該商店負責人之(姓名)私章</text:p>
            <text:p text:style-name="P862"><text:s text:c="12"/>(4)住址</text:p>
            <text:p text:style-name="P863"><text:span text:style-name="T864"><text:s text:c="12"/>(5)</text:span><text:span text:style-name="T865">電話</text:span></text:p>
          </table:table-cell>
          <table:covered-table-cell/>
          <table:covered-table-cell/>
          <table:covered-table-cell/>
        </table:table-row>
      </table:table>
      <text:p text:style-name="P866"/>
      <text:soft-page-break/>
      <text:p text:style-name="內文"><text:span text:style-name="T867">附件</text:span><text:span text:style-name="T868">四-</text:span><text:span text:style-name="T869">4</text:span></text:p>
      <text:p text:style-name="P870">領 <text:s text:c="4"/>據</text:p>
      <text:p text:style-name="P871"><text:span text:style-name="T872"><text:s text:c="3"/></text:span><text:span text:style-name="T873"><text:s/>茲領取</text:span><text:span text:style-name="T874">高雄市</text:span><text:span text:style-name="T875">○○協(</text:span><text:span text:style-name="T876">同鄉</text:span><text:span text:style-name="T877">)會</text:span><text:span text:style-name="T878">辦理「10</text:span><text:span text:style-name="T879">5</text:span><text:span text:style-name="T880">年度推動原住民族語言振興計畫-族語學習</text:span><text:span text:style-name="T881">班</text:span><text:span text:style-name="T882">」輔導老師交通費用</text:span><text:span text:style-name="T883">計新台幣</text:span><text:span text:style-name="T884">○</text:span><text:span text:style-name="T885">仟</text:span><text:span text:style-name="T886">○佰○</text:span><text:span text:style-name="T887">元整無訛。</text:span></text:p>
      <text:p text:style-name="P888">此致</text:p>
      <text:p text:style-name="P889">高雄市政府原住民事務委員會</text:p>
      <text:p text:style-name="內文"><text:span text:style-name="T890"><text:s text:c="5"/>具領人</text:span></text:p>
      <text:p text:style-name="P891"><text:s text:c="12"/>姓 <text:s text:c="3"/>名：</text:p>
      <text:p text:style-name="P892"><text:s text:c="12"/>身分證號：</text:p>
      <text:p text:style-name="P893"><text:s text:c="12"/>戶籍住址：</text:p>
      <text:p text:style-name="P894"/>
      <text:p text:style-name="P895"><text:s text:c="12"/>聯絡電話：</text:p>
      <text:p text:style-name="P896">中 <text:s/>華 <text:s/>民 <text:s/>國 <text:s/>1 0<text:s/>5<text:s text:c="2"/>年 <text:s/>11 <text:s/>月 <text:s text:c="3"/>日</text:p>
      <text:p text:style-name="P897"><text:span text:style-name="T898"><draw:frame draw:z-index="251659776" draw:id="id4" draw:style-name="a4" draw:name="Text Box 9" text:anchor-type="paragraph" svg:x="4.25in" svg:y="0.375in" svg:width="2in" svg:height="0.625in" style:rel-width="scale" style:rel-height="scale"><draw:text-box><text:p text:style-name="P899">承辦人(出納)：</text:p></draw:text-box><svg:desc/></draw:frame></text:span><text:span text:style-name="T900">以上所得列入年度所得</text:span></text:p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soft-page-break/>
      <text:p text:style-name="P917">附件五</text:p>
      <text:p text:style-name="P918">（單位全銜）</text:p>
      <text:p text:style-name="P919"><text:span text:style-name="T920">辦理高雄市政府原住民事務委員會</text:span><text:span text:style-name="T921">「</text:span><text:span text:style-name="T922">10</text:span><text:span text:style-name="T923">5</text:span><text:span text:style-name="T924">年度原住民族語言振興補助計畫</text:span><text:span text:style-name="T925">」</text:span></text:p>
      <text:p text:style-name="P926"><text:span text:style-name="T927">（族語學習</text:span><text:span text:style-name="T928">班</text:span><text:span text:style-name="T929">）</text:span><text:span text:style-name="T930">學員學習評量表</text:span></text:p>
      <text:p text:style-name="P931"><text:span text:style-name="T932">（參考範例：自評項目請老師依實際教學需求修改）</text:span><text:span text:style-name="T933">學員姓名：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rows-spanned="2">
            <text:p text:style-name="P944">編號</text:p>
          </table:table-cell>
          <table:table-cell table:style-name="TableCell945" table:number-rows-spanned="2">
            <text:p text:style-name="P946">自評項目</text:p>
          </table:table-cell>
          <table:table-cell table:style-name="TableCell947" table:number-columns-spanned="5">
            <text:p text:style-name="P948">學員自評</text:p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甲</text:p>
          </table:table-cell>
          <table:table-cell table:style-name="TableCell954">
            <text:p text:style-name="P955">乙</text:p>
          </table:table-cell>
          <table:table-cell table:style-name="TableCell956">
            <text:p text:style-name="P957">丙</text:p>
          </table:table-cell>
          <table:table-cell table:style-name="TableCell958">
            <text:p text:style-name="P959">丁</text:p>
          </table:table-cell>
          <table:table-cell table:style-name="TableCell960">
            <text:p text:style-name="P961">戊</text:p>
          </table:table-cell>
        </table:table-row>
        <table:table-row table:style-name="TableRow962">
          <table:table-cell table:style-name="TableCell963">
            <text:p text:style-name="P964">1</text:p>
          </table:table-cell>
          <table:table-cell table:style-name="TableCell965">
            <text:p text:style-name="P966">了解自己部落分佈的情形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2</text:p>
          </table:table-cell>
          <table:table-cell table:style-name="TableCell980">
            <text:p text:style-name="P981">認識自己部落的環境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3</text:p>
          </table:table-cell>
          <table:table-cell table:style-name="TableCell995">
            <text:p text:style-name="P996">學會用羅馬拼音唸族語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4</text:p>
          </table:table-cell>
          <table:table-cell table:style-name="TableCell1010">
            <text:p text:style-name="P1011">能用簡單的族語問候家人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5</text:p>
          </table:table-cell>
          <table:table-cell table:style-name="TableCell1025">
            <text:p text:style-name="P1026">能正確地用族語來數數字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6</text:p>
          </table:table-cell>
          <table:table-cell table:style-name="TableCell1040">
            <text:p text:style-name="P1041">能清楚的用族語介紹自己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7</text:p>
          </table:table-cell>
          <table:table-cell table:style-name="TableCell1055">
            <text:p text:style-name="P1056">能專心欣賞自己族群的傳統歌謠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8</text:p>
          </table:table-cell>
          <table:table-cell table:style-name="TableCell1070">
            <text:p text:style-name="P1071">能用心學唱自己族群的傳統歌謠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9</text:p>
          </table:table-cell>
          <table:table-cell table:style-name="TableCell1085">
            <text:p text:style-name="P1086">對其他族群傳統歌謠能敞開心學習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0</text:p>
          </table:table-cell>
          <table:table-cell table:style-name="TableCell1100">
            <text:p text:style-name="P1101">能用自己的族語介紹家人的稱謂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1</text:p>
          </table:table-cell>
          <table:table-cell table:style-name="TableCell1115">
            <text:p text:style-name="P1116">能正確說出家裡飼養的動物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2</text:p>
          </table:table-cell>
          <table:table-cell table:style-name="TableCell1130">
            <text:p text:style-name="P1131">能用自己的族語敘述神話故事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3</text:p>
          </table:table-cell>
          <table:table-cell table:style-name="TableCell1145">
            <text:p text:style-name="P1146">用自己的族語介紹豐年祭有關的食物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14</text:p>
          </table:table-cell>
          <table:table-cell table:style-name="TableCell1160">
            <text:p text:style-name="P1161">能用族語介紹自己的服飾及代表意義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5</text:p>
          </table:table-cell>
          <table:table-cell table:style-name="TableCell1175">
            <text:p text:style-name="P1176">能唱出豐年際迎賓舞常唱的歌曲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6</text:p>
          </table:table-cell>
          <table:table-cell table:style-name="TableCell1190">
            <text:p text:style-name="P1191">學會用原住民族語言書寫字體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2">
            <text:p text:style-name="P1204">小計</text:p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7">
            <text:p text:style-name="P1217">學員自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7">
            <text:p text:style-name="P1220">講師評量結果</text:p>
            <text:p text:style-name="P1221"/>
            <text:p text:style-name="P1222"/>
            <text:p text:style-name="P1223">講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4">註：甲：85<text:s/>分以上者（非常好）。乙：70<text:s/>分以上未滿85<text:s/>分者（好）。</text:p>
      <text:p text:style-name="P1225"><text:s text:c="4"/>丙：60<text:s/>分以上未滿70分者（普通）。</text:p>
      <text:p text:style-name="P1226"><text:span text:style-name="T1227"><text:s text:c="4"/></text:span><text:span text:style-name="T1228">丁：</text:span><text:span text:style-name="T1229">50<text:s/></text:span><text:span text:style-name="T1230">分以上未滿</text:span><text:span text:style-name="T1231">60<text:s/></text:span><text:span text:style-name="T1232">分者（有待改進）。戊：未滿</text:span><text:span text:style-name="T1233">50<text:s/></text:span><text:span text:style-name="T1234">分者（差）。</text:span></text:p>
      <text:soft-page-break/>
      <text:p text:style-name="內文"><text:span text:style-name="T1235">附件</text:span><text:span text:style-name="T1236">六</text:span></text:p>
      <text:p text:style-name="P1237">(單位全銜)</text:p>
      <text:p text:style-name="P1238"><text:span text:style-name="T1239">辦理高雄市政府原住民事務委員會</text:span><text:span text:style-name="T1240">「</text:span><text:span text:style-name="T1241">10</text:span><text:span text:style-name="T1242">5</text:span><text:span text:style-name="T1243">年度原住民族語言振興補助計畫</text:span><text:span text:style-name="T1244">」</text:span><text:span text:style-name="T1245">（族語學習</text:span><text:span text:style-name="T1246">班</text:span><text:span text:style-name="T1247">）</text:span><text:span text:style-name="T1248">照片黏貼</text:span><text:span text:style-name="T1249">(</text:span><text:span text:style-name="T1250">每戶至少</text:span><text:span text:style-name="T1251">2</text:span><text:span text:style-name="T1252">張</text:span><text:span text:style-name="T1253">)</text:span></text:p>
      <text:p text:style-name="P1254"><text:span text:style-name="T1255">時間：</text:span><text:span text:style-name="T1256">10</text:span><text:span text:style-name="T1257">5</text:span><text:span text:style-name="T1258">年</text:span><text:span text:style-name="T1259"><text:s text:c="2"/></text:span><text:span text:style-name="T1260">月</text:span><text:span text:style-name="T1261"><text:s text:c="2"/></text:span><text:span text:style-name="T1262">日</text:span></text:p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rows-spanned="2">
            <text:p text:style-name="內文"/>
          </table:table-cell>
          <table:table-cell table:style-name="TableCell1268">
            <text:p text:style-name="P1269">說明</text:p>
          </table:table-cell>
        </table:table-row>
        <table:table-row table:style-name="TableRow1270">
          <table:covered-table-cell>
            <text:p text:style-name="內文"/>
          </table:covered-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row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275">
            <text:p text:style-name="P1276">說明</text:p>
          </table:table-cell>
        </table:table-row>
        <table:table-row table:style-name="TableRow1277">
          <table:covered-table-cell>
            <text:p text:style-name="內文"/>
          </table:covered-table-cell>
          <table:table-cell table:style-name="TableCell1278">
            <text:p text:style-name="P1279"/>
          </table:table-cell>
        </table:table-row>
      </table:table>
      <text:p text:style-name="內文"/>
      <text:p text:style-name="內文"/>
      <text:p text:style-name="內文"/>
      <text:p text:style-name="內文"/>
      <text:soft-page-break/>
      <text:p text:style-name="內文"><text:span text:style-name="T1280">附件</text:span><text:span text:style-name="T1281">七</text:span></text:p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columns-spanned="2">
            <text:p text:style-name="P1287"><text:span text:style-name="T1288">(10</text:span><text:span text:style-name="T1289">5</text:span><text:span text:style-name="T1290">)族語學</text:span><text:span text:style-name="T1291">習</text:span><text:span text:style-name="T1292">班</text:span><text:span text:style-name="T1293">教學日誌</text:span></text:p>
            <text:p text:style-name="P1294">第　　　週</text:p>
          </table:table-cell>
          <table:covered-table-cell/>
        </table:table-row>
        <table:table-row table:style-name="TableRow1295">
          <table:table-cell table:style-name="TableCell1296">
            <text:p text:style-name="P1297">教學時間</text:p>
          </table:table-cell>
          <table:table-cell table:style-name="TableCell1298">
            <text:p text:style-name="P1299"><text:s text:c="2"/>年 <text:s/>月 <text:s text:c="2"/>日 <text:s/>時 <text:s text:c="2"/>分 至 <text:s text:c="2"/>時 <text:s/>分 止，計 <text:s text:c="2"/>小時</text:p>
          </table:table-cell>
        </table:table-row>
        <table:table-row table:style-name="TableRow1300">
          <table:table-cell table:style-name="TableCell1301">
            <text:p text:style-name="P1302">輔導老師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出缺席</text:p>
            <text:p text:style-name="P1308">統計</text:p>
          </table:table-cell>
          <table:table-cell table:style-name="TableCell1309">
            <text:p text:style-name="P1310">學員人數：　人</text:p>
            <text:p text:style-name="P1311">實到人數：　人、請假　人、缺席　　人</text:p>
          </table:table-cell>
        </table:table-row>
        <table:table-row table:style-name="TableRow1312">
          <table:table-cell table:style-name="TableCell1313">
            <text:p text:style-name="P1314">使用教材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授課內容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學生反應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特別記事或建議事項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督導紀錄</text:p>
          </table:table-cell>
          <table:table-cell table:style-name="TableCell1335"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</table:table-cell>
        </table:table-row>
      </table:table>
      <text:p text:style-name="P1344"/>
      <text:p text:style-name="P1345"/>
      <text:soft-page-break/>
      <text:p text:style-name="P1346">附件八</text:p>
      <text:p text:style-name="P1347">(單位全銜)</text:p>
      <text:p text:style-name="內文"><text:span text:style-name="T1348">辦理高雄市政府原住民事務委員會「</text:span><text:span text:style-name="T1349">10</text:span><text:span text:style-name="T1350">5</text:span><text:span text:style-name="T1351">年度原住民族語言振興補助計畫</text:span><text:span text:style-name="T1352">」</text:span></text:p>
      <text:p text:style-name="P1353"><text:span text:style-name="T1354">族語學習</text:span><text:span text:style-name="T1355">班</text:span>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 table:number-columns-spanned="5">
            <text:p text:style-name="P1364">簽到簿</text:p>
            <text:p text:style-name="P1365">第　　　週</text:p>
          </table:table-cell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上課時間</text:p>
          </table:table-cell>
          <table:table-cell table:style-name="TableCell1369" table:number-columns-spanned="4">
            <text:p text:style-name="P1370"><text:s/>105年 <text:s text:c="3"/>月 <text:s text:c="3"/>日 <text:s text:c="2"/>時 <text:s text:c="2"/>分 至 <text:s text:c="3"/>時 <text:s text:c="2"/>分 止，計 <text:s text:c="2"/>小時</text:p>
          </table:table-cell>
          <table:covered-table-cell/>
          <table:covered-table-cell/>
          <table:covered-table-cell/>
        </table:table-row>
        <table:table-row table:style-name="TableRow1371">
          <table:table-cell table:style-name="TableCell1372">
            <text:p text:style-name="P1373">出缺席統計</text:p>
          </table:table-cell>
          <table:table-cell table:style-name="TableCell1374" table:number-columns-spanned="4">
            <text:p text:style-name="P1375"><text:span text:style-name="T1376">學員人數：　　</text:span><text:span text:style-name="T1377">人(男: <text:s/></text:span><text:span text:style-name="T1378"><text:s text:c="3"/>人/</text:span><text:span text:style-name="T1379">女:<text:s/></text:span><text:span text:style-name="T1380"><text:s text:c="2"/></text:span><text:span text:style-name="T1381"><text:s/></text:span><text:span text:style-name="T1382"><text:s/>人</text:span><text:span text:style-name="T1383">)</text:span></text:p>
            <text:p text:style-name="P1384">實到人數：　　人(男: <text:s/><text:s text:c="3"/>人/女:<text:s/><text:s text:c="2"/><text:s/><text:s/>人)<text:s/></text:p>
            <text:p text:style-name="P1385">缺席人姓名:</text:p>
            <text:p text:style-name="P1386"/>
            <text:p text:style-name="P1387"/>
          </table:table-cell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老師簽到</text:p>
          </table:table-cell>
          <table:table-cell table:style-name="TableCell1391" table:number-columns-spanned="4">
            <text:p text:style-name="P1392"/>
          </table:table-cell>
          <table:covered-table-cell/>
          <table:covered-table-cell/>
          <table:covered-table-cell/>
        </table:table-row>
        <table:table-row table:style-name="TableRow1393">
          <table:table-cell table:style-name="TableCell1394" table:number-rows-spanned="13">
            <text:p text:style-name="P1395">學員簽到</text:p>
          </table:table-cell>
          <table:table-cell table:style-name="TableCell1396">
            <text:p text:style-name="P1397">男</text:p>
          </table:table-cell>
          <table:table-cell table:style-name="TableCell1398">
            <text:p text:style-name="P1399">姓 <text:s/>名</text:p>
          </table:table-cell>
          <table:table-cell table:style-name="TableCell1400">
            <text:p text:style-name="P1401">女</text:p>
          </table:table-cell>
          <table:table-cell table:style-name="TableCell1402">
            <text:p text:style-name="P1403">姓 <text:s/>名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1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2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3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3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4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4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5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5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6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6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7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7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8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8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9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9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10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10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11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11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12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12</text:p>
          </table:table-cell>
          <table:table-cell table:style-name="TableCell1522">
            <text:p text:style-name="P15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fo:font-weight="bold" style:font-weight-asian="bold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20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668in" text:min-label-width="0.75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04in" text:min-label-width="0.5937in"/>
      </text:list-level-style-number>
      <text:list-level-style-number text:level="2" style:num-suffix="、" style:num-format="甲, 乙, 丙, ...">
        <style:list-level-properties text:space-before="0.9937in" text:min-label-width="0.3333in"/>
      </text:list-level-style-number>
      <text:list-level-style-number text:level="3" style:num-suffix="." style:num-format="i">
        <style:list-level-properties fo:text-align="end" text:space-before="1.327in" text:min-label-width="0.3333in"/>
      </text:list-level-style-number>
      <text:list-level-style-number text:level="4" style:num-suffix="." style:num-format="1">
        <style:list-level-properties text:space-before="1.6604in" text:min-label-width="0.3333in"/>
      </text:list-level-style-number>
      <text:list-level-style-number text:level="5" style:num-suffix="、" style:num-format="甲, 乙, 丙, ...">
        <style:list-level-properties text:space-before="1.9937in" text:min-label-width="0.3333in"/>
      </text:list-level-style-number>
      <text:list-level-style-number text:level="6" style:num-suffix="." style:num-format="i">
        <style:list-level-properties fo:text-align="end" text:space-before="2.327in" text:min-label-width="0.3333in"/>
      </text:list-level-style-number>
      <text:list-level-style-number text:level="7" style:num-suffix="." style:num-format="1">
        <style:list-level-properties text:space-before="2.6604in" text:min-label-width="0.3333in"/>
      </text:list-level-style-number>
      <text:list-level-style-number text:level="8" style:num-suffix="、" style:num-format="甲, 乙, 丙, ...">
        <style:list-level-properties text:space-before="2.9937in" text:min-label-width="0.3333in"/>
      </text:list-level-style-number>
      <text:list-level-style-number text:level="9" style:num-suffix="." style:num-format="i">
        <style:list-level-properties fo:text-align="end" text:space-before="3.32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805in" text:min-label-width="0.5937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05in" text:min-label-width="0.5937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56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6604in" text:min-label-width="0.5937in"/>
      </text:list-level-style-number>
      <text:list-level-style-number text:level="2" style:num-suffix="、" style:num-format="甲, 乙, 丙, ...">
        <style:list-level-properties text:space-before="0.9937in" text:min-label-width="0.3333in"/>
      </text:list-level-style-number>
      <text:list-level-style-number text:level="3" style:num-suffix="." style:num-format="i">
        <style:list-level-properties fo:text-align="end" text:space-before="1.327in" text:min-label-width="0.3333in"/>
      </text:list-level-style-number>
      <text:list-level-style-number text:level="4" style:num-suffix="." style:num-format="1">
        <style:list-level-properties text:space-before="1.6604in" text:min-label-width="0.3333in"/>
      </text:list-level-style-number>
      <text:list-level-style-number text:level="5" style:num-suffix="、" style:num-format="甲, 乙, 丙, ...">
        <style:list-level-properties text:space-before="1.9937in" text:min-label-width="0.3333in"/>
      </text:list-level-style-number>
      <text:list-level-style-number text:level="6" style:num-suffix="." style:num-format="i">
        <style:list-level-properties fo:text-align="end" text:space-before="2.327in" text:min-label-width="0.3333in"/>
      </text:list-level-style-number>
      <text:list-level-style-number text:level="7" style:num-suffix="." style:num-format="1">
        <style:list-level-properties text:space-before="2.6604in" text:min-label-width="0.3333in"/>
      </text:list-level-style-number>
      <text:list-level-style-number text:level="8" style:num-suffix="、" style:num-format="甲, 乙, 丙, ...">
        <style:list-level-properties text:space-before="2.9937in" text:min-label-width="0.3333in"/>
      </text:list-level-style-number>
      <text:list-level-style-number text:level="9" style:num-suffix="." style:num-format="i">
        <style:list-level-properties fo:text-align="end" text:space-before="3.32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215in" text:min-label-width="0.7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819in" text:min-label-width="0.5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652in" fo:margin-left="0.8333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dc:description/>
    <dc:subject/>
    <meta:initial-creator>user</meta:initial-creator>
    <dc:creator>USER</dc:creator>
    <meta:creation-date>2016-05-26T07:20:00Z</meta:creation-date>
    <dc:date>2016-05-26T07:20:00Z</dc:date>
    <meta:print-date>2015-05-10T06:49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69" meta:character-count="4477" meta:row-count="31" meta:non-whitespace-character-count="3816"/>
  </office:meta>
</office:document-meta>
</file>