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text-indent="4.6527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0.5666in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0.884in"/>
    </style:style>
    <style:style style:name="TableColumn10" style:family="table-column">
      <style:table-column-properties style:column-width="1.0819in"/>
    </style:style>
    <style:style style:name="TableColumn11" style:family="table-column">
      <style:table-column-properties style:column-width="0.884in"/>
    </style:style>
    <style:style style:name="TableColumn12" style:family="table-column">
      <style:table-column-properties style:column-width="1.7694in"/>
    </style:style>
    <style:style style:name="TableColumn13" style:family="table-column">
      <style:table-column-properties style:column-width="0.7861in"/>
    </style:style>
    <style:style style:name="Table6" style:family="table">
      <style:table-properties style:width="6.9555in" fo:margin-left="0in" table:align="left"/>
    </style:style>
    <style:style style:name="TableRow14" style:family="table-row">
      <style:table-row-properties style:min-row-height="0.357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423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min-row-height="0.357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 style:min-row-height="0.357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min-row-height="0.3423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 style:min-row-height="0.3576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 style:min-row-height="0.3576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 style:min-row-height="0.3423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 style:min-row-height="0.357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 style:min-row-height="0.3576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 style:min-row-height="0.3423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 style:min-row-height="0.3576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 style:min-row-height="0.3423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 style:min-row-height="0.3576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 style:min-row-height="0.3576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 style:min-row-height="0.3423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 style:min-row-height="0.3576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 style:min-row-height="0.3576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 style:min-row-height="0.3576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 style:min-row-height="0.357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Row190" style:family="table-row">
      <style:table-row-properties style:min-row-height="0.3576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超連結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高雄市立○○國民中學</text:p>
      <text:p text:style-name="P2">(高雄市○○區○○國民小學)</text:p>
      <text:p text:style-name="P3">105學年度原住民學生免付費學校午餐費證明文件申請名冊</text:p>
      <text:p text:style-name="P4"><text:span text:style-name="T5">填表日期： <text:s text:c="2"/>年 <text:s text:c="3"/>月 <text:s text:c="4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>就讀班級</text:p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>家長姓名</text:p>
          </table:table-cell>
          <table:table-cell table:style-name="TableCell25">
            <text:p text:style-name="P26">檢附資料是否齊全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P36">□是<text:s/>□否，缺：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</table:table-row>
        <table:table-row table:style-name="TableRow174"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</table:table-row>
        <table:table-row table:style-name="TableRow190"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</table:table-row>
      </table:table>
      <text:p text:style-name="P198"><text:s text:c="51"/></text:p>
      <text:p text:style-name="P199"><text:s/>承辦人員：<text:s text:c="18"/>午餐執秘：<text:s text:c="14"/>聯絡電話：</text:p>
      <text:p text:style-name="P200"><text:span text:style-name="T201">※</text:span><text:span text:style-name="T202">備註：申請名冊請貴校</text:span><text:span text:style-name="T203">e-mail</text:span><text:span text:style-name="T204">：</text:span><text:a xlink:href="mailto:b93b003@kcg.gov.tw" office:target-frame-name="_top" xlink:show="replace"><text:span text:style-name="T205">b93b003@kcg.gov.tw</text:span></text:a><text:span text:style-name="T206">信箱或以公文電子交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user</dc:creator>
    <meta:creation-date>2016-05-19T09:05:00Z</meta:creation-date>
    <dc:date>2016-05-19T09:52:00Z</dc:date>
    <meta:print-date>2016-05-19T01:5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1" meta:character-count="478" meta:row-count="3" meta:non-whitespace-character-count="408"/>
  </office:meta>
</office:document-meta>
</file>