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63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0.5291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0.152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559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0.0541in" style:use-optimal-column-width="false"/>
    </style:style>
    <style:style style:name="TableColumn22" style:family="table-column">
      <style:table-column-properties style:column-width="1.6534in" style:use-optimal-column-width="false"/>
    </style:style>
    <style:style style:name="Table1" style:family="table" style:master-page-name="MP0">
      <style:table-properties style:width="7.2909in" fo:margin-left="0in" table:align="left"/>
    </style:style>
    <style:style style:name="TableRow23" style:family="table-row">
      <style:table-row-properties style:min-row-height="0.611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style:snap-to-layout-grid="false" fo:text-align="center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style:snap-to-layout-grid="false"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39" style:family="table-row">
      <style:table-row-properties style:min-row-height="0.7298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FFFFFF" fo:background-color="#000000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FFFFFF" fo:background-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-0.021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0215in"/>
      <style:text-properties style:font-name="標楷體" style:font-name-asian="標楷體"/>
    </style:style>
    <style:style style:name="TableRow87" style:family="table-row">
      <style:table-row-properties style:min-row-height="0.45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333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27in" style:use-optimal-row-height="false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46" style:family="table-row">
      <style:table-row-properties style:min-row-height="0.4333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60" style:family="table-row">
      <style:table-row-properties style:min-row-height="0.8944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ableRow182" style:family="table-row">
      <style:table-row-properties style:min-row-height="0.395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7104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199" style:family="table-row">
      <style:table-row-properties style:min-row-height="1.618in" style:use-optimal-row-height="false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style:snap-to-layout-grid="false" fo:text-align="justify" fo:text-indent="0.194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style:snap-to-layout-grid="false" fo:text-align="justify" fo:text-indent="0.194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32" style:family="table-row">
      <style:table-row-properties style:min-row-height="1.1215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olumn235" style:family="table-column">
      <style:table-column-properties style:column-width="1.0798in" style:use-optimal-column-width="false"/>
    </style:style>
    <style:style style:name="Table234" style:family="table">
      <style:table-properties style:width="1.0798in" fo:margin-left="0in" table:align="left"/>
    </style:style>
    <style:style style:name="TableRow236" style:family="table-row">
      <style:table-row-properties style:min-row-height="0.3645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fo:font-size="10pt" style:font-size-asian="10pt" style:font-size-complex="10pt" style:language-asian="zh" style:country-asian="TW"/>
    </style:style>
    <style:style style:name="TableRow239" style:family="table-row">
      <style:table-row-properties style:min-row-height="0.4034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P248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784in">
        <style:tab-stops/>
      </style:paragraph-properties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53" style:family="table-column">
      <style:table-column-properties style:column-width="0.8715in" style:use-optimal-column-width="false"/>
    </style:style>
    <style:style style:name="Table252" style:family="table">
      <style:table-properties style:width="0.8715in" fo:margin-left="0in" table:align="lef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8" style:family="table-row">
      <style:table-row-properties style:min-row-height="0.413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4166in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內文" style:family="paragraph">
      <style:paragraph-properties fo:margin-left="-0.075in">
        <style:tab-stops/>
      </style:paragraph-properties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65" style:family="table-column">
      <style:table-column-properties style:column-width="0.6861in" style:use-optimal-column-width="false"/>
    </style:style>
    <style:style style:name="Table264" style:family="table">
      <style:table-properties style:width="0.6861in" fo:margin-left="0in" table:align="left"/>
    </style:style>
    <style:style style:name="TableRow266" style:family="table-row">
      <style:table-row-properties style:min-row-height="0.3701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內文" style:family="paragraph">
      <style:paragraph-properties fo:margin-left="-0.075in">
        <style:tab-stops/>
      </style:paragraph-properties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76" style:family="table-column">
      <style:table-column-properties style:column-width="1.0368in" style:use-optimal-column-width="false"/>
    </style:style>
    <style:style style:name="Table275" style:family="table">
      <style:table-properties style:width="1.0368in" fo:margin-left="0in" table:align="left"/>
    </style:style>
    <style:style style:name="TableRow277" style:family="table-row">
      <style:table-row-properties style:min-row-height="0.3652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0" style:family="table-row">
      <style:table-row-properties style:min-row-height="0.4034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內文" style:family="paragraph">
      <style:paragraph-properties fo:margin-left="-0.075in">
        <style:tab-stops/>
      </style:paragraph-properties>
    </style:style>
    <style:style style:name="P285" style:parent-style-name="內文" style:family="paragraph">
      <style:paragraph-properties fo:margin-left="-0.075in">
        <style:tab-stops/>
      </style:paragraph-properties>
    </style:style>
    <style:style style:name="P286" style:parent-style-name="內文" style:family="paragraph">
      <style:paragraph-properties fo:margin-left="-0.075in">
        <style:tab-stops/>
      </style:paragraph-properties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olumn289" style:family="table-column">
      <style:table-column-properties style:column-width="1.0729in" style:use-optimal-column-width="false"/>
    </style:style>
    <style:style style:name="TableColumn290" style:family="table-column">
      <style:table-column-properties style:column-width="1.0729in" style:use-optimal-column-width="false"/>
    </style:style>
    <style:style style:name="Table288" style:family="table">
      <style:table-properties style:width="2.1458in" fo:margin-left="0in" table:align="left"/>
    </style:style>
    <style:style style:name="TableRow291" style:family="table-row">
      <style:table-row-properties style:min-row-height="0.3875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6" style:family="table-row">
      <style:table-row-properties style:min-row-height="0.3777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01" style:family="table-row">
      <style:table-row-properties style:min-row-height="0.3951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5395in" style:use-optimal-row-height="false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324" style:parent-style-name="內文" style:family="paragraph">
      <style:paragraph-properties fo:margin-right="0.2777in" fo:text-indent="1.2513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name="P330" style:parent-style-name="內文" style:family="paragraph">
      <style:paragraph-properties fo:text-align="center"/>
      <style:text-properties fo:color="#000000"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top="0.125in" fo:margin-bottom="0.125in" fo:line-height="150%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354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357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58" style:parent-style-name="內文" style:family="paragraph">
      <style:paragraph-properties fo:line-height="150%" fo:text-indent="1.4583in"/>
      <style:text-properties style:font-name-asian="標楷體" fo:font-size="14pt" style:font-size-asian="14pt" style:language-asian="zh" style:country-asian="TW"/>
    </style:style>
    <style:style style:name="P359" style:parent-style-name="內文" style:family="paragraph">
      <style:paragraph-properties fo:line-height="150%" fo:text-indent="1.4583in"/>
      <style:text-properties style:font-name-asian="標楷體" fo:font-size="14pt" style:font-size-asian="14pt" style:language-asian="zh" style:country-asian="TW"/>
    </style:style>
    <style:style style:name="P360" style:parent-style-name="內文" style:family="paragraph">
      <style:paragraph-properties fo:line-height="150%" fo:text-indent="1.4583in"/>
      <style:text-properties style:font-name-asian="標楷體" fo:font-size="14pt" style:font-size-asian="14pt" style:language-asian="zh" style:country-asian="TW"/>
    </style:style>
    <style:style style:name="P361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2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3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4" style:parent-style-name="內文" style:family="paragraph">
      <style:paragraph-properties fo:line-height="150%" fo:text-indent="0.2486in"/>
      <style:text-properties style:font-name-asian="標楷體" fo:font-size="14pt" style:font-size-asian="14pt" style:language-asian="zh" style:country-asian="TW"/>
    </style:style>
    <style:style style:name="P365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66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67" style:parent-style-name="內文" style:family="paragraph">
      <style:paragraph-properties fo:margin-top="0.125in" fo:margin-bottom="0.125in" fo:line-height="150%"/>
      <style:text-properties style:font-name-asian="標楷體" fo:font-size="14pt" style:font-size-asian="14pt" style:language-asian="zh" style:country-asian="TW"/>
    </style:style>
    <style:style style:name="P368" style:parent-style-name="內文" style:family="paragraph">
      <style:paragraph-properties fo:line-height="150%" fo:text-indent="1.2777in"/>
    </style:style>
    <style:style style:name="T3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37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388" style:parent-style-name="內文" style:family="paragraph">
      <style:paragraph-properties fo:text-align="end"/>
      <style:text-properties style:font-name="標楷體" style:font-name-asian="標楷體" style:font-name-complex="Arial" fo:font-weight="bold" style:font-weight-asian="bold" fo:color="#000000" fo:font-size="11pt" style:font-size-asian="11pt" style:font-size-complex="11pt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31">10</text:span><text:span text:style-name="T32">5</text:span><text:span text:style-name="T33">學年度</text:span></text:p>
            <text:p text:style-name="P34"><text:span text:style-name="T35">原住民學生</text:span><text:span text:style-name="T36">營養午餐免付費</text:span><text:span text:style-name="T37">證明文件</text:span><text:span text:style-name="T3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</text:p>
            <text:p text:style-name="P42"><text:span text:style-name="T43">家長</text:span></text:p>
          </table:table-cell>
          <table:table-cell table:style-name="TableCell44" table:number-columns-spanned="6">
            <text:p text:style-name="P45">父</text:p>
            <text:p text:style-name="P46"/>
            <text:p text:style-name="P47">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身分證</text:p>
            <text:p text:style-name="P50"><text:span text:style-name="T51">字號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父</text:p>
            <text:p text:style-name="P54"/>
            <text:p text:style-name="P55">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與學生</text:p>
            <text:p text:style-name="P58"><text:span text:style-name="T59">關係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1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簽名或</text:p>
            <text:p text:style-name="P70"><text:span text:style-name="T71">蓋 <text:s/>章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通訊</text:p>
            <text:p text:style-name="P77">地址</text:p>
          </table:table-cell>
          <table:table-cell table:style-name="TableCell78" table:number-columns-spanned="16">
            <text:p text:style-name="P79"><text:span text:style-name="T80">□</text:span><text:span text:style-name="T81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</text:p>
            <text:p text:style-name="P84">電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學生</text:p>
            <text:p text:style-name="P90"><text:span text:style-name="T91">資料</text:span></text:p>
            <text:p text:style-name="P92"/>
          </table:table-cell>
          <table:table-cell table:style-name="TableCell93" table:number-columns-spanned="3">
            <text:p text:style-name="P94">學生姓名</text:p>
          </table:table-cell>
          <table:covered-table-cell/>
          <table:covered-table-cell/>
          <table:table-cell table:style-name="TableCell95" table:number-columns-spanned="4">
            <text:p text:style-name="P96">族別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性別</text:p>
          </table:table-cell>
          <table:covered-table-cell/>
          <table:table-cell table:style-name="TableCell99" table:number-columns-spanned="5">
            <text:p text:style-name="P100">出生</text:p>
            <text:p text:style-name="P101">年月日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身分證字號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就讀</text:span><text:span text:style-name="T107">學校</text:span><text:span text:style-name="T108">班級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4" table:number-rows-spanned="2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5" table:number-rows-spanned="2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(就讀不同學校，請分別申請)</text:p>
          </table:table-cell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檢附</text:p>
            <text:p text:style-name="P163">證件</text:p>
          </table:table-cell>
          <table:table-cell table:style-name="TableCell164" table:number-columns-spanned="20">
            <text:p text:style-name="P165"><text:span text:style-name="T166">□1.全家</text:span><text:span text:style-name="T167">〈</text:span><text:span text:style-name="T168">申請學生、父、母、兄弟姐妹</text:span><text:span text:style-name="T169">〉</text:span><text:span text:style-name="T170">戶籍謄本或戶口名簿影本（蓋有原住民身分戳記）</text:span></text:p>
            <text:p text:style-name="P171"><text:span text:style-name="T172">□2.</text:span><text:span text:style-name="T173">全家</text:span><text:span text:style-name="T174">〈</text:span><text:span text:style-name="T175">申請學生、父、母、兄弟姐妹</text:span><text:span text:style-name="T176">〉</text:span><text:span text:style-name="T177">人口之各類所得資料</text:span><text:span text:style-name="T178">存款及財產歸屬資料清單</text:span><text:span text:style-name="T179">。</text:span></text:p>
            <text:p text:style-name="P180"><text:span text:style-name="T181">□3.切結書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學校</text:p>
            <text:p text:style-name="P185">核章</text:p>
          </table:table-cell>
          <table:table-cell table:style-name="TableCell186" table:number-columns-spanned="13">
            <text:p text:style-name="P187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午餐執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1">
            <text:p text:style-name="P198">虛線以下由審核單位填寫，申請人或學校請勿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審查</text:p>
            <text:p text:style-name="P202">結果</text:p>
          </table:table-cell>
          <table:table-cell table:style-name="TableCell203" table:number-columns-spanned="20">
            <text:p text:style-name="P204"><text:span text:style-name="T205">□</text:span><text:span text:style-name="T206">符合</text:span><text:span text:style-name="T207">高雄市立國民中小學原住民學生</text:span><text:span text:style-name="T208">免費營養</text:span><text:span text:style-name="T209">午餐</text:span><text:span text:style-name="T210">供應</text:span><text:span text:style-name="T211">資格審核作業規定，同意發給認定函。</text:span></text:p>
            <text:p text:style-name="P212"><text:span text:style-name="T213">□</text:span><text:span text:style-name="T214">不符合</text:span><text:span text:style-name="T215">高雄市立國民中小學原住民學生</text:span><text:span text:style-name="T216">免費營養</text:span><text:span text:style-name="T217">午餐</text:span><text:span text:style-name="T218">供應</text:span><text:span text:style-name="T219">資格審核作業規定，不發給認定函。</text:span><text:span text:style-name="T220">不符合原因：</text:span></text:p>
            <text:p text:style-name="P221">□未設籍高雄市 □ 就讀學校不符規定 □未具原住民身分</text:p>
            <text:p text:style-name="P222"><text:span text:style-name="T223">□</text:span><text:span text:style-name="T224">家庭總收入超過當年最低生活費標準2.5倍。</text:span></text:p>
            <text:p text:style-name="P225"><text:span text:style-name="T226">□</text:span><text:span text:style-name="T227">家庭總</text:span><text:span text:style-name="T228">存款</text:span><text:span text:style-name="T229">超過</text:span><text:span text:style-name="T230">本規定第二點第三款標準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政府當年公佈最低生活費標準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<text:s/></text:span><text:span text:style-name="T243">12</text:span><text:span text:style-name="T244">,</text:span><text:span text:style-name="T245">485</text:span><text:span text:style-name="T246"><text:s/></text:span><text:span text:style-name="T247">元</text:span></text:p>
                </table:table-cell>
              </table:table-row>
            </table:table>
            <text:p text:style-name="P248"/>
          </table:table-cell>
          <table:covered-table-cell/>
          <table:table-cell table:style-name="TableCell249">
            <text:p text:style-name="內文"/>
            <text:p text:style-name="內文"/>
            <text:p text:style-name="P250">×</text:p>
          </table:table-cell>
          <table:table-cell table:style-name="TableCell251" table:number-columns-spanned="3">
            <table:table table:style-name="Table252">
              <table:table-columns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全家總</text:p>
                  <text:p text:style-name="P257">人口數</text:p>
                </table:table-cell>
              </table:table-row>
              <table:table-row table:style-name="TableRow258">
                <table:table-cell table:style-name="TableCell259">
                  <text:p text:style-name="P260">人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61" table:number-columns-spanned="3">
            <text:p text:style-name="內文"/>
            <text:p text:style-name="內文"/>
            <text:p text:style-name="P262">×</text:p>
          </table:table-cell>
          <table:covered-table-cell/>
          <table:covered-table-cell/>
          <table:table-cell table:style-name="TableCell263" table:number-columns-spanned="3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補助標準</text:p>
                </table:table-cell>
              </table:table-row>
              <table:table-row table:style-name="TableRow269">
                <table:table-cell table:style-name="TableCell270">
                  <text:p text:style-name="P271">2.5倍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72">
            <text:p text:style-name="內文"/>
            <text:p text:style-name="內文"/>
            <text:p text:style-name="P273">＝</text:p>
          </table:table-cell>
          <table:table-cell table:style-name="TableCell274" table:number-columns-spanned="3"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支　　　出</text:p>
                </table:table-cell>
              </table:table-row>
              <table:table-row table:style-name="TableRow280">
                <table:table-cell table:style-name="TableCell281">
                  <text:p text:style-name="P282">　　　　　　元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83" table:number-columns-spanned="2">
            <text:p text:style-name="內文"/>
            <text:p text:style-name="P284">＜</text:p>
            <text:p text:style-name="P285">＞</text:p>
            <text:p text:style-name="P286">＝</text:p>
          </table:table-cell>
          <table:covered-table-cell/>
          <table:table-cell table:style-name="TableCell287" table:number-columns-spanned="3">
            <table:table table:style-name="Table288">
              <table:table-columns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全家每月收入</text:p>
                </table:table-cell>
                <table:table-cell table:style-name="TableCell294">
                  <text:p text:style-name="P295">全家總存款</text:p>
                </table:table-cell>
              </table:table-row>
              <table:table-row table:style-name="TableRow296">
                <table:table-cell table:style-name="TableCell297">
                  <text:p text:style-name="P298">　<text:s text:c="10"/>元</text:p>
                </table:table-cell>
                <table:table-cell table:style-name="TableCell299">
                  <text:p text:style-name="P300">　<text:s text:c="10"/>元</text:p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機關</text:p>
            <text:p text:style-name="P304">核章</text:p>
          </table:table-cell>
          <table:table-cell table:style-name="TableCell305" table:number-columns-spanned="4">
            <text:p text:style-name="P306">承辦人</text:p>
          </table:table-cell>
          <table:covered-table-cell/>
          <table:covered-table-cell/>
          <table:covered-table-cell/>
          <table:table-cell table:style-name="TableCell307" table:number-columns-spanned="9">
            <text:p text:style-name="P308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主任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主任委員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營養午餐免付費</text:span><text:span text:style-name="T326">切結</text:span><text:span text:style-name="T327">(同意)</text:span><text:span text:style-name="T328">書</text:span></text:p>
      <text:p text:style-name="內文"><text:span text:style-name="T329"><draw:custom-shape svg:x="2.99375in" svg:y="0.43194in" svg:width="1.90625in" svg:height="0.2625in" draw:z-index="251657728" draw:id="id0" draw:style-name="a0" draw:name="AutoShape 86" text:anchor-type="paragraph"><svg:title/><svg:desc/><text:p text:style-name="P330">同學校申請學生可並列填寫</text:p><draw:enhanced-geometry draw:path-stretchpoint-x="21600" draw:path-stretchpoint-y="21600" draw:type="non-primitive" svg:viewBox="0 0 21600 21600" draw:enhanced-path="M ?f0 ?f2 L ?f1 ?f2 ?f1 ?f3 ?f0 ?f3 Z N F M ?f9 ?f2 Z L ?f9 ?f3 N F M ?f9 ?f8 L ?f11 ?f10 ?f13 ?f12 N" draw:text-areas="?f0 ?f2 ?f1 ?f3" draw:modifiers="47620 -4370 47620 -12713 156083 -187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31"><text:span text:style-name="T332">申請</text:span><text:span text:style-name="T333">學生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，</text:span><text:span text:style-name="T341">確實</text:span><text:span text:style-name="T342">未領有其他政府機關、公營事業、私人企業行號或慈善機構</text:span><text:span text:style-name="T343">補</text:span><text:span text:style-name="T344">助</text:span><text:span text:style-name="T345">10</text:span><text:span text:style-name="T346">5</text:span><text:span text:style-name="T347">學年度營</text:span><text:span text:style-name="T348">養午餐費</text:span><text:span text:style-name="T349">，如有違反或不實，願繳還所受領之</text:span><text:span text:style-name="T350">補助金</text:span><text:span text:style-name="T351">，並負一切法律責任</text:span><text:span text:style-name="T352">。</text:span><text:span text:style-name="T353"><text:s/></text:span></text:p>
      <text:p text:style-name="P354"><text:span text:style-name="T355">　　　　　　此致</text:span><text:span text:style-name="T356"><text:tab/></text:span></text:p>
      <text:p text:style-name="P357">高雄市政府原住民事務委員會　　　　　　　　　　</text:p>
      <text:p text:style-name="P358"/>
      <text:p text:style-name="P359"/>
      <text:p text:style-name="P360"/>
      <text:p text:style-name="P361">立切結書人（申請家長）：<text:s text:c="24"/>(簽名或蓋章)</text:p>
      <text:p text:style-name="P362">戶籍地址：<text:s/></text:p>
      <text:p text:style-name="P363">身分證統一編號：<text:s/></text:p>
      <text:p text:style-name="P364">聯絡電話：<text:s/></text:p>
      <text:p text:style-name="P365"/>
      <text:p text:style-name="P366"/>
      <text:p text:style-name="P367"/>
      <text:p text:style-name="P368"><text:span text:style-name="T369">中　華　民　國　</text:span><text:span text:style-name="T370">1</text:span><text:span text:style-name="T371"><text:s/></text:span><text:span text:style-name="T372">0</text:span><text:span text:style-name="T373"><text:s/></text:span><text:span text:style-name="T374">5</text:span><text:span text:style-name="T375">年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月</text:span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日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5343A4" style:text-underline-type="none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63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0784in"/>
      </style:footer-style>
    </style:page-layout>
    <style:style style:name="P26" style:parent-style-name="頁尾" style:family="paragraph">
      <style:paragraph-properties fo:text-align="justify" fo:line-height="0.3055in" fo:margin-left="0.1034in" fo:margin-right="-0.6902in" fo:text-indent="-0.4965in">
        <style:tab-stops>
          <style:tab-stop style:type="left" style:position="1.3576in"/>
        </style:tab-stops>
      </style:paragraph-properties>
    </style:style>
    <style:style style:name="T27" style:parent-style-name="預設段落字型" style:family="text">
      <style:text-properties fo:font-weight="bold" style:font-weight-asian="bold" fo:color="#000000" style:language-asian="zh" style:country-asian="TW"/>
    </style:style>
    <style:style style:name="T28" style:parent-style-name="預設段落字型" style:family="text">
      <style:text-properties fo:font-weight="bold" style:font-weight-asian="bold" fo:color="#000000" style:language-asian="zh" style:country-asian="TW"/>
    </style:style>
    <style:style style:name="P29" style:parent-style-name="內文" style:family="paragraph">
      <style:text-properties style:language-asian="zh" style:country-asian="TW"/>
    </style:style>
    <style:style style:name="P30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6"><text:span text:style-name="T27"><text:s text:c="11"/></text:span><text:span text:style-name="T28"><text:tab/></text:span>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第二學期營養午餐辦理</dc:title>
    <dc:description/>
    <dc:subject/>
    <meta:initial-creator>user</meta:initial-creator>
    <dc:creator>user</dc:creator>
    <meta:creation-date>2016-05-19T09:07:00Z</meta:creation-date>
    <dc:date>2016-05-19T09:07:00Z</dc:date>
    <meta:print-date>2016-02-24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