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84in" text:min-label-width="0.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069in" text:min-label-width="0.25in"/>
      </text:list-level-style-number>
      <text:list-level-style-number text:level="2" style:num-suffix="、" style:num-format="甲, 乙, 丙, ...">
        <style:list-level-properties text:space-before="1.1402in" text:min-label-width="0.3333in"/>
      </text:list-level-style-number>
      <text:list-level-style-number text:level="3" style:num-suffix="." style:num-format="i">
        <style:list-level-properties fo:text-align="end" text:space-before="1.4736in" text:min-label-width="0.3333in"/>
      </text:list-level-style-number>
      <text:list-level-style-number text:level="4" style:num-suffix="." style:num-format="1">
        <style:list-level-properties text:space-before="1.8069in" text:min-label-width="0.3333in"/>
      </text:list-level-style-number>
      <text:list-level-style-number text:level="5" style:num-suffix="、" style:num-format="甲, 乙, 丙, ...">
        <style:list-level-properties text:space-before="2.1402in" text:min-label-width="0.3333in"/>
      </text:list-level-style-number>
      <text:list-level-style-number text:level="6" style:num-suffix="." style:num-format="i">
        <style:list-level-properties fo:text-align="end" text:space-before="2.4736in" text:min-label-width="0.3333in"/>
      </text:list-level-style-number>
      <text:list-level-style-number text:level="7" style:num-suffix="." style:num-format="1">
        <style:list-level-properties text:space-before="2.8069in" text:min-label-width="0.3333in"/>
      </text:list-level-style-number>
      <text:list-level-style-number text:level="8" style:num-suffix="、" style:num-format="甲, 乙, 丙, ...">
        <style:list-level-properties text:space-before="3.1402in" text:min-label-width="0.3333in"/>
      </text:list-level-style-number>
      <text:list-level-style-number text:level="9" style:num-suffix="." style:num-format="i">
        <style:list-level-properties fo:text-align="end" text:space-before="3.47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84in" text:min-label-width="0.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833in" text:min-label-width="0.2916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0.3333in">
        <style:tab-stops>
          <style:tab-stop style:type="left" style:position="-0.1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 fo:margin-left="0.3201in" fo:text-indent="0.5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line-height="0.3333in" fo:margin-left="0.8069in" fo:text-indent="0.1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 fo:margin-left="1.1618in" fo:text-indent="-0.2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8069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8069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3201in" fo:text-indent="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3201in" fo:text-indent="0.52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3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3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333in" fo:margin-left="1.0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0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4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0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4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4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olumn128" style:family="table-column">
      <style:table-column-properties style:column-width="0.3777in"/>
    </style:style>
    <style:style style:name="TableColumn129" style:family="table-column">
      <style:table-column-properties style:column-width="1.6284in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5437in"/>
    </style:style>
    <style:style style:name="Table127" style:family="table">
      <style:table-properties style:width="5.125in" fo:margin-left="0.7694in" table:align="left"/>
    </style:style>
    <style:style style:name="TableRow132" style:family="table-row">
      <style:table-row-properties style:min-row-height="0.244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91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791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791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91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/>
    </style:style>
    <style:style style:name="TableColumn204" style:family="table-column">
      <style:table-column-properties style:column-width="0.3777in"/>
    </style:style>
    <style:style style:name="TableColumn205" style:family="table-column">
      <style:table-column-properties style:column-width="1.6284in"/>
    </style:style>
    <style:style style:name="TableColumn206" style:family="table-column">
      <style:table-column-properties style:column-width="1.575in"/>
    </style:style>
    <style:style style:name="TableColumn207" style:family="table-column">
      <style:table-column-properties style:column-width="1.5437in"/>
    </style:style>
    <style:style style:name="Table203" style:family="table">
      <style:table-properties style:width="5.125in" fo:margin-left="0.7694in" table:align="left"/>
    </style:style>
    <style:style style:name="TableRow208" style:family="table-row">
      <style:table-row-properties style:min-row-height="0.244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91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91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791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list-style-name="LFO9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list-style-name="LFO9" style:family="paragraph">
      <style:text-properties style:font-name="標楷體" style:font-name-asian="標楷體" fo:font-size="16pt" style:font-size-asian="16pt" style:font-size-complex="16pt"/>
    </style:style>
    <style:style style:name="TableColumn253" style:family="table-column">
      <style:table-column-properties style:column-width="1.125in"/>
    </style:style>
    <style:style style:name="TableColumn254" style:family="table-column">
      <style:table-column-properties style:column-width="1.875in"/>
    </style:style>
    <style:style style:name="TableColumn255" style:family="table-column">
      <style:table-column-properties style:column-width="2.5in"/>
    </style:style>
    <style:style style:name="Table252" style:family="table">
      <style:table-properties style:width="5.5in" fo:margin-left="0.1444in" table:align="center"/>
    </style:style>
    <style:style style:name="TableRow256" style:family="table-row">
      <style:table-row-properties style:min-row-height="0.375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75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75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75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75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75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75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75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75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75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Hlk442099009"/>高雄市議會105年『議長盃』桌球錦標賽<text:bookmark-end text:name="_Hlk442099009"/>競賽規程</text:p>
      <text:p text:style-name="P2">依據高雄市體育處高市體處字第10570400500號函辦理</text:p>
      <text:p text:style-name="P3">一 <text:s text:c="2"/>宗旨：打造運動島，提倡全民體育運動，促進交流、增強團結、切磋球</text:p>
      <text:p text:style-name="P4"><text:s text:c="5"/>技，藉以提高桌球水準，增進身心健康，社會祥和。</text:p>
      <text:p text:style-name="P5">二<text:s text:c="2"/>指導單位：高雄市政府教育局</text:p>
      <text:p text:style-name="P6">三<text:s text:c="2"/>主辦單位：高雄市議會</text:p>
      <text:p text:style-name="P7">四<text:s text:c="2"/>承辦單位：高雄市體育會<text:s text:c="14"/></text:p>
      <text:p text:style-name="P8">五<text:s text:c="2"/>協辦單位：高雄市體育處、高雄市體育會桌球委員會、高雄市五甲國小<text:s text:c="14"/></text:p>
      <text:p text:style-name="P9">六<text:s text:c="2"/>比賽日期：民國105年6月4日至6月5日（星期六、日）</text:p>
      <text:p text:style-name="P10">七<text:s text:c="2"/>比賽地點：高雄市五甲國小體育館</text:p>
      <text:p text:style-name="P11"><text:s text:c="14"/>高雄市鳳山區五甲二路424號</text:p>
      <text:p text:style-name="P12">八<text:s text:c="2"/>報名日期：自即日起至民國105年5月20日止，以送達為準，</text:p>
      <text:p text:style-name="P13"><text:s text:c="14"/>逾期無效。</text:p>
      <text:p text:style-name="P14">九<text:s text:c="2"/>報名地點：採網路報名<text:s text:c="2"/>請用word檔傳送至高雄市體育會桌球委員會</text:p>
      <text:p text:style-name="P15"><text:s text:c="14"/>不收pdf檔及書面紙張報名。</text:p>
      <text:p text:style-name="P16"><text:s text:c="14"/>email：wzpt030@gmail.com</text:p>
      <text:p text:style-name="P17"><text:s text:c="14"/>聯絡人：林志成<text:s text:c="4"/>手機：0928968770</text:p>
      <text:p text:style-name="P18"><text:s text:c="14"/>總幹事：陳國明 <text:s text:c="2"/><text:s/>手機：0919185114</text:p>
      <text:p text:style-name="P19">十<text:s text:c="2"/>比賽組別及參加資格：</text:p>
      <text:list text:style-name="LFO3" text:continue-numbering="true">
        <text:list-item>
          <text:p text:style-name="P20">單打組：</text:p>
        </text:list-item>
      </text:list>
      <text:p text:style-name="P21"><text:span text:style-name="T22">1.</text:span><text:span text:style-name="T23">首長</text:span><text:span text:style-name="T24">男、女</text:span><text:span text:style-name="T25">單打組：</text:span></text:p>
      <text:p text:style-name="P26"><text:span text:style-name="T27">(1)高雄市議會：</text:span><text:span text:style-name="T28">議長、副議長</text:span><text:span text:style-name="T29">、秘書長</text:span><text:span text:style-name="T30">、副秘書長</text:span><text:span text:style-name="T31">。</text:span></text:p>
      <text:p text:style-name="P32">(2)高雄市政府：市長、副市長、秘書長、副秘書長、局處首長、副局長。</text:p>
      <text:p text:style-name="P33">(3)高雄市政府區公所：區長。</text:p>
      <text:p text:style-name="P34">(4)高雄市政府警察局：局長、督察長、分局長。</text:p>
      <text:p text:style-name="P35"><text:span text:style-name="T36"><text:s text:c="7"/></text:span><text:span text:style-name="T37"><text:s/></text:span><text:span text:style-name="T38">2.</text:span><text:span text:style-name="T39">民意代表組：</text:span><text:span text:style-name="T40">高雄市議會議員、高雄地區立法委員、及得邀請友</text:span></text:p>
      <text:p text:style-name="P41"><text:s text:c="22"/>好縣市議會議員。</text:p>
      <text:p text:style-name="P42">3.學校校長組：高雄市公私立大學、中學、小學校長，公私立幼稚</text:p>
      <text:soft-page-break/>
      <text:p text:style-name="P43"><text:s text:c="14"/>園園長。 <text:s text:c="4"/></text:p>
      <text:p text:style-name="P44"><text:span text:style-name="T45">【以上</text:span><text:span text:style-name="T46">三</text:span><text:span text:style-name="T47">組個人單打退休人員亦可參加】</text:span></text:p>
      <text:list text:style-name="LFO3" text:continue-numbering="true">
        <text:list-item>
          <text:p text:style-name="P48">親子雙打組：國小學童可與父母、祖父母或外祖父母，報名參加。</text:p>
        </text:list-item>
        <text:list-item>
          <text:p text:style-name="P49">團體組：<text:s/></text:p>
        </text:list-item>
      </text:list>
      <text:p text:style-name="P50"><text:s/>1.議會邀請組。由高雄市議會邀請友好縣、市議會，組隊比賽。</text:p>
      <text:p text:style-name="P51"><text:s text:c="5"/>2.機關男、女子團體組：辦理本市有關業務之<text:s/>機關、公營事業機關均</text:p>
      <text:p text:style-name="P52"><text:s text:c="7"/>可組隊參加，每機關限男女各一隊（機關派在他縣市服務者不得報</text:p>
      <text:p text:style-name="P53"><text:s text:c="7"/>名）。本市府所轄機關以局、處名義報名參加。</text:p>
      <text:p text:style-name="P54"><text:s text:c="5"/>3.學校男、女教職員團體組：凡在本市之公私立學校（含幼稚園）在</text:p>
      <text:p text:style-name="P55"><text:s text:c="2"/>職<text:s text:c="2"/>之男女教職員、代理老師，均可組隊參加，每校最多可組男、</text:p>
      <text:p text:style-name="P56"><text:s text:c="2"/>女子各一隊。（實習老師、代課老師、替代役男不得參加）。</text:p>
      <text:p text:style-name="P57"><text:s text:c="6"/><text:s/>以上二組參加報名員工或臨時人員均以民國105年1月1日前到</text:p>
      <text:p text:style-name="P58"><text:s text:c="7"/>職為限，市內正式編制人員調動者不受此限制，本市及教育部核</text:p>
      <text:p text:style-name="P59"><text:s text:c="7"/>定有案之編制內員工擔任教練者可以參加，非編制內之聘任教練</text:p>
      <text:p text:style-name="P60"><text:s text:c="7"/>及無隸屬關係之機關或單位，不可以報名參加；退休人員可代表</text:p>
      <text:p text:style-name="P61"><text:s text:c="7"/>退休前原單位參加。編制未滿30人之單位或學校得合併組隊。</text:p>
      <text:p text:style-name="P62"><text:s text:c="2"/>4.國小學童男、女團體高年級組：本市之公私立學校五、六年級學</text:p>
      <text:p text:style-name="P63"><text:s text:c="7"/>童組隊參加，每校最多限報二隊。<text:s text:c="5"/></text:p>
      <text:p text:style-name="P64"><text:s text:c="2"/>5.國小學童男、女團體中年級組：本市之公私立學校四年級以下學</text:p>
      <text:p text:style-name="P65"><text:s text:c="7"/>童組隊參加，每校最多限報二隊。</text:p>
      <text:p text:style-name="P66"><text:s text:c="2"/>6.國中男、女團體組：就讀本市公私立國中學生組隊參加，每校</text:p>
      <text:p text:style-name="P67"><text:s text:c="7"/>男、女各限報一隊。<text:s text:c="33"/></text:p>
      <text:p text:style-name="P68"><text:s text:c="2"/>7. 社會男、女子團體組：愛好桌球運動者自由組隊參加。</text:p>
      <text:p text:style-name="P69"><text:s text:c="2"/>8.<text:s/>壯年男子團體組：民國65年次以前出生者，40歲以上組隊參加。</text:p>
      <text:p text:style-name="P70"><text:s text:c="2"/>9. 長青男子團體組：民國50年次以前出生者，55歲以上組隊參加。</text:p>
      <text:p text:style-name="P71"><text:s text:c="2"/>10. 松柏男子團體組：民國40年次以前出生者，65歲以上組隊參加。</text:p>
      <text:p text:style-name="P72"><text:s text:c="2"/>11.<text:s/>壯年女子團體組：民國70年次以前出生者，35歲以上組隊參加。</text:p>
      <text:p text:style-name="P73"><text:s text:c="2"/>12.<text:s/>長青女子團體組：民國50年次以前出生者，55歲以上組隊參加。</text:p>
      <text:p text:style-name="P74"><text:s text:c="2"/>13.<text:s/>松柏女子團體組：民國40年次以前出生者，65歲以上組隊參加。<text:s text:c="3"/></text:p>
      <text:p text:style-name="P75"><text:bookmark-start text:name="_Hlk446576733"/><text:soft-page-break/>十<text:bookmark-end text:name="_Hlk446576733"/>一<text:s/><text:s/>抽籤及領隊會議：民國105年5月25日（星期三）上午九時在體育會</text:p>
      <text:p text:style-name="P76"><text:s text:c="11"/>會議室舉行，逾時不到者由大會代為抽籤，不得異議。</text:p>
      <text:p text:style-name="P77">十二<text:s/>比賽方式：</text:p>
      <text:list text:style-name="LFO5" text:continue-numbering="true">
        <text:list-item>
          <text:p text:style-name="P78">視參加隊（人）數多寡，由大會抽籤前宣佈之。報名未滿4隊大會得取消該組比賽或併入他組比賽。團體組：每場比賽採四單一雙六人五分制（單、單、雙、單、單），各組單、雙打均不得重複出賽，團體賽及個人單打賽均採五局三勝制（每局11分制）。</text:p>
        </text:list-item>
        <text:list-item>
          <text:p text:style-name="P79">每隊報名人數領隊、教練各一人（除國小、國中組外，以上人員可出場參賽），隊長、隊員不得超過7人，報名人數超過規定時，由大會依順序由後往前刪除至規定人數。</text:p>
        </text:list-item>
        <text:list-item>
          <text:p text:style-name="P80">機關、學校組如未組女子團體組者，女性得報名參加男子團體組。</text:p>
        </text:list-item>
        <text:list-item>
          <text:p text:style-name="P81">國小、國中組不得男女混合組隊。</text:p>
        </text:list-item>
        <text:list-item>
          <text:p text:style-name="P82">本次比賽團體組每人限報一組一隊。議會人員參加邀請賽外，得</text:p>
        </text:list-item>
      </text:list>
      <text:p text:style-name="P83">再參加其他一組比賽。</text:p>
      <text:p text:style-name="P84">十三<text:s/>比賽用球及球桌：採用中華桌協認定通過三星白球40+（選手應穿著</text:p>
      <text:p text:style-name="P85"><text:s text:c="6"/>短袖上衣，短褲並不得穿著白色系列球衣出場比賽）；</text:p>
      <text:p text:style-name="P86"><text:s text:c="6"/>中華桌協認定通過之比賽球桌。</text:p>
      <text:p text:style-name="P87">十四<text:s/>獎勵：各組錄取冠、亞、季、殿軍，得視參加隊（人）數增、減名次，<text:s/></text:p>
      <text:p text:style-name="P88"><text:s text:c="11"/>贈送<text:s/>獎盃、及獎品。</text:p>
      <text:p text:style-name="P89">十五<text:s/>開幕典禮於民國105年6月4日上午8時30分假五甲國小體育館舉</text:p>
      <text:p text:style-name="P90"><text:s text:c="5"/>行，請各隊（含個人組）於8時10分前向服務台辦理報到及領取比賽</text:p>
      <text:p text:style-name="P91"><text:s text:c="5"/>資料（不另行發文通知）。</text:p>
      <text:p text:style-name="P92">十六<text:s/>參加比賽隊員應攜帶國民身分證及服務證，以備爭議時證明用。</text:p>
      <text:p text:style-name="P93">十七<text:s/>比賽規則採用中華民國桌球協會審定之最新桌球規則。團體賽及個人單</text:p>
      <text:p text:style-name="P94"><text:s text:c="5"/>打賽均採五局三勝制（每局11分 ）。</text:p>
      <text:p text:style-name="P95">十八<text:s/>申訴：</text:p>
      <text:list text:style-name="LFO10" text:continue-numbering="true">
        <text:list-item>
          <text:p text:style-name="P96">屬於資格問題之抗議應於比賽結束前向大會提出，經大會審判委員</text:p>
        </text:list-item>
      </text:list>
      <text:p text:style-name="P97"><text:s text:c="2"/>會審定始得成立，比賽結束後均不得異議。</text:p>
      <text:list text:style-name="LFO10" text:continue-numbering="true">
        <text:list-item>
          <text:p text:style-name="P98">凡資格不符者如冒名頂替；跨組、跨隊重複報名者，只要填上出賽</text:p>
        </text:list-item>
      </text:list>
      <text:soft-page-break/>
      <text:p text:style-name="P99"><text:s text:c="2"/>名單，即視同出賽。經查證屬實，不論所代表隊伍出賽順序，即取消</text:p>
      <text:p text:style-name="P100"><text:s text:c="2"/>該隊參賽資格，已賽之成績不予計算，亦不得重賽。</text:p>
      <text:p text:style-name="P101"><text:s text:c="3"/><text:s text:c="2"/>3.屬於技術上之抗議，應於當場提出，經裁判認可後始得成立。</text:p>
      <text:p text:style-name="P102"><text:s text:c="3"/><text:s text:c="2"/>4.球員應服從裁判之判決，否則大會取消其比賽資格。</text:p>
      <text:p text:style-name="P103">十九、附則：</text:p>
      <text:p text:style-name="P104">本賽事係列入高雄區十二年國教免試入學超額比序－高雄市競賽表現採</text:p>
      <text:p text:style-name="P105">計參考項目，尚須同時符合下列各項條件，方符合加分：</text:p>
      <text:p text:style-name="P106"><text:s text:c="5"/>1.101學年度起，納入加分之核獎項目及人數，以不超過報名隊伍</text:p>
      <text:p text:style-name="P107"><text:s text:c="7"/>(人)1/3<text:s/>為限。</text:p>
      <text:p text:style-name="P108"><text:s text:c="5"/>2.須達6隊(至少3個不同單位)以上隊伍參賽。</text:p>
      <text:p text:style-name="P109"><text:s text:c="5"/>3.各運動競賽之項目及組別需達3隊(人)以上參加。</text:p>
      <text:p text:style-name="P110">(二) 比賽中不接受選手臨時加項測驗成績。</text:p>
      <text:p text:style-name="P111">(三)<text:s/>本次比賽已投保公共責任意外險，如需個人意外險請自行加保。</text:p>
      <text:p text:style-name="P112">二十<text:s/>本辦法如有未盡事宜得由大會修定之。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高雄市議會105年議長盃桌球錦標賽</text:p>
      <text:p text:style-name="P125">個人組報名表</text:p>
      <text:p text:style-name="P126">□首長組 <text:s/>□校長組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服務單位</text:p>
          </table:table-cell>
          <table:table-cell table:style-name="TableCell139">
            <text:p text:style-name="P140">職稱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<text:s text:c="5"/></text:span><text:span text:style-name="T198">高雄市議會10</text:span><text:span text:style-name="T199">5</text:span><text:span text:style-name="T200">年議長盃桌球錦標賽</text:span></text:p>
      <text:p text:style-name="P201">親子雙打組報名表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學童姓名</text:p>
          </table:table-cell>
          <table:table-cell table:style-name="TableCell213">
            <text:p text:style-name="P214">長輩姓名</text:p>
          </table:table-cell>
          <table:table-cell table:style-name="TableCell215">
            <text:p text:style-name="P216">關 <text:s/>係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soft-page-break/>
      <text:p text:style-name="P246">高雄市議會105年議長盃桌球錦標賽團體組報名表</text:p>
      <text:p text:style-name="P247">報名單位（隊名）：</text:p>
      <text:p text:style-name="P248">聯絡人： <text:s text:c="11"/>電話： <text:s text:c="12"/></text:p>
      <text:p text:style-name="P249">報名組別：□男 <text:s/>□女</text:p>
      <text:list text:style-name="LFO9" text:continue-numbering="true">
        <text:list-item>
          <text:p text:style-name="P250">機關 <text:s/>□學校 <text:s/>□國小高<text:s text:c="2"/>□國小中<text:s/>□社會 <text:s/>□壯年 <text:s/></text:p>
        </text:list-item>
        <text:list-item>
          <text:p text:style-name="P251">長青 <text:s/>□松柏<text:s text:c="2"/>□國中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 text:c="2"/>職<text:s text:c="2"/>稱</text:p>
          </table:table-cell>
          <table:table-cell table:style-name="TableCell259">
            <text:p text:style-name="P260"><text:s text:c="4"/>姓<text:s text:c="4"/>名</text:p>
          </table:table-cell>
          <table:table-cell table:style-name="TableCell261">
            <text:p text:style-name="P262"><text:s text:c="6"/>生<text:s text:c="4"/>日</text:p>
          </table:table-cell>
        </table:table-row>
        <table:table-row table:style-name="TableRow263">
          <table:table-cell table:style-name="TableCell264">
            <text:p text:style-name="P265"><text:s text:c="2"/>領<text:s text:c="2"/>隊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年 <text:s text:c="3"/>月 <text:s text:c="3"/>日</text:p>
          </table:table-cell>
        </table:table-row>
        <table:table-row table:style-name="TableRow270">
          <table:table-cell table:style-name="TableCell271">
            <text:p text:style-name="P272"><text:s text:c="2"/>教<text:s text:c="2"/>練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年 <text:s text:c="3"/>月 <text:s text:c="3"/>日</text:p>
          </table:table-cell>
        </table:table-row>
        <table:table-row table:style-name="TableRow277">
          <table:table-cell table:style-name="TableCell278">
            <text:p text:style-name="P279"><text:s text:c="3"/>選手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6"/>年 <text:s text:c="3"/>月 <text:s text:c="3"/>日</text:p>
          </table:table-cell>
        </table:table-row>
        <table:table-row table:style-name="TableRow284">
          <table:table-cell table:style-name="TableCell285">
            <text:p text:style-name="P286">選手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年 <text:s text:c="3"/>月 <text:s text:c="3"/>日</text:p>
          </table:table-cell>
        </table:table-row>
        <table:table-row table:style-name="TableRow291">
          <table:table-cell table:style-name="TableCell292">
            <text:p text:style-name="P293">選手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年 <text:s text:c="3"/>月 <text:s text:c="3"/>日</text:p>
          </table:table-cell>
        </table:table-row>
        <table:table-row table:style-name="TableRow298">
          <table:table-cell table:style-name="TableCell299">
            <text:p text:style-name="P300">選手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年 <text:s text:c="3"/>月 <text:s text:c="3"/>日</text:p>
          </table:table-cell>
        </table:table-row>
        <table:table-row table:style-name="TableRow305">
          <table:table-cell table:style-name="TableCell306">
            <text:p text:style-name="P307">選手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年 <text:s text:c="3"/>月 <text:s text:c="3"/>日</text:p>
          </table:table-cell>
        </table:table-row>
        <table:table-row table:style-name="TableRow312">
          <table:table-cell table:style-name="TableCell313">
            <text:p text:style-name="P314">選手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年 <text:s text:c="3"/>月 <text:s text:c="3"/>日</text:p>
          </table:table-cell>
        </table:table-row>
        <table:table-row table:style-name="TableRow319">
          <table:table-cell table:style-name="TableCell320">
            <text:p text:style-name="P321">選手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年 <text:s text:c="3"/>月 <text:s text:c="3"/>日</text:p>
          </table:table-cell>
        </table:table-row>
      </table:table>
      <text:p text:style-name="P326"><text:s text:c="3"/><text:s text:c="5"/>社會、機關、學校教職員組免填生日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84in" text:min-label-width="0.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069in" text:min-label-width="0.25in"/>
      </text:list-level-style-number>
      <text:list-level-style-number text:level="2" style:num-suffix="、" style:num-format="甲, 乙, 丙, ...">
        <style:list-level-properties text:space-before="1.1402in" text:min-label-width="0.3333in"/>
      </text:list-level-style-number>
      <text:list-level-style-number text:level="3" style:num-suffix="." style:num-format="i">
        <style:list-level-properties fo:text-align="end" text:space-before="1.4736in" text:min-label-width="0.3333in"/>
      </text:list-level-style-number>
      <text:list-level-style-number text:level="4" style:num-suffix="." style:num-format="1">
        <style:list-level-properties text:space-before="1.8069in" text:min-label-width="0.3333in"/>
      </text:list-level-style-number>
      <text:list-level-style-number text:level="5" style:num-suffix="、" style:num-format="甲, 乙, 丙, ...">
        <style:list-level-properties text:space-before="2.1402in" text:min-label-width="0.3333in"/>
      </text:list-level-style-number>
      <text:list-level-style-number text:level="6" style:num-suffix="." style:num-format="i">
        <style:list-level-properties fo:text-align="end" text:space-before="2.4736in" text:min-label-width="0.3333in"/>
      </text:list-level-style-number>
      <text:list-level-style-number text:level="7" style:num-suffix="." style:num-format="1">
        <style:list-level-properties text:space-before="2.8069in" text:min-label-width="0.3333in"/>
      </text:list-level-style-number>
      <text:list-level-style-number text:level="8" style:num-suffix="、" style:num-format="甲, 乙, 丙, ...">
        <style:list-level-properties text:space-before="3.1402in" text:min-label-width="0.3333in"/>
      </text:list-level-style-number>
      <text:list-level-style-number text:level="9" style:num-suffix="." style:num-format="i">
        <style:list-level-properties fo:text-align="end" text:space-before="3.47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84in" text:min-label-width="0.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833in" text:min-label-width="0.2916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9847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議會96年議長盃桌球錦標賽競賽規程</dc:title>
    <dc:subject/>
    <meta:initial-creator>pinpon</meta:initial-creator>
    <dc:creator>USER</dc:creator>
    <meta:creation-date>2016-05-18T07:33:00Z</meta:creation-date>
    <dc:date>2016-05-18T07:33:00Z</dc:date>
    <meta:print-date>2016-02-26T06:1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7" meta:character-count="3395" meta:row-count="24" meta:non-whitespace-character-count="2894"/>
  </office:meta>
</office:document-meta>
</file>