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一, 十, 一百(繁)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145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7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1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4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7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1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4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7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118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51in" text:min-label-width="0.25in"/>
      </text:list-level-style-number>
      <text:list-level-style-number text:level="2" style:num-suffix="." style:num-format="1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註釋標題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1.3625in" fo:text-indent="-1.36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margin-left="1.4597in" fo:text-indent="-1.4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4583in" fo:text-indent="-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1.4597in" fo:text-indent="-1.4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break-before="page" fo:text-align="justify" fo:line-height="0.3333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bottom="0.25in" fo:line-height="0.2777in"/>
      <style:text-properties style:font-name="標楷體" style:font-name-asian="標楷體" fo:font-size="14pt" style:font-size-asian="14pt"/>
    </style:style>
    <style:style style:name="TableColumn100" style:family="table-column">
      <style:table-column-properties style:column-width="1.8062in"/>
    </style:style>
    <style:style style:name="TableColumn101" style:family="table-column">
      <style:table-column-properties style:column-width="2.0937in"/>
    </style:style>
    <style:style style:name="TableColumn102" style:family="table-column">
      <style:table-column-properties style:column-width="2.6631in"/>
    </style:style>
    <style:style style:name="Table99" style:family="table">
      <style:table-properties style:width="6.5631in" fo:margin-left="0in" table:align="center"/>
    </style:style>
    <style:style style:name="TableRow103" style:family="table-row">
      <style:table-row-properties style:row-height="0.4826in"/>
    </style:style>
    <style:style style:name="TableCell10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2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484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856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24" style:family="table-row">
      <style:table-row-properties style:min-row-height="1.2354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35" style:family="table-row">
      <style:table-row-properties style:min-row-height="1.235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45" style:family="table-row">
      <style:table-row-properties style:min-row-height="0.417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776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69" style:family="table-row">
      <style:table-row-properties style:min-row-height="0.6208in"/>
    </style:style>
    <style:style style:name="TableCell17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0.0694in"/>
    </style:style>
    <style:style style:name="P174" style:parent-style-name="內文" style:family="paragraph">
      <style:paragraph-properties fo:text-align="center" fo:margin-bottom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175" style:parent-style-name="內文" style:family="paragraph">
      <style:paragraph-properties fo:margin-bottom="0.125in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高雄市</text:span><text:span text:style-name="T5">10</text:span><text:span text:style-name="T6">5</text:span><text:span text:style-name="T7">年</text:span><text:span text:style-name="T8">校園水域安全宣導種子教師培訓</text:span><text:span text:style-name="T9">實施計畫</text:span></text:p>
      <text:p text:style-name="P10">壹、目的</text:p>
      <text:p text:style-name="P11">培養水域安全宣導種子教師，加強校園水域安全宣導，期望達到加強學生防溺</text:p>
      <text:p text:style-name="P12">自救知能之目標。</text:p>
      <text:p text:style-name="P13">貳、辦理單位</text:p>
      <text:p text:style-name="P14">一、指導單位：教育部體育署</text:p>
      <text:p text:style-name="P15">二、主辦單位：高雄市政府教育局</text:p>
      <text:p text:style-name="P16">三、承辦單位：高雄市前金國民小學</text:p>
      <text:p text:style-name="P17"><text:span text:style-name="T18">參、</text:span><text:span text:style-name="T19">研習</text:span><text:span text:style-name="T20">時間</text:span><text:span text:style-name="T21">：</text:span><text:span text:style-name="T22">10</text:span><text:span text:style-name="T23">5</text:span><text:span text:style-name="T24">年</text:span><text:span text:style-name="T25">6</text:span><text:span text:style-name="T26">月</text:span><text:span text:style-name="T27">22</text:span><text:span text:style-name="T28">日(</text:span><text:span text:style-name="T29">星期</text:span><text:span text:style-name="T30">三</text:span><text:span text:style-name="T31">)</text:span><text:span text:style-name="T32">13</text:span><text:span text:style-name="T33">時</text:span><text:span text:style-name="T34">30</text:span><text:span text:style-name="T35">分至</text:span><text:span text:style-name="T36">1</text:span><text:span text:style-name="T37">6</text:span><text:span text:style-name="T38">時30分</text:span><text:span text:style-name="T39">。</text:span></text:p>
      <text:p text:style-name="P40"><text:span text:style-name="T41">肆、研習地點：</text:span><text:span text:style-name="T42">前金國小大同樓三</text:span><text:span text:style-name="T43">樓</text:span><text:span text:style-name="T44">視聽教</text:span><text:span text:style-name="T45">室</text:span><text:span text:style-name="T46">，游泳池</text:span></text:p>
      <text:p text:style-name="P47"><text:span text:style-name="T48">伍、研習課程表</text:span><text:span text:style-name="T49">：如附件一</text:span></text:p>
      <text:p text:style-name="P50"><text:span text:style-name="T51">陸、參加對象：</text:span><text:span text:style-name="T52">本市各公私立學校</text:span><text:span text:style-name="T53">請</text:span><text:span text:style-name="T54">薦派1</text:span><text:span text:style-name="T55">至2</text:span><text:span text:style-name="T56">名參加</text:span></text:p>
      <text:p text:style-name="P57"><text:span text:style-name="T58">柒、經費來源</text:span><text:span text:style-name="T59">:</text:span><text:span text:style-name="T60">本活動經費由</text:span><text:span text:style-name="T61">教育局</text:span><text:span text:style-name="T62">補助</text:span></text:p>
      <text:p text:style-name="P63">捌、報名方式</text:p>
      <text:p text:style-name="P64"><text:span text:style-name="T65">一、</text:span><text:span text:style-name="T66">採線上報名，請上全國教師在職進修資訊網，網址為</text:span><text:a xlink:href="http://www3.inservice.edu.tw/" office:target-frame-name="_top" xlink:show="replace">http://www3.inservice.edu.tw/</text:a><text:span text:style-name="T67">。</text:span></text:p>
      <text:p text:style-name="P68">二、報名日期：即日起至6月14日(星期二)止，限120名，按報名先後次序，額滿為止。</text:p>
      <text:p text:style-name="P69"><text:span text:style-name="T70">三、</text:span><text:span text:style-name="T71">聯絡人:</text:span><text:span text:style-name="T72">前金國小體育</text:span><text:span text:style-name="T73">組長</text:span><text:span text:style-name="T74">李家和老師</text:span><text:span text:style-name="T75">，聯絡電話</text:span><text:span text:style-name="T76">：</text:span><text:span text:style-name="T77">07-2</text:span><text:span text:style-name="T78">829001</text:span><text:span text:style-name="T79">分機</text:span><text:span text:style-name="T80">822</text:span><text:span text:style-name="T81">。</text:span></text:p>
      <text:p text:style-name="P82">玖、預期效益</text:p>
      <text:p text:style-name="P83">一、藉由研習活動培養每校至少一位水域安全宣導種子教師，返校後進行校園水域安全宣導。</text:p>
      <text:p text:style-name="P84">二、強化種子教師水域安全的專業知能，期望達到加強學生防溺自救知能之目標。</text:p>
      <text:p text:style-name="P85">拾：附則：</text:p>
      <text:p text:style-name="P86">一、凡全程參與者核發3小時研習時數。</text:p>
      <text:p text:style-name="P87">二、研習當日活動工作人員及參加研習老師公假登記。</text:p>
      <text:p text:style-name="P88">三、本研習活動之相關工作人員於研習結束後依相關規定辦理敘獎。</text:p>
      <text:p text:style-name="P89">拾壹、本計畫陳報主管教育行政機關核准後實施，修正時亦同。</text:p>
      <text:soft-page-break/>
      <text:p text:style-name="P90"><text:span text:style-name="T91">附件一</text:span></text:p>
      <text:p text:style-name="註釋標題"><text:span text:style-name="T92"><text:s text:c="4"/></text:span><text:span text:style-name="T93">高雄市10</text:span><text:span text:style-name="T94">5</text:span><text:span text:style-name="T95">年校園水域安全宣導種子教師培訓</text:span><text:span text:style-name="T96">課程表</text:span></text:p>
      <text:p text:style-name="P97">時間：105年6月22日(星期三)13時30分至16時30分</text:p>
      <text:p text:style-name="P98">地點：高雄市前金國小大同樓三樓視聽教室，游泳池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<text:span text:style-name="T110">主持人/主講人</text:span></text:p>
          </table:table-cell>
        </table:table-row>
        <table:table-row table:style-name="TableRow111">
          <table:table-cell table:style-name="TableCell112">
            <text:p text:style-name="P113">13：00～13：30</text:p>
          </table:table-cell>
          <table:table-cell table:style-name="TableCell114" table:number-columns-spanned="2">
            <text:p text:style-name="P115">報 <text:s/>到</text:p>
          </table:table-cell>
          <table:covered-table-cell/>
        </table:table-row>
        <table:table-row table:style-name="TableRow116">
          <table:table-cell table:style-name="TableCell117">
            <text:p text:style-name="P118">13：30～13：50</text:p>
          </table:table-cell>
          <table:table-cell table:style-name="TableCell119">
            <text:p text:style-name="P120">開幕典禮</text:p>
          </table:table-cell>
          <table:table-cell table:style-name="TableCell121">
            <text:p text:style-name="P122">教育局長官</text:p>
            <text:p text:style-name="P123">前金國小校長<text:s/>楊勝任</text:p>
          </table:table-cell>
        </table:table-row>
        <table:table-row table:style-name="TableRow124">
          <table:table-cell table:style-name="TableCell125" table:number-rows-spanned="2">
            <text:p text:style-name="P126">13：50～15：20</text:p>
          </table:table-cell>
          <table:table-cell table:style-name="TableCell127">
            <text:p text:style-name="P128">強化學生防溺觀念</text:p>
            <text:p text:style-name="P129">1.溺水事件統計分析</text:p>
            <text:p text:style-name="P130">2.溺水事件案例解析</text:p>
            <text:p text:style-name="P131">3.防溺10招</text:p>
          </table:table-cell>
          <table:table-cell table:style-name="TableCell132">
            <text:p text:style-name="P133">主講人：桂林國小教師<text:s/>丁詠笈</text:p>
            <text:p text:style-name="P134">助理講師：桂林國小教師<text:s/>涂明昌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強化學生救溺觀念</text:p>
            <text:p text:style-name="P139">1.救溺5步</text:p>
            <text:p text:style-name="P140">2.浮具製作</text:p>
            <text:p text:style-name="P141">3.簡易岸上救援</text:p>
          </table:table-cell>
          <table:table-cell table:style-name="TableCell142">
            <text:p text:style-name="P143">主講人：桂林國小教師<text:s/>丁詠笈</text:p>
            <text:p text:style-name="P144">助理講師：桂林國小教師<text:s/>涂明昌</text:p>
          </table:table-cell>
        </table:table-row>
        <table:table-row table:style-name="TableRow145">
          <table:table-cell table:style-name="TableCell146">
            <text:p text:style-name="P147">15：20~15：30</text:p>
          </table:table-cell>
          <table:table-cell table:style-name="TableCell148">
            <text:p text:style-name="P149">中場休息</text:p>
          </table:table-cell>
          <table:table-cell table:style-name="TableCell150">
            <text:p text:style-name="P151">前金國小工作團隊</text:p>
          </table:table-cell>
        </table:table-row>
        <table:table-row table:style-name="TableRow152">
          <table:table-cell table:style-name="TableCell153">
            <text:p text:style-name="P154">15：30~16：20</text:p>
          </table:table-cell>
          <table:table-cell table:style-name="TableCell155">
            <text:p text:style-name="P156">校園水域安全宣導</text:p>
            <text:p text:style-name="P157">內容示範</text:p>
          </table:table-cell>
          <table:table-cell table:style-name="TableCell158">
            <text:p text:style-name="P159">主講人：桂林國小教師<text:s/>丁詠笈</text:p>
            <text:p text:style-name="P160">助理講師：桂林國小教師<text:s/>涂明昌</text:p>
          </table:table-cell>
        </table:table-row>
        <table:table-row table:style-name="TableRow161">
          <table:table-cell table:style-name="TableCell162">
            <text:p text:style-name="P163">16：20~16：40</text:p>
          </table:table-cell>
          <table:table-cell table:style-name="TableCell164">
            <text:p text:style-name="P165">綜合討論暨閉幕典禮</text:p>
          </table:table-cell>
          <table:table-cell table:style-name="TableCell166">
            <text:p text:style-name="P167">教育局長官</text:p>
            <text:p text:style-name="P168">前金國小校長<text:s/>楊勝任</text:p>
          </table:table-cell>
        </table:table-row>
        <table:table-row table:style-name="TableRow169">
          <table:table-cell table:style-name="TableCell170">
            <text:p text:style-name="P171">16：40～</text:p>
          </table:table-cell>
          <table:table-cell table:style-name="TableCell172" table:number-columns-spanned="2">
            <text:p text:style-name="P173">快樂賦歸</text:p>
          </table:table-cell>
          <table:covered-table-cell/>
        </table:table-row>
      </table:table>
      <text:p text:style-name="P174"/>
      <text:p text:style-name="P175"><text:s/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4974A7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正文" style:display-name="正文" style:family="paragraph" style:parent-style-name="內文" style:next-style-name="內文">
      <style:paragraph-properties style:text-autospace="none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pt1" style:display-name="pp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華康楷書體W5(P)" fo:font-size="12pt" style:font-size-asian="12pt" style:font-size-complex="12pt"/>
    </style:style>
    <style:style style:name="WW_CharLFO3LVL1" style:family="text">
      <style:text-properties style:font-name-asian="華康楷書體W5(P)" fo:font-size="12pt" style:font-size-asian="12pt" style:font-size-complex="12pt" fo:language="en" fo:country="US"/>
    </style:style>
    <style:style style:name="WW_CharLFO4LVL1" style:family="text">
      <style:text-properties style:font-name-asian="華康楷書體W5(P)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華康楷書體W5(P)" fo:font-size="12pt" style:font-size-asian="12pt" style:font-size-complex="12pt"/>
    </style:style>
    <style:style style:name="WW_CharLFO7LVL1" style:family="text">
      <style:text-properties style:font-name-asian="華康楷書體W5(P)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華康楷書體W5(P)"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一, 十, 一百(繁)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145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7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1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4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7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1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4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7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118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-0.1201in" text:min-label-width="0.3333in"/>
      </text:list-level-style-number>
      <text:list-level-style-number text:level="3" style:num-suffix="." style:num-format="i">
        <style:list-level-properties fo:text-align="end" text:space-before="0.2131in" text:min-label-width="0.3333in"/>
      </text:list-level-style-number>
      <text:list-level-style-number text:level="4" style:num-suffix="." style:num-format="1">
        <style:list-level-properties text:space-before="0.5465in" text:min-label-width="0.3333in"/>
      </text:list-level-style-number>
      <text:list-level-style-number text:level="5" style:num-suffix="、" style:num-format="甲, 乙, 丙, ...">
        <style:list-level-properties text:space-before="0.8798in" text:min-label-width="0.3333in"/>
      </text:list-level-style-number>
      <text:list-level-style-number text:level="6" style:num-suffix="." style:num-format="i">
        <style:list-level-properties fo:text-align="end" text:space-before="1.2131in" text:min-label-width="0.3333in"/>
      </text:list-level-style-number>
      <text:list-level-style-number text:level="7" style:num-suffix="." style:num-format="1">
        <style:list-level-properties text:space-before="1.5465in" text:min-label-width="0.3333in"/>
      </text:list-level-style-number>
      <text:list-level-style-number text:level="8" style:num-suffix="、" style:num-format="甲, 乙, 丙, ...">
        <style:list-level-properties text:space-before="1.8798in" text:min-label-width="0.3333in"/>
      </text:list-level-style-number>
      <text:list-level-style-number text:level="9" style:num-suffix="." style:num-format="i">
        <style:list-level-properties fo:text-align="end" text:space-before="2.2131in" text:min-label-width="0.3333in"/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51in" text:min-label-width="0.25in"/>
      </text:list-level-style-number>
      <text:list-level-style-number text:level="2" style:num-suffix="." style:num-format="1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年運動生理與體能領域研究生學術研討會實施計畫</dc:title>
    <meta:initial-creator>Used</meta:initial-creator>
    <dc:creator>Administrator</dc:creator>
    <meta:creation-date>2016-04-28T03:37:00Z</meta:creation-date>
    <dc:date>2016-04-28T03:37:00Z</dc:date>
    <meta:print-date>2015-04-08T06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