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letter-kerning="false" fo:font-size="18pt" style:font-size-asian="18pt" style:font-size-complex="18pt"/>
    </style:style>
    <style:style style:name="P4" style:parent-style-name="內文" style:family="paragraph">
      <style:paragraph-properties fo:line-height="0.555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5555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305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政府原住民事務委員會辦理</text:p>
      <text:p text:style-name="P2">2016高雄市市長盃原住民慢速壘球季賽</text:p>
      <text:p text:style-name="P3">參賽切結書</text:p>
      <text:p text:style-name="P4"><text:span text:style-name="T5">本參賽隊伍</text:span><text:span text:style-name="T6">：</text:span><text:span text:style-name="T7"><text:s text:c="13"/></text:span><text:span text:style-name="T8"><text:s/></text:span><text:span text:style-name="T9">(隊伍名稱)</text:span><text:span text:style-name="T10">，參賽者：</text:span><text:span text:style-name="T11"><text:s text:c="11"/></text:span><text:span text:style-name="T12"><text:s text:c="2"/></text:span></text:p>
      <text:p text:style-name="P13"><text:span text:style-name="T14">身分證字號：</text:span><text:span text:style-name="T15"><text:s text:c="14"/></text:span></text:p>
      <text:p text:style-name="P16">參加本屆比賽，確實了解本活動為激烈運動，凡有心臟病、氣喘、癲癇、高血壓、糖尿病及肝功能異常等影響安全之疾病者，不得參賽，並已慎重考量身體健康狀況及自身實力，無勉強參賽情事，如有任何狀況發生，由本人自行負責。</text:p>
      <text:p text:style-name="P17"/>
      <text:p text:style-name="P18">參賽隊伍：</text:p>
      <text:p text:style-name="P19">領 <text:s text:c="3"/>隊:</text:p>
      <text:p text:style-name="P20"><text:span text:style-name="T21">參賽人員：</text:span><text:span text:style-name="T22"><text:s text:c="19"/></text:span><text:span text:style-name="T23"><text:s/></text:span><text:span text:style-name="T24"><text:s/></text:span><text:span text:style-name="T25">(簽名</text:span><text:span text:style-name="T26">或蓋章</text:span><text:span text:style-name="T27">)</text:span></text:p>
      <text:p text:style-name="P28">身分證字號：</text:p>
      <text:p text:style-name="P29"/>
      <text:p text:style-name="P30">此致</text:p>
      <text:p text:style-name="P31"><text:span text:style-name="T32">高雄市政府原住民事務委員會</text:span></text:p>
      <text:p text:style-name="P33"><text:s text:c="2"/></text:p>
      <text:p text:style-name="P34"/>
      <text:p text:style-name="P35">中華民國<text:s text:c="4"/>105 <text:s text:c="2"/>年<text:s text:c="6"/>月<text:s text:c="9"/>日</text:p>
      <text:p text:style-name="P36"/>
      <text:p text:style-name="P37"/>
      <text:p text:style-name="P38"/>
      <text:soft-page-break/>
      <text:p text:style-name="P39">特別注意事項：</text:p>
      <text:p text:style-name="P40">各位親愛的參賽者們：運動是保持健康身體的重要元素，請視自己當日狀況量力而為，並請於活動前一日做充足的睡眠及當日活動前2個鐘頭吃早餐。本會對於現場只做必要之緊急醫療救護，對於本身疾患引起之病症不在承保範圍內，而公共意外險只承保因意外所受之傷害做理賠。（所有細節依投保公司之保險契約為準），</text:p>
      <text:p text:style-name="P41"><text:span text:style-name="T42">特別不保事項：</text:span><text:span text:style-name="T43"></text:span><text:span text:style-name="T44">個人疾病導致運動傷害。</text:span><text:span text:style-name="T45"></text:span><text:span text:style-name="T46">因個人體質或因自身心血管所致之症狀，例如休克、心臟症、糖尿病、熱衰竭、中暑、高山症、癲癇、脫水等。</text:span><text:span text:style-name="T47"></text:span><text:span text:style-name="T48">，對於因本身疾患所引起之病症將不在保險範圍內，選手如遇與跟第二項所述之疾病之病史，建議選手慎重考慮自身安全，自行加保個人人身意外保險。</text:span></text:p>
      <text:p text:style-name="P49"/>
      <text:p text:style-name="P50">如您曾發生過以下病況及有以下疾病狀況，屬猝死高危險群，請咨詢醫師專業的判斷及請勿勉強參加。</text:p>
      <text:p text:style-name="P51">1.不明原因的胸部不適(胸悶、胸痛) </text:p>
      <text:p text:style-name="P52">2.不明原因的呼吸困難</text:p>
      <text:p text:style-name="P53">3.不明原因頭暈</text:p>
      <text:p text:style-name="P54">4.突然失去知覺</text:p>
      <text:p text:style-name="P55">5.高血壓(&gt;140/90mmHg)</text:p>
      <text:p text:style-name="P56">6.心臟病 <text:s/></text:p>
      <text:p text:style-name="P57">7.腎功能異常</text:p>
      <text:p text:style-name="P58">8.糖尿病</text:p>
      <text:p text:style-name="P59">9.高血脂(總膽固&gt;240mg/Dl)  </text:p>
      <text:p text:style-name="P60">10.家族心臟病史(一等親在60歲前發生心臟病或猝死)<text:s/></text:p>
      <text:p text:style-name="內文"><text:span text:style-name="T61">11.癲癇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6-04-18T10:07:00Z</meta:creation-date>
    <dc:date>2016-04-18T10:07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1" meta:row-count="5" meta:non-whitespace-character-count="691"/>
  </office:meta>
</office:document-meta>
</file>