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611in"/>
    </style:style>
    <style:style style:name="TableColumn3" style:family="table-column">
      <style:table-column-properties style:column-width="1.3138in"/>
    </style:style>
    <style:style style:name="TableColumn4" style:family="table-column">
      <style:table-column-properties style:column-width="0.2187in"/>
    </style:style>
    <style:style style:name="TableColumn5" style:family="table-column">
      <style:table-column-properties style:column-width="2.0576in"/>
    </style:style>
    <style:style style:name="TableColumn6" style:family="table-column">
      <style:table-column-properties style:column-width="2.2743in"/>
    </style:style>
    <style:style style:name="Table1" style:family="table" style:master-page-name="MP0">
      <style:table-properties style:width="6.8256in" fo:margin-left="0in" table:align="left"/>
    </style:style>
    <style:style style:name="TableRow7" style:family="table-row">
      <style:table-row-properties style:min-row-height="0.4833in"/>
    </style:style>
    <style:style style:name="TableCell8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6" style:family="table-row">
      <style:table-row-properties style:min-row-height="0.2902in" fo:keep-together="always"/>
    </style:style>
    <style:style style:name="TableCell1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fo:font-size="15pt" style:font-size-asian="15pt" style:font-size-complex="15pt"/>
    </style:style>
    <style:style style:name="TableCell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fo:font-size="15pt" style:font-size-asian="15pt" style:font-size-complex="15pt"/>
    </style:style>
    <style:style style:name="TableCell2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ableRow23" style:family="table-row">
      <style:table-row-properties style:min-row-height="0.1326in" fo:keep-together="always"/>
    </style:style>
    <style:style style:name="P24" style:parent-style-name="內文" style:family="paragraph">
      <style:paragraph-properties fo:text-align="justify"/>
    </style:style>
    <style:style style:name="P25" style:parent-style-name="內文" style:family="paragraph">
      <style:paragraph-properties fo:text-align="justify"/>
    </style:style>
    <style:style style:name="TableCell2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ableRow28" style:family="table-row">
      <style:table-row-properties style:min-row-height="0.3034in"/>
    </style:style>
    <style:style style:name="TableCell29" style:family="table-cell">
      <style:table-cell-properties fo:border-top="0.013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-top="0.013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-top="0.013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-top="0.0138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Row37" style:family="table-row">
      <style:table-row-properties style:min-row-height="0.2763in"/>
    </style:style>
    <style:style style:name="TableCell38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 style:min-row-height="0.2902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2763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Row64" style:family="table-row">
      <style:table-row-properties style:min-row-height="0.2902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Row73" style:family="table-row">
      <style:table-row-properties style:min-row-height="0.2763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 style:min-row-height="0.2902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Row91" style:family="table-row">
      <style:table-row-properties style:min-row-height="0.2763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Row100" style:family="table-row">
      <style:table-row-properties style:min-row-height="0.2902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Row109" style:family="table-row">
      <style:table-row-properties style:min-row-height="0.2763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Row118" style:family="table-row">
      <style:table-row-properties style:min-row-height="0.2902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Row127" style:family="table-row">
      <style:table-row-properties style:min-row-height="0.2763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min-row-height="0.2902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 style:min-row-height="0.2763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Row154" style:family="table-row">
      <style:table-row-properties style:min-row-height="0.2902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Row163" style:family="table-row">
      <style:table-row-properties style:min-row-height="0.2763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Row172" style:family="table-row">
      <style:table-row-properties style:min-row-height="0.2902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Row181" style:family="table-row">
      <style:table-row-properties style:min-row-height="0.2763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Row190" style:family="table-row">
      <style:table-row-properties style:min-row-height="0.2763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Row199" style:family="table-row">
      <style:table-row-properties style:min-row-height="0.2902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Row208" style:family="table-row">
      <style:table-row-properties style:min-row-height="0.2763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Row217" style:family="table-row">
      <style:table-row-properties style:min-row-height="0.2902in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Row226" style:family="table-row">
      <style:table-row-properties style:min-row-height="0.2763in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Row235" style:family="table-row">
      <style:table-row-properties style:min-row-height="0.2902in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Row244" style:family="table-row">
      <style:table-row-properties style:min-row-height="0.2902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Row253" style:family="table-row">
      <style:table-row-properties style:min-row-height="0.2902in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Row262" style:family="table-row">
      <style:table-row-properties style:min-row-height="0.2902in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Row271" style:family="table-row">
      <style:table-row-properties style:min-row-height="0.2902in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Row280" style:family="table-row">
      <style:table-row-properties style:min-row-height="0.2902in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Row289" style:family="table-row">
      <style:table-row-properties style:min-row-height="0.5652in"/>
    </style:style>
    <style:style style:name="TableCell29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</style:style>
    <style:style style:name="P292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2016</text:span><text:span text:style-name="T11">高雄</text:span><text:span text:style-name="T12">市市長盃原住民</text:span><text:span text:style-name="T13">慢速壘球季賽公開組</text:span></text:p>
            <text:p text:style-name="P14"><text:span text:style-name="T15">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 table:number-rows-spanned="2">
            <text:p text:style-name="P18">隊名：</text:p>
          </table:table-cell>
          <table:covered-table-cell/>
          <table:table-cell table:style-name="TableCell19" table:number-columns-spanned="2" table:number-rows-spanned="2">
            <text:p text:style-name="P20">組別：</text:p>
          </table:table-cell>
          <table:covered-table-cell/>
          <table:table-cell table:style-name="TableCell21">
            <text:p text:style-name="P22">負責人：</text:p>
          </table:table-cell>
        </table:table-row>
        <table:table-row table:style-name="TableRow23">
          <table:covered-table-cell>
            <text:p text:style-name="P24"/>
          </table:covered-table-cell>
          <table:covered-table-cell/>
          <table:covered-table-cell>
            <text:p text:style-name="P25"/>
          </table:covered-table-cell>
          <table:covered-table-cell/>
          <table:table-cell table:style-name="TableCell26">
            <text:p text:style-name="P27">聯絡電話：</text:p>
          </table:table-cell>
        </table:table-row>
        <table:table-row table:style-name="TableRow28">
          <table:table-cell table:style-name="TableCell29">
            <text:p text:style-name="P30">職　稱</text:p>
          </table:table-cell>
          <table:table-cell table:style-name="TableCell31" table:number-columns-spanned="2">
            <text:p text:style-name="P32">姓　　　名</text:p>
          </table:table-cell>
          <table:covered-table-cell/>
          <table:table-cell table:style-name="TableCell33">
            <text:p text:style-name="P34">出生年月日</text:p>
          </table:table-cell>
          <table:table-cell table:style-name="TableCell35">
            <text:p text:style-name="P36">身份證字號</text:p>
          </table:table-cell>
        </table:table-row>
        <table:table-row table:style-name="TableRow37">
          <table:table-cell table:style-name="TableCell38">
            <text:p text:style-name="P39">領　隊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總教練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教　練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隊　長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隊　員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隊　員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隊　員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隊　員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隊　員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隊　員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隊　員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隊　員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隊　員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隊　員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隊　員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隊　員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隊　員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隊　員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隊　員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隊　員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隊　員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隊　員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隊　員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隊　員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隊　員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隊　員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隊　員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隊　員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5">
            <text:p text:style-name="P291">註：1.為投保意外險，資料請詳實填寫。</text:p>
            <text:p text:style-name="P292"><text:s text:c="4"/>2.每隊報名球員限25人(不含領隊、總教練、教練)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</meta:initial-creator>
    <dc:creator>USER</dc:creator>
    <meta:creation-date>2016-04-18T10:06:00Z</meta:creation-date>
    <dc:date>2016-04-18T10:06:00Z</dc: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50" meta:row-count="2" meta:non-whitespace-character-count="299"/>
  </office:meta>
</office:document-meta>
</file>