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small_gray1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41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41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41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41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41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41in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177in" style:use-optimal-column-width="false"/>
    </style:style>
    <style:style style:name="TableColumn18" style:family="table-column">
      <style:table-column-properties style:column-width="0.9062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8437in" style:use-optimal-column-width="false"/>
    </style:style>
    <style:style style:name="TableColumn21" style:family="table-column">
      <style:table-column-properties style:column-width="0.5729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12" style:family="table">
      <style:table-properties style:width="7.5in" fo:margin-left="0.0194in" table:align="left"/>
    </style:style>
    <style:style style:name="TableRow24" style:family="table-row">
      <style:table-row-properties style:min-row-height="0.4784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083in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083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497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52" style:parent-style-name="內文" style:family="paragraph">
      <style:paragraph-properties fo:text-align="center" style:line-height-at-least="0in"/>
    </style:style>
    <style:style style:name="F5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fo:text-align="end" style:line-height-at-least="0in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84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start" style:line-height-at-least="0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986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76" style:parent-style-name="內文" style:family="paragraph">
      <style:paragraph-properties fo:text-align="start" fo:line-height="0.1944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847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0" style:parent-style-name="內文" style:family="paragraph">
      <style:paragraph-properties fo:text-align="start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 fo:text-indent="0.5833in"/>
      <style:text-properties style:font-name="標楷體" style:font-name-asian="標楷體"/>
    </style:style>
    <style:style style:name="P98" style:parent-style-name="內文" style:family="paragraph">
      <style:paragraph-properties fo:text-align="justify" style:line-height-at-least="0in" fo:text-indent="0.2777in"/>
    </style:style>
    <style:style style:name="F9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T100" style:parent-style-name="預設段落字型" style:family="text">
      <style:text-properties style:font-name="標楷體" style:font-name-asian="標楷體" fo:letter-spacing="-0.0138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letter-spacing="-0.0138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letter-spacing="-0.0138in"/>
    </style:style>
    <style:style style:name="TableRow105" style:family="table-row">
      <style:table-row-properties style:min-row-height="0.37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3645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111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Row131" style:family="table-row">
      <style:table-row-properties style:min-row-height="0.375in" style:use-optimal-row-height="false" fo:keep-together="always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3" style:family="table-row">
      <style:table-row-properties style:min-row-height="0.375in" style:use-optimal-row-height="false" fo:keep-together="always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5" style:family="table-row">
      <style:table-row-properties style:min-row-height="0.375in" style:use-optimal-row-height="false" fo:keep-together="always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7" style:family="table-row">
      <style:table-row-properties style:min-row-height="0.3659in" style:use-optimal-row-height="false" fo:keep-together="always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9" style:family="table-row">
      <style:table-row-properties style:min-row-height="0.3541in" style:use-optimal-row-height="false" fo:keep-together="always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1" style:family="table-row">
      <style:table-row-properties style:min-row-height="0.3777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 fo:margin-left="0.08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6319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 fo:margin-left="0.084in">
        <style:tab-stops/>
      </style:paragraph-properties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25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4861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1.2486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18" style:family="table-row">
      <style:table-row-properties style:min-row-height="1.463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-asian="標楷體" fo:font-size="14pt" style:font-size-asian="14pt" style:font-size-complex="12pt"/>
    </style:style>
    <style:style style:name="T225" style:parent-style-name="預設段落字型" style:family="text">
      <style:text-properties style:font-name-asian="標楷體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P231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 style:font-weight-complex="bold" fo:letter-spacing="-0.0083in"/>
    </style:style>
    <style:style style:name="P232" style:parent-style-name="內文" style:family="paragraph">
      <style:paragraph-properties fo:text-align="center" fo:line-height="0.2222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line-height="0.2222in">
        <style:tab-stops>
          <style:tab-stop style:type="left" style:position="1.677in"/>
          <style:tab-stop style:type="right" style:position="6.6277in"/>
        </style:tab-stops>
      </style:paragraph-properties>
      <style:text-properties style:font-name="標楷體" style:font-name-asian="標楷體" fo:font-weight="bold" style:font-weight-asian="bold" style:font-weight-complex="bold" fo:letter-spacing="-0.0083in"/>
    </style:style>
    <style:style style:name="P236" style:parent-style-name="內文" style:family="paragraph">
      <style:paragraph-properties fo:text-align="end" fo:line-height="0.2222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end" fo:line-height="0.2222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高雄市政府原住民事務委員會</text:span><text:span text:style-name="T3">公務人員</text:span><text:span text:style-name="T4">外補</text:span><text:span text:style-name="T5">公開</text:span><text:span text:style-name="T6">甄選</text:span><text:span text:style-name="T7">職缺</text:span><text:span text:style-name="T8">報名表</text:span><text:span text:style-name="T9">編號：</text:span><text:span text:style-name="T10"><text:s text:c="4"/></text:span><text:span text:style-name="T11"><text:s text:c="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應徵</text:span><text:span text:style-name="T28">職系</text:span></text:p>
          </table:table-cell>
          <table:table-cell table:style-name="TableCell29" table:number-columns-spanned="3">
            <text:p text:style-name="P30"><text:span text:style-name="T31">農業技術</text:span><text:span text:style-name="T32"><text:s/></text:span><text:span text:style-name="T33">職系</text:span></text:p>
          </table:table-cell>
          <table:covered-table-cell/>
          <table:covered-table-cell/>
          <table:table-cell table:style-name="TableCell34" table:number-columns-spanned="2">
            <text:p text:style-name="P35">應徵職稱</text:p>
          </table:table-cell>
          <table:covered-table-cell/>
          <table:table-cell table:style-name="TableCell36" table:number-columns-spanned="3">
            <text:p text:style-name="P37">技士</text:p>
          </table:table-cell>
          <table:covered-table-cell/>
          <table:covered-table-cell/>
          <table:table-cell table:style-name="TableCell38" table:number-columns-spanned="2" table:number-rows-spanned="4">
            <text:p text:style-name="P39"><text:span text:style-name="T40"></text:span><text:span text:style-name="T41">請</text:span><text:span text:style-name="T42">黏貼照片</text:span></text:p>
          </table:table-cell>
          <table:covered-table-cell/>
        </table:table-row>
        <table:table-row table:style-name="TableRow43">
          <table:table-cell table:style-name="TableCell44">
            <text:p text:style-name="P45">姓 名</text:p>
          </table:table-cell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>
            <text:p text:style-name="P52"><draw:frame draw:style-name="F53" text:anchor-type="paragraph" svg:y="0.5013in" draw:z-index="0"><draw:text-box fo:min-height="0in" fo:min-width="0in"><text:p text:style-name="P51">□ 男</text:p></draw:text-box></draw:frame><text:span text:style-name="T54">□ 女</text:span></text:p>
          </table:table-cell>
          <table:table-cell table:style-name="TableCell55" table:number-columns-spanned="2">
            <text:p text:style-name="P56">出生日期</text:p>
          </table:table-cell>
          <table:covered-table-cell/>
          <table:table-cell table:style-name="TableCell57" table:number-columns-spanned="3">
            <text:p text:style-name="P58"><text:span text:style-name="T59">年 <text:s text:c="4"/>月 <text:s text:c="4"/>日</text:span></text:p>
          </table:table-cell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考試年度</text:p>
            <text:p text:style-name="P64"><text:span text:style-name="T65">及名稱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考試類科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最高學歷</text:p>
            <text:p text:style-name="P76"><text:span text:style-name="T77">畢業</text:span><text:span text:style-name="T78">學校科系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通過英檢等級</text:p>
            <text:p text:style-name="P83">（無者免填）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現職</text:p>
            <text:p text:style-name="P90"><text:span text:style-name="T91">銓審職系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現支俸級</text:p>
          </table:table-cell>
          <table:covered-table-cell/>
          <table:table-cell table:style-name="TableCell96" table:number-columns-spanned="5">
            <text:p text:style-name="P98"><draw:frame draw:style-name="F99" text:anchor-type="paragraph" svg:y="0.5013in" draw:z-index="0"><draw:text-box fo:min-height="0in" fo:min-width="0in"><text:p text:style-name="P97">任第　　 職等</text:p></draw:text-box></draw:frame><text:span text:style-name="T100">本（ 年功 ）俸</text:span><text:span text:style-name="T101">　　 <text:s/></text:span><text:span text:style-name="T102">級</text:span><text:span text:style-name="T103"><text:s/>　 　<text:s/></text:span><text:span text:style-name="T104">俸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7">
            <text:p text:style-name="P107">經 歷</text:p>
            <text:p text:style-name="P108">（若欄位不夠請自行增加）</text:p>
          </table:table-cell>
          <table:table-cell table:style-name="TableCell109" table:number-columns-spanned="4">
            <text:p text:style-name="P110">服 <text:s text:c="2"/>務 <text:s text:c="2"/>單 <text:s text:c="2"/>位</text:p>
          </table:table-cell>
          <table:covered-table-cell/>
          <table:covered-table-cell/>
          <table:covered-table-cell/>
          <table:table-cell table:style-name="TableCell111">
            <text:p text:style-name="P112">職 <text:s/>稱</text:p>
          </table:table-cell>
          <table:table-cell table:style-name="TableCell113" table:number-columns-spanned="3">
            <text:p text:style-name="P114">起 <text:s/>訖 <text:s/>年 <text:s/>月</text:p>
          </table:table-cell>
          <table:covered-table-cell/>
          <table:covered-table-cell/>
          <table:table-cell table:style-name="TableCell115">
            <text:p text:style-name="P116">年 資</text:p>
          </table:table-cell>
          <table:table-cell table:style-name="TableCell117">
            <text:p text:style-name="P118">備 註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>年月迄今</text:p>
          </table:table-cell>
          <table:covered-table-cell/>
          <table:covered-table-cell/>
          <table:table-cell table:style-name="TableCell127">
            <text:p text:style-name="P128">年 <text:s text:c="2"/>月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>年月至年月</text:p>
          </table:table-cell>
          <table:covered-table-cell/>
          <table:covered-table-cell/>
          <table:table-cell table:style-name="TableCell139">
            <text:p text:style-name="P140">年 <text:s text:c="2"/>月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>年月至年月</text:p>
          </table:table-cell>
          <table:covered-table-cell/>
          <table:covered-table-cell/>
          <table:table-cell table:style-name="TableCell151">
            <text:p text:style-name="P152">年 <text:s text:c="2"/>月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>年月至年月</text:p>
          </table:table-cell>
          <table:covered-table-cell/>
          <table:covered-table-cell/>
          <table:table-cell table:style-name="TableCell163">
            <text:p text:style-name="P164">年 <text:s text:c="2"/>月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>年月至年月</text:p>
          </table:table-cell>
          <table:covered-table-cell/>
          <table:covered-table-cell/>
          <table:table-cell table:style-name="TableCell175">
            <text:p text:style-name="P176">年 <text:s text:c="2"/>月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>年月至年月</text:p>
          </table:table-cell>
          <table:covered-table-cell/>
          <table:covered-table-cell/>
          <table:table-cell table:style-name="TableCell187">
            <text:p text:style-name="P188">年 <text:s text:c="2"/>月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最近3年考績紀錄</text:span></text:p>
          </table:table-cell>
          <table:table-cell table:style-name="TableCell195" table:number-columns-spanned="10">
            <text:p text:style-name="P196"><text:span text:style-name="T197">最近1年</text:span><text:span text:style-name="T198">( <text:s text:c="4"/>)年考列( <text:s text:c="4"/>)等、( <text:s text:c="4"/>)年考列( <text:s text:c="4"/>)等、( <text:s text:c="4"/>)年考列( <text:s text:c="4"/>)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現居住所</text:p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可聯絡到</text:p>
            <text:p text:style-name="P206">本人電話</text:p>
          </table:table-cell>
          <table:table-cell table:style-name="TableCell207" table:number-columns-spanned="3">
            <text:p text:style-name="P208">日：（ <text:s text:c="2"/>）</text:p>
            <text:p text:style-name="P209">夜：（ <text:s text:c="2"/>）</text:p>
            <text:p text:style-name="P210"><text:span text:style-name="T211">手機：</text:span>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11">
            <text:p text:style-name="P214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具結事項</text:span></text:p>
          </table:table-cell>
          <table:table-cell table:style-name="TableCell222" table:number-columns-spanned="10">
            <text:p text:style-name="P223"><text:span text:style-name="T224">1</text:span><text:span text:style-name="T225">、</text:span><text:span text:style-name="T226">本人無以專業證照違法兼職或將證照租借他人使用情事。</text:span></text:p>
            <text:p text:style-name="P227"><text:span text:style-name="T228">2、</text:span><text:span text:style-name="T229">無公務人員任用法第28條及公務人員陞遷法第12條情事。</text:span></text:p>
            <text:p text:style-name="P230">3、本表所填資料均真實無誤，如有不實除錄取資格無效外，願負法律責任。</text:p>
            <text:p text:style-name="P231"/>
            <text:p text:style-name="P232"><text:span text:style-name="T233">報名人具結簽名：</text:span><text:span text:style-name="T234">　　　　　　　　　 <text:s text:c="3"/></text:span></text:p>
            <text:p text:style-name="P235"><text:tab/><text:tab/><text:s text:c="4"/></text:p>
            <text:p text:style-name="P236"><text:span text:style-name="T237">中華民國</text:span><text:span text:style-name="T238"><text:s text:c="8"/>年 <text:s text:c="7"/>月 <text:s text:c="7"/>日 <text:s text:c="3"/></text:span></text:p>
            <text:p text:style-name="P239"><text:span text:style-name="T24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span text:style-name="T242">本表請</text:span><text:span text:style-name="T243">置報名表件最上</text:span><text:span text:style-name="T244">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mall_gray1" style:display-name="small_gray1" style:family="text">
      <style:text-properties fo:color="#666666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Times New Roman" style:font-name-asian="標楷體" style:font-name-complex="Times New Roman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152in" fo:margin-bottom="0.5909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VAIO Duo</dc:creator>
    <meta:creation-date>2016-03-18T01:30:00Z</meta:creation-date>
    <dc:date>2016-03-18T01:30:00Z</dc:date>
    <meta:print-date>2012-12-09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