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0.0645in"/>
    </style:style>
    <style:style style:name="TableColumn4" style:family="table-column">
      <style:table-column-properties style:column-width="1.5187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3236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0.1437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5833in"/>
    </style:style>
    <style:style style:name="Table1" style:family="table" style:master-page-name="MP0">
      <style:table-properties style:width="6.6861in" fo:margin-left="0in" table:align="center"/>
    </style:style>
    <style:style style:name="TableRow11" style:family="table-row">
      <style:table-row-properties style:min-row-height="1.120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text-align="end"/>
      <style:text-properties style:font-name-asian="標楷體"/>
    </style:style>
    <style:style style:name="TableRow15" style:family="table-row">
      <style:table-row-properties style:min-row-height="1.114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125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125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Row24" style:family="table-row">
      <style:table-row-properties style:min-row-height="2.9819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list-style-name="LFO6" style:family="paragraph">
      <style:paragraph-properties fo:text-align="justify" fo:margin-top="0.125in"/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margin-top="0.125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list-style-name="LFO6" style:family="paragraph">
      <style:paragraph-properties fo:text-align="justify" fo:margin-top="0.125in"/>
      <style:text-properties style:font-name-asian="標楷體" fo:font-size="16pt" style:font-size-asian="16pt"/>
    </style:style>
    <style:style style:name="TableRow37" style:family="table-row">
      <style:table-row-properties style:min-row-height="1.1145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2" style:family="table-row">
      <style:table-row-properties style:min-row-height="1.8715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8722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高雄市政府原住民事務委員會在職證明申請書</text:p>
            <text:p text:style-name="P14">高市原民人字第<text:s text:c="2"/><text:s text:c="4"/><text:s text:c="5"/><text:s text:c="9"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單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9">
            <text:list text:style-name="LFO6" text:continue-numbering="true">
              <text:list-item>
                <text:p text:style-name="P26">本人因<text:s text:c="43"/>之用，</text:p>
              </text:list-item>
            </text:list>
            <text:p text:style-name="P27"><text:span text:style-name="T28">　</text:span><text:span text:style-name="T29"><text:s text:c="2"/></text:span><text:span text:style-name="T30"><text:s/></text:span><text:span text:style-name="T31">需</text:span><text:span text:style-name="T32">申請</text:span><text:span text:style-name="T33">在職證明書</text:span><text:span text:style-name="T34"><text:s text:c="8"/></text:span><text:span text:style-name="T35">份。</text:span></text:p>
            <text:list text:style-name="LFO6" text:continue-numbering="true">
              <text:list-item>
                <text:p text:style-name="P36">請准予核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單位</text:p>
            <text:p text:style-name="P44">主管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人事</text:p>
            <text:p text:style-name="P49">管理員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批<text:s/>示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<text:span text:style-name="T60"><text:s/></text:span><text:span text:style-name="T61">中華民國</text:span><text:span text:style-name="T62"><text:s text:c="2"/></text:span><text:span text:style-name="T63">年</text:span><text:span text:style-name="T64"><text:s text:c="2"/></text:span><text:span text:style-name="T65">月</text:span><text:span text:style-name="T66"><text:s text:c="2"/></text:span><text:span text:style-name="T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警察局在職證明書（稿）　高市警人字第０九三００　　　　　號</dc:title>
    <meta:initial-creator>kmph</meta:initial-creator>
    <dc:creator>user</dc:creator>
    <meta:creation-date>2016-11-23T03:43:00Z</meta:creation-date>
    <dc:date>2016-11-23T03:43:00Z</dc:date>
    <meta:print-date>2008-09-19T08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