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</style:style>
    <style:style style:name="P6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>
        <style:tab-stops/>
      </style:paragraph-properties>
    </style:style>
    <style:style style:name="P7" style:family="paragraph" style:parent-style-name="Standard">
      <style:paragraph-properties fo:margin-left="1.355cm" fo:margin-right="0cm" fo:text-align="justify" style:justify-single-word="false" fo:text-indent="-1.355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公共電子看板（跑馬燈）訊息</text:span></text:span></text:p>
      <text:p text:style-name="P1"/>
      <text:p text:style-name="P4"><text:span text:style-name="預設段落字型"><text:span text:style-name="T2">一、敬請於即日起至9月23日登載。</text:span></text:span></text:p>
      <text:p text:style-name="P5"><text:span text:style-name="預設段落字型"><text:span text:style-name="T2">二、登載內容：</text:span></text:span></text:p>
      <text:p text:style-name="P6"><text:span text:style-name="預設段落字型"><text:span text:style-name="T2"><text:s text:c="4"/></text:span></text:span><text:span text:style-name="預設段落字型"><text:span text:style-name="T3">內政部109年「Let's愛在這一刻」單身聯誼活動第8至第11梯次，訂於9月14日至23日受理報名，歡迎踴躍參與，詳情請參閱內政部幸福小站（https://sweethome.moi.gov.tw/love109）。</text:span></text:span></text:p>
      <text:p text:style-name="P2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20-09-03T06:43:00Z</meta:creation-date>
    <dc:date>2020-09-09T14:07:46.589000000</dc:date>
    <meta:print-date>2018-02-05T09:53:00Z</meta:print-date>
    <meta:editing-cycles>4</meta:editing-cycles>
    <meta:editing-duration>PT42S</meta:editing-duration>
    <meta:document-statistic meta:table-count="0" meta:image-count="0" meta:object-count="0" meta:page-count="1" meta:paragraph-count="4" meta:word-count="100" meta:character-count="149" meta:non-whitespace-character-count="145"/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