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公共電子看板訊息</text:p>
      <text:p text:style-name="P1"/>
      <text:list xml:id="list2724771683" text:style-name="WW8Num1">
        <text:list-item>
          <text:p text:style-name="P5"><text:span text:style-name="T2">敬請於</text:span><text:span text:style-name="T2">10</text:span><text:span text:style-name="T2">9</text:span><text:span text:style-name="T2">年</text:span><text:span text:style-name="T2">5</text:span><text:span text:style-name="T2">月</text:span><text:span text:style-name="T2">29</text:span><text:span text:style-name="T2">日至</text:span><text:span text:style-name="T2">6月11</text:span><text:span text:style-name="T2">日</text:span><text:span text:style-name="T2">登載。</text:span></text:p>
        </text:list-item>
      </text:list>
      <text:p text:style-name="P2">二、登載內容：</text:p>
      <text:p text:style-name="P4"><text:span text:style-name="T5">考選部訊息：</text:span><text:span text:style-name="T7">10</text:span><text:span text:style-name="T7">9</text:span><text:span text:style-name="T7">年</text:span><text:span text:style-name="T7">外交、國際經濟商務、民航、原住民族特考</text:span><text:span text:style-name="T4">報名</text:span><text:span text:style-name="T4">，</text:span><text:span text:style-name="T5">自109年6月2日至11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creator>000632</dc:creator>
    <dc:date>2020-05-12T11:28:00</dc:date>
    <meta:print-date>2018-01-31T10:51:00</meta:print-date>
    <meta:editing-cycles>35</meta:editing-cycles>
    <meta:editing-duration>PT1H15M</meta:editing-duration>
    <meta:document-statistic meta:table-count="0" meta:image-count="0" meta:object-count="0" meta:page-count="1" meta:paragraph-count="4" meta:word-count="101" meta:character-count="110" meta:non-whitespace-character-count="110"/>
    <meta:generator>NDC_ODF_Application_Tools/2.0.2$Windows_X86_64 LibreOffice_project/c2aef257b421fc89732e65db8501f993adb40c83</meta:generator>
  </office:meta>
</office:document-meta>
</file>