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 fo:text-inden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8375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8604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Column30" style:family="table-column">
      <style:table-column-properties style:column-width="1.1569in" style:use-optimal-column-width="false"/>
    </style:style>
    <style:style style:name="Table18" style:family="table">
      <style:table-properties style:width="6.9381in" fo:margin-left="0in" table:align="left"/>
    </style:style>
    <style:style style:name="TableRow31" style:family="table-row">
      <style:table-row-properties style:row-height="0.3888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3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305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2" style:family="table-row">
      <style:table-row-properties style:row-height="0.305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305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305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305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305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0.305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row-height="0.305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3055in" style:use-optimal-row-height="false" fo:keep-together="always"/>
    </style:style>
    <style:style style:name="P1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right="0.0395in"/>
    </style:style>
    <style:style style:name="T143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0395in"/>
      <style:text-properties style:font-name="標楷體" style:font-name-asian="標楷體" fo:letter-spacing="-0.0138in" style:text-scale="95%" fo:font-size="11pt" style:font-size-asian="11pt"/>
    </style:style>
    <style:style style:name="P1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3055in" style:use-optimal-row-height="false" fo:keep-together="always"/>
    </style:style>
    <style:style style:name="P1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3055in" style:use-optimal-row-height="false" fo:keep-together="always"/>
    </style:style>
    <style:style style:name="P1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3055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 fo:margin-right="0.0631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82" style:family="table-row">
      <style:table-row-properties style: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0.0638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right="0.0638in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ableCell1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row-height="1.90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78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09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0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2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3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5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7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21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725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24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9pt" style:font-size-asian="9pt"/>
    </style:style>
    <style:style style:name="TableCell226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ableCell2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3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3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36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3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3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3173in" style:use-optimal-column-width="false"/>
    </style:style>
    <style:style style:name="TableColumn263" style:family="table-column">
      <style:table-column-properties style:column-width="0.8236in" style:use-optimal-column-width="false"/>
    </style:style>
    <style:style style:name="TableColumn264" style:family="table-column">
      <style:table-column-properties style:column-width="2.184in" style:use-optimal-column-width="false"/>
    </style:style>
    <style:style style:name="TableColumn265" style:family="table-column">
      <style:table-column-properties style:column-width="0.3361in" style:use-optimal-column-width="false"/>
    </style:style>
    <style:style style:name="TableColumn266" style:family="table-column">
      <style:table-column-properties style:column-width="0.8486in" style:use-optimal-column-width="false"/>
    </style:style>
    <style:style style:name="TableColumn267" style:family="table-column">
      <style:table-column-properties style:column-width="2.3472in" style:use-optimal-column-width="false"/>
    </style:style>
    <style:style style:name="Table261" style:family="table">
      <style:table-properties style:width="6.8569in" fo:margin-left="0in" table:align="left"/>
    </style:style>
    <style:style style:name="TableRow268" style:family="table-row">
      <style:table-row-properties style:min-row-height="0.36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73" style:family="table-row">
      <style:table-row-properties style:min-row-height="1.713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7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79" style:family="table-row">
      <style:table-row-properties style:min-row-height="2.6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6" style:family="table-row">
      <style:table-row-properties style:min-row-height="0.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300" style:family="table-row">
      <style:table-row-properties style:min-row-height="0.5in" style:use-optimal-row-height="false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0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311" style:family="table-row">
      <style:table-row-properties style:min-row-height="0.5in" style:use-optimal-row-height="false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22" style:family="table-row">
      <style:table-row-properties style:min-row-height="0.5in" style:use-optimal-row-height="false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33" style:family="table-row">
      <style:table-row-properties style:min-row-height="1.057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1.11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Calibri" style:font-name-asian="華康中圓體"/>
    </style:style>
    <style:style style:name="P34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ableColumn345" style:family="table-column">
      <style:table-column-properties style:column-width="2.2437in"/>
    </style:style>
    <style:style style:name="TableColumn346" style:family="table-column">
      <style:table-column-properties style:column-width="2.2437in"/>
    </style:style>
    <style:style style:name="TableColumn347" style:family="table-column">
      <style:table-column-properties style:column-width="2.2444in"/>
    </style:style>
    <style:style style:name="Table344" style:family="table">
      <style:table-properties style:width="6.7319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text-scale="90%"/>
    </style:style>
    <style:style style:name="P418" style:parent-style-name="內文" style:family="paragraph">
      <style:paragraph-properties style:snap-to-layout-grid="false" fo:text-align="justify" fo:line-height="0.1527in" fo:margin-right="-0.224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0.2222in" fo:margin-right="-0.2243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高雄市政府原住民事務委員會</text:span><text:span text:style-name="T13"><text:s/></text:span><text:span text:style-name="T14"><text:s text:c="9"/></text:span><text:span text:style-name="T15">工程結算驗收證明書</text:span><text:span text:style-name="T16"><text:s/></text:span></text:p>
      <text:p text:style-name="P17">填發日期：<text:s text:c="4"/>年<text:s text:c="4"/>月<text:s text:c="4"/>日<text:s text:c="21"/>發文字號：<text:s text:c="7"/>字第<text:s text:c="9"/>號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案號及契約號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廠商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標的名稱</text:span>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採購金額</text:p>
          </table:table-cell>
          <table:covered-table-cell/>
          <table:covered-table-cell/>
          <table:table-cell table:style-name="TableCell50" table:number-columns-spanned="9">
            <text:p text:style-name="P51">□未達公告金額<text:s/>□公告金額以上未達查核金額<text:s/>□查核金額以上未達巨額<text:s/>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履約期限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履約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開工日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預定竣工日期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不(免)計入工期天數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實際竣工日期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開始驗收日期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驗收完畢</text:span><text:span text:style-name="T89">/</text:span><text:span text:style-name="T90">驗收合格日期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履約逾期總天數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不計違約金天數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應計違約金天數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逾期違約金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其他違約金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契約金額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增減價款</text:p>
          </table:table-cell>
          <table:table-cell table:style-name="TableCell126" table:number-columns-spanned="2" table:number-rows-spanned="2">
            <text:p text:style-name="P127"><text:span text:style-name="T128">次別</text:span></text:p>
            <text:p text:style-name="P129">類別</text:p>
          </table:table-cell>
          <table:covered-table-cell/>
          <table:table-cell table:style-name="TableCell130" table:number-columns-spanned="4">
            <text:p text:style-name="P131">第<text:s/>1<text:s/>次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第<text:s/>2<text:s/>次</text:p>
          </table:table-cell>
          <table:covered-table-cell/>
          <table:covered-table-cell/>
          <table:covered-table-cell/>
          <table:table-cell table:style-name="TableCell134" table:number-rows-spanned="2">
            <text:p text:style-name="P135">合<text:s text:c="4"/>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金<text:s text:c="4"/>額</text:p>
          </table:table-cell>
          <table:covered-table-cell/>
          <table:table-cell table:style-name="TableCell141" table:number-columns-spanned="2">
            <text:p text:style-name="P142"><text:span text:style-name="T143">簽准日期或核准文號</text:span></text:p>
          </table:table-cell>
          <table:covered-table-cell/>
          <table:table-cell table:style-name="TableCell144" table:number-columns-spanned="2">
            <text:p text:style-name="P145">金<text:s text:c="4"/>額</text:p>
          </table:table-cell>
          <table:covered-table-cell/>
          <table:table-cell table:style-name="TableCell146" table:number-columns-spanned="2">
            <text:p text:style-name="P147">簽准日期或核准文號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增加金額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減少金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驗收扣款</text:p>
          </table:table-cell>
          <table:covered-table-cell/>
          <table:covered-table-cell/>
          <table:table-cell table:style-name="TableCell180" table:number-columns-spanned="9">
            <text:p text:style-name="P181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結算總價</text:span></text:p>
            <text:p text:style-name="P186"><text:span text:style-name="T187">（金額中文大寫）</text:span>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驗收意見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承辦單位主管及人員簽章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本機關監驗人員簽章</text:span></text:p>
          </table:table-cell>
          <table:covered-table-cell/>
          <table:table-cell table:style-name="TableCell202" table:number-columns-spanned="2">
            <text:p text:style-name="P203">上級機關監驗人員簽章</text:p>
            <text:p text:style-name="P204"><text:span text:style-name="T205">或授權自辦文號</text:span></text:p>
          </table:table-cell>
          <table:covered-table-cell/>
          <table:table-cell table:style-name="TableCell206" table:number-columns-spanned="2">
            <text:p text:style-name="P207"><text:span text:style-name="T208">主</text:span><text:span text:style-name="T209"><text:s/></text:span><text:span text:style-name="T210">驗</text:span><text:span text:style-name="T211"><text:s/></text:span><text:span text:style-name="T212">人</text:span><text:span text:style-name="T213"><text:s/></text:span><text:span text:style-name="T214">員</text:span><text:span text:style-name="T215"><text:s/></text:span><text:span text:style-name="T216">簽</text:span><text:span text:style-name="T217"><text:s/></text:span><text:span text:style-name="T218">章</text:span></text:p>
          </table:table-cell>
          <table:covered-table-cell/>
          <table:table-cell table:style-name="TableCell219" table:number-columns-spanned="2" table:number-rows-spanned="2">
            <text:p text:style-name="P220">(機關印信)</text:p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內文"><text:span text:style-name="T227">(</text:span><text:span text:style-name="T228">未達查核金額者免</text:span><text:span text:style-name="T229">)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</table:table-row>
      </table:table>
      <text:p text:style-name="P233">備註：</text:p>
      <text:p text:style-name="P234">1、本證明書(含本頁及(工程主要內容)頁)已含有結算內容者，得免附具「結算明細表」，以資簡化；依實做數量或自行購料僱工辦理者，應附具「結算明細表」。</text:p>
      <text:p text:style-name="P235">2、本證明書份數請各機關自行依需要備具，例如由主辦機關自存、送主(會)計單位製作憑證之用、報上級機關備查、交廠商收執。</text:p>
      <text:p text:style-name="P236">3、本證明書作業及填報方式，詳如「『工程結算驗收證明書』作業流程及填報說明」。</text:p>
      <text:p text:style-name="P237">4、本證明書所定欄位如不敷使用，得新增其他欄位或增補續頁。</text:p>
      <text:p text:style-name="P238">5、本證明書原則不得塗改，並應循公文處理程序簽核後，每頁加蓋驗收機關印信；供機關自存者，得免加蓋機關印信。</text:p>
      <text:p text:style-name="P239"/>
      <text:p text:style-name="內文"><text:span text:style-name="T240">高雄市政府原住民事務委員會</text:span><text:span text:style-name="T241"><text:tab/><text:s/></text:span><text:span text:style-name="T242">工程結算驗收證明書</text:span><text:span text:style-name="T243">(</text:span><text:span text:style-name="T244">工程主要內容</text:span><text:span text:style-name="T245">)</text:span></text:p>
      <text:p text:style-name="P246"><text:span text:style-name="T247">填發日期：</text:span><text:span text:style-name="T248"><text:s text:c="4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</text:span><text:span text:style-name="T254"><text:s text:c="22"/></text:span><text:span text:style-name="T255">發文字號：</text:span><text:span text:style-name="T256"><text:s text:c="7"/></text:span><text:span text:style-name="T257">字第</text:span><text:span text:style-name="T258"><text:s text:c="9"/></text:span><text:span text:style-name="T259">號</text:span><text:span text:style-name="T260"><text:s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標的名稱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工程概述</text:p>
          </table:table-cell>
          <table:covered-table-cell/>
          <table:table-cell table:style-name="TableCell276" table:number-columns-spanned="4">
            <text:p text:style-name="P277"/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工程主要工項內容及實作數量</text:p>
          </table:table-cell>
          <table:covered-table-cell/>
          <table:table-cell table:style-name="TableCell282" table:number-columns-spanned="4"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工地工程人員</text:p>
          </table:table-cell>
          <table:table-cell table:style-name="TableCell289">
            <text:p text:style-name="P290">工地主任<text:line-break/>(負責人)</text:p>
          </table:table-cell>
          <table:table-cell table:style-name="TableCell291">
            <text:p text:style-name="P292"/>
          </table:table-cell>
          <table:table-cell table:style-name="TableCell293" table:number-rows-spanned="4">
            <text:p text:style-name="P294"><text:span text:style-name="T295">工程相關管理單位</text:span></text:p>
          </table:table-cell>
          <table:table-cell table:style-name="TableCell296">
            <text:p text:style-name="P297">專案管理單位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專任<text:line-break/>工程人員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>規劃單位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品管人員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>設計單位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勞安衛<text:line-break/>人員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>監造單位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備註</text:p>
          </table:table-cell>
          <table:covered-table-cell/>
          <table:table-cell table:style-name="TableCell336" table:number-columns-spanned="4">
            <text:p text:style-name="內文"><text:span text:style-name="T337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(機關印信)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soft-page-break/>
            <text:p text:style-name="P350"><text:span text:style-name="T351">分包部分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分包廠商名稱</text:p>
            <text:p text:style-name="P355">（註1）</text:p>
          </table:table-cell>
          <table:table-cell table:style-name="TableCell356">
            <text:p text:style-name="P357">分包工作主要工項內容及實作數量</text:p>
          </table:table-cell>
          <table:table-cell table:style-name="TableCell358">
            <text:p text:style-name="P359">分包項目結算金額</text:p>
            <text:p text:style-name="P360">（註2）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註：</text:p>
      <text:list text:style-name="LFO3" text:continue-numbering="true">
        <text:list-item>
          <text:p text:style-name="P419">本頁是否填列分包部分資料，由得標廠商決定；其經得標廠商同意於本頁填列分包部分資料者，結算驗收證明書並副知該等分包廠商。</text:p>
        </text:list-item>
        <text:list-item>
          <text:p text:style-name="P420">所列分包廠商名稱須為已報備於機關者。</text:p>
        </text:list-item>
        <text:list-item>
          <text:p text:style-name="P421"><text:span text:style-name="T422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listtab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listtab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listtab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listtab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listtab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 style:display-name="LFO7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6888in" text:min-label-width="0.1694in" text:list-level-position-and-space-mode="label-alignment">
          <style:list-level-label-alignment text:label-followed-by="listtab" fo:margin-left="0.8583in" fo:text-indent="-0.1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meta:initial-creator>PCC</meta:initial-creator>
    <dc:creator>呂育安</dc:creator>
    <meta:creation-date>2019-01-03T09:53:00Z</meta:creation-date>
    <dc:date>2019-01-03T09:53:00Z</dc:date>
    <meta:print-date>2018-12-06T08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