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style:vertical-align="baseline" style:line-height-at-least="0in" fo:margin-left="-0.0166in" fo:text-indent="-0.0215in">
        <style:tab-stops/>
      </style:paragraph-properties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 style:vertical-align="baseline" fo:margin-bottom="0.125in" fo:line-height="0.3472in"/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2875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1.2513in" style:use-optimal-column-width="false"/>
    </style:style>
    <style:style style:name="TableColumn19" style:family="table-column">
      <style:table-column-properties style:column-width="1.0479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2.0736in" style:use-optimal-column-width="false"/>
    </style:style>
    <style:style style:name="Table15" style:family="table">
      <style:table-properties style:width="6.9048in" fo:margin-left="0in" table:align="center"/>
    </style:style>
    <style:style style:name="TableRow22" style:family="table-row">
      <style:table-row-properties style:min-row-height="0.268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9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77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208in" style:use-optimal-row-height="false"/>
    </style:style>
    <style:style style:name="P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 fo:margin-left="0.1666in" fo:margin-right="0.166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5555in" fo:margin-right="0.1666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1.6013in" style:use-optimal-row-height="false"/>
    </style:style>
    <style:style style:name="TableCell98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125in" style:line-height-at-least="0in" fo:text-indent="0.5in"/>
      <style:text-properties style:font-name-asian="標楷體" fo:color="#000000" style:font-size-complex="12pt"/>
    </style:style>
    <style:style style:name="TableRow100" style:family="table-row">
      <style:table-row-properties style:min-row-height="0.486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style:line-height-at-least="0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3611in" fo:margin-right="0.1666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style:line-height-at-least="0in" fo:margin-right="0.1666in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6562in" style:use-optimal-row-height="false"/>
    </style:style>
    <style:style style:name="TableCell132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125in" style:line-height-at-least="0in" fo:text-indent="0.5in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 fo:text-indent="0.3333in"/>
      <style:text-properties style:font-name-asian="標楷體" fo:color="#000000" style:font-size-complex="12pt"/>
    </style:style>
    <style:style style:name="TableCell13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39" style:family="table-row">
      <style:table-row-properties style:min-row-height="1.7715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style:line-height-at-least="0in" fo:margin-left="0.1666in" fo:margin-right="0.1666in" fo:text-indent="0.3888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style:line-height-at-least="0in" fo:text-indent="0.1666in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style:font-size-complex="12pt"/>
    </style:style>
    <style:style style:name="P167" style:parent-style-name="內文" style:family="paragraph">
      <style:paragraph-properties style:line-height-at-least="0in" fo:text-indent="0.3333in"/>
      <style:text-properties style:font-name-asian="標楷體" style:font-size-complex="12pt"/>
    </style:style>
    <style:style style:name="P168" style:parent-style-name="內文" style:family="paragraph">
      <style:paragraph-properties style:line-height-at-least="0in" fo:text-indent="0.3333in"/>
      <style:text-properties style:font-name-asian="標楷體" style:font-size-complex="12pt"/>
    </style:style>
    <style:style style:name="P169" style:parent-style-name="內文" style:family="paragraph">
      <style:paragraph-properties style:line-height-at-least="0in" fo:text-indent="0.3333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min-width="0.27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67917in" svg:y="-0.30278in" svg:width="0.83056in" svg:height="0.27153in" style:rel-width="scale" style:rel-height="scale"><draw:text-box draw:chain-next-name="文字方塊 3"><text:p text:style-name="P8">表開1</text:p></draw:text-box><svg:desc/></draw:frame><text:span text:style-name="T9">高雄</text:span><text:span text:style-name="T10">市</text:span><text:span text:style-name="T11">政府</text:span><text:span text:style-name="T12">原住民事務委員會</text:span><text:span text:style-name="T13">工務作業標準表單</text:span></text:p>
      <text:p text:style-name="P14">開工報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程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標案(契約)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工程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契約金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設計監造單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承包廠商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廠址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登記等級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執照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決標日期</text:p>
            <text:p text:style-name="P66">訂約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預定竣工日期</text:p>
          </table:table-cell>
          <table:covered-table-cell/>
          <table:table-cell table:style-name="TableCell71" table:number-rows-spanned="2">
            <text:p text:style-name="P72"><text:s text:c="5"/>日曆天</text:p>
            <text:p text:style-name="P73">(至<text:s text:c="3"/>年<text:s text:c="2"/>月<text:s text:c="2"/>日止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6">
            <text:p text:style-name="P82"><text:span text:style-name="T83">一、依據工程契約第</text:span><text:span text:style-name="T84">　　</text:span><text:span text:style-name="T85">條規定辦理。</text:span></text:p>
            <text:p text:style-name="P86"><text:span text:style-name="T87">二、上項工程訂於民國</text:span><text:span text:style-name="T88">　　</text:span><text:span text:style-name="T89">年</text:span><text:span text:style-name="T90">　　</text:span><text:span text:style-name="T91">月</text:span><text:span text:style-name="T92">　　</text:span><text:span text:style-name="T93">日正式開工，</text:span><text:span text:style-name="T94">本公司</text:span><text:span text:style-name="T95">履約期間將</text:span><text:span text:style-name="T96">遵照契約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承包廠商　　　　廠商負責人　　　　派駐工地負責人　　　　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□經查本工程已依工程契約規定期限內申報開工，擬同意於上述日期開工。</text:p>
            <text:p text:style-name="P103"><text:span text:style-name="T104">□</text:span><text:span text:style-name="T105">經</text:span><text:span text:style-name="T106">查</text:span><text:span text:style-name="T107">本工程</text:span><text:span text:style-name="T108">未依工程契約規定期限內申報開工，</text:span><text:span text:style-name="T109">擬</text:span><text:span text:style-name="T110">以</text:span><text:span text:style-name="T111">規定期限日</text:span><text:span text:style-name="T112">:</text:span><text:span text:style-name="T113">民</text:span><text:span text:style-name="T114">國</text:span><text:span text:style-name="T115"><text:s/></text:span><text:span text:style-name="T116"><text:s/></text:span><text:span text:style-name="T117"><text:s text:c="3"/></text:span></text:p>
            <text:p text:style-name="P118"><text:span text:style-name="T119">年</text:span><text:span text:style-name="T120">　　</text:span><text:span text:style-name="T121">月</text:span><text:span text:style-name="T122">　　</text:span><text:span text:style-name="T123">日為</text:span><text:span text:style-name="T124">開工</text:span><text:span text:style-name="T125">日</text:span><text:span text:style-name="T126">並</text:span><text:span text:style-name="T127">開始</text:span><text:span text:style-name="T128">起計工</text:span><text:span text:style-name="T129">期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監造單位</text:span></text:p>
          </table:table-cell>
          <table:covered-table-cell/>
          <table:table-cell table:style-name="TableCell135" table:number-columns-spanned="2">
            <text:p text:style-name="P136">監造現場人員</text:p>
          </table:table-cell>
          <table:covered-table-cell/>
          <table:table-cell table:style-name="TableCell137" table:number-columns-spanned="2">
            <text:p text:style-name="P138">監造技師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本工程准予</text:span><text:span text:style-name="T143">於民國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text:span text:style-name="T150">辦理</text:span><text:span text:style-name="T151">開工</text:span><text:span text:style-name="T152">。</text:span></text:p>
            <text:p text:style-name="P153"><text:span text:style-name="T154">本會主辦</text:span><text:span text:style-name="T155">人員</text:span><text:span text:style-name="T156"><text:s text:c="5"/></text:span><text:span text:style-name="T157">組長</text:span><text:span text:style-name="T158"><text:s text:c="2"/></text:span><text:span text:style-name="T159"><text:s text:c="4"/></text:span><text:span text:style-name="T160"><text:s text:c="6"/></text:span><text:span text:style-name="T161">主任秘書</text:span><text:span text:style-name="T162"><text:s text:c="7"/></text:span><text:span text:style-name="T163">副主任委員</text:span><text:span text:style-name="T164"><text:s text:c="7"/></text:span><text:span text:style-name="T165">主任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備註：</text:p>
      <text:p text:style-name="P167">1.雙線以上由承包廠商填寫，以下由監造單位填報後陳核本會。</text:p>
      <text:p text:style-name="P168">2.請承包廠商依契約規定期限內提送施工計畫及品管計畫等文件。</text:p>
      <text:p text:style-name="P169"><text:span text:style-name="T170">3</text:span><text:span text:style-name="T171">.</text:span><text:span text:style-name="T172">請</text:span><text:span text:style-name="T173">承包廠商</text:span><text:span text:style-name="T174">依契約規定繳納空污費及投保營造綜合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coped_4fca5b031b1bemsonormal" style:display-name="scoped_4fca5b031b1be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line-height="0.3333in" fo:margin-left="0.0784in" fo:margin-right="0.0784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="Arial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152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政府工務局土木課</dc:title>
    <meta:initial-creator>user</meta:initial-creator>
    <dc:creator>Administrator</dc:creator>
    <meta:creation-date>2022-03-21T02:48:00Z</meta:creation-date>
    <dc:date>2022-03-21T02:48:00Z</dc:date>
    <meta:print-date>2013-09-06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