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古印體, 標楷體" svg:font-family="華康古印體, 標楷體" style:font-family-generic="script"/>
    <style:font-face style:name="華康楷書體W3, 新細明體" svg:font-family="華康楷書體W3, 新細明體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4" style:parent-style-name="Standard" style:family="paragraph">
      <style:paragraph-properties fo:line-height="0.1666in"/>
      <style:text-properties fo:font-size="10pt" style:font-size-asian="10pt"/>
    </style:style>
    <style:style style:name="P5" style:parent-style-name="Standard" style:family="paragraph">
      <style:paragraph-properties fo:line-height="0.1666in"/>
      <style:text-properties fo:font-size="10pt" style:font-size-asian="10pt"/>
    </style:style>
    <style:style style:name="P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5.2986in" style:use-optimal-column-width="false"/>
    </style:style>
    <style:style style:name="Table10" style:family="table">
      <style:table-properties style:width="6.4013in" fo:margin-left="-0.0229in" table:align="left"/>
    </style:style>
    <style:style style:name="TableRow13" style:family="table-row">
      <style:table-row-properties style:min-row-height="0.617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487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right="0.2777in"/>
      <style:text-properties style:font-name="標楷體" style:font-name-asian="標楷體" style:font-name-complex="標楷體" fo:font-size="14pt" style:font-size-asian="14pt"/>
    </style:style>
    <style:style style:name="TableRow23" style:family="table-row">
      <style:table-row-properties style:min-row-height="0.4875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text-indent="0.333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4986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3" style:family="table-row">
      <style:table-row-properties style:min-row-height="0.484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3.2486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fo:text-align="center"/>
      <style:text-properties fo:color="#808080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50" style:parent-style-name="Standard" style:family="paragraph">
      <style:paragraph-properties style:snap-to-layout-grid="false" fo:text-align="justify" fo:line-height="0.4166in" fo:text-indent="0.1944in"/>
      <style:text-properties style:font-name="標楷體" style:font-name-asian="標楷體" style:font-name-complex="標楷體" fo:font-size="14pt" style:font-size-asian="14pt"/>
    </style:style>
    <style:style style:name="P51" style:parent-style-name="Standard" style:family="paragraph">
      <style:paragraph-properties style:snap-to-layout-grid="false" fo:text-align="justify" fo:text-indent="0.1944in"/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style:snap-to-layout-grid="false" fo:text-align="justify" fo:text-indent="0.0694in"/>
      <style:text-properties style:font-name="標楷體" style:font-name-asian="標楷體" style:font-name-complex="標楷體" fo:font-size="10pt" style:font-size-asian="10pt"/>
    </style:style>
    <style:style style:name="P53" style:parent-style-name="Standard" style:family="paragraph">
      <style:paragraph-properties style:snap-to-layout-grid="false" fo:text-align="justify" fo:line-height="0.2777in" fo:text-indent="0.1944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56" style:family="table-column">
      <style:table-column-properties style:column-width="0.393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3937in"/>
    </style:style>
    <style:style style:name="TableColumn65" style:family="table-column">
      <style:table-column-properties style:column-width="0.4013in"/>
    </style:style>
    <style:style style:name="Table55" style:family="table">
      <style:table-properties style:width="3.9444in" fo:margin-left="0.0125in" table:align="left"/>
    </style:style>
    <style:style style:name="TableRow66" style:family="table-row">
      <style:table-row-properties style:min-row-height="0.368in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8" style:parent-style-name="Standard" style:family="paragraph">
      <style:paragraph-properties style:snap-to-layout-grid="false" fo:text-align="justify" fo:text-indent="0.2916in"/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style:snap-to-layout-grid="false" fo:text-align="justify" fo:line-height="0.3611in" fo:text-indent="0.1944in"/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style:snap-to-layout-grid="false" fo:text-align="justify" fo:line-height="0.3611in" fo:text-indent="0.1944in"/>
      <style:text-properties style:font-name="標楷體" style:font-name-asian="標楷體" style:font-name-complex="標楷體" fo:font-size="14pt" style:font-size-asian="14pt"/>
    </style:style>
    <style:style style:name="P91" style:parent-style-name="Standard" style:family="paragraph">
      <style:paragraph-properties style:snap-to-layout-grid="false" fo:text-align="justify" fo:line-height="0.3611in" fo:text-indent="0.1944in"/>
      <style:text-properties style:font-name="標楷體" style:font-name-asian="標楷體" style:font-name-complex="標楷體" fo:font-size="14pt" style:font-size-asian="14pt"/>
    </style:style>
    <style:style style:name="P92" style:parent-style-name="Standard" style:family="paragraph">
      <style:paragraph-properties style:snap-to-layout-grid="false"/>
      <style:text-properties style:font-name-asian="Times New Roman"/>
    </style:style>
    <style:style style:name="P93" style:parent-style-name="Standard" style:family="paragraph">
      <style:paragraph-properties style:snap-to-layout-grid="false" fo:text-align="center" fo:text-indent="0.1666in"/>
    </style:style>
    <style:style style:name="T94" style:parent-style-name="預設段落字型" style:family="text">
      <style:text-properties style:font-name-asian="Times New Roman"/>
    </style:style>
    <style:style style:name="P95" style:parent-style-name="Standard" style:family="paragraph">
      <style:paragraph-properties style:snap-to-layout-grid="false" fo:text-align="center" fo:text-indent="0.1666in"/>
    </style:style>
    <style:style style:name="P96" style:parent-style-name="Standard" style:family="paragraph">
      <style:paragraph-properties style:snap-to-layout-grid="false" fo:text-align="center" fo:text-indent="0.1666in"/>
    </style:style>
    <style:style style:name="P97" style:parent-style-name="Standard" style:family="paragraph">
      <style:paragraph-properties style:snap-to-layout-grid="false" fo:text-align="center" fo:text-indent="0.1666in"/>
    </style:style>
    <style:style style:name="P98" style:parent-style-name="Standard" style:family="paragraph">
      <style:paragraph-properties style:snap-to-layout-grid="false" fo:text-align="center" fo:text-indent="0.1666in"/>
    </style:style>
    <style:style style:name="P99" style:parent-style-name="Standard" style:family="paragraph">
      <style:paragraph-properties style:snap-to-layout-grid="false" fo:text-align="center" fo:text-indent="0.1666in"/>
    </style:style>
    <style:style style:name="P100" style:parent-style-name="Standard" style:family="paragraph">
      <style:paragraph-properties style:snap-to-layout-grid="false" fo:text-align="center" fo:text-indent="0.1666in"/>
    </style:style>
    <style:style style:name="P101" style:parent-style-name="Standard" style:family="paragraph">
      <style:paragraph-properties style:snap-to-layout-grid="false"/>
      <style:text-properties style:font-name-asian="Times New Roman"/>
    </style:style>
    <style:style style:name="P102" style:parent-style-name="Standard" style:family="paragraph">
      <style:paragraph-properties style:snap-to-layout-grid="false" fo:text-align="center" fo:text-indent="0.1666in"/>
    </style:style>
    <style:style style:name="T103" style:parent-style-name="預設段落字型" style:family="text">
      <style:text-properties style:font-name-asian="Times New Roman"/>
    </style:style>
    <style:style style:name="P104" style:parent-style-name="Standard" style:family="paragraph">
      <style:paragraph-properties style:snap-to-layout-grid="false" fo:text-align="center" fo:text-indent="0.1666in"/>
    </style:style>
    <style:style style:name="P105" style:parent-style-name="Standard" style:family="paragraph">
      <style:paragraph-properties style:snap-to-layout-grid="false" fo:text-align="center" fo:text-indent="0.1666in"/>
    </style:style>
    <style:style style:name="P106" style:parent-style-name="Standard" style:family="paragraph">
      <style:paragraph-properties style:snap-to-layout-grid="false" fo:text-align="center" fo:text-indent="0.1666in"/>
    </style:style>
    <style:style style:name="P107" style:parent-style-name="Standard" style:family="paragraph">
      <style:paragraph-properties style:snap-to-layout-grid="false" fo:text-align="center" fo:text-indent="0.1666in"/>
    </style:style>
    <style:style style:name="P108" style:parent-style-name="Standard" style:family="paragraph">
      <style:paragraph-properties style:snap-to-layout-grid="false" fo:text-align="center" fo:text-indent="0.1666in"/>
    </style:style>
    <style:style style:name="P109" style:parent-style-name="Standard" style:family="paragraph">
      <style:paragraph-properties style:snap-to-layout-grid="false" fo:text-align="center" fo:text-indent="0.1666in"/>
    </style:style>
    <style:style style:name="T110" style:parent-style-name="預設段落字型" style:family="text">
      <style:text-properties style:font-name="華康古印體, 標楷體" style:font-name-asian="華康古印體, 標楷體" style:font-name-complex="華康古印體, 標楷體" fo:font-weight="bold" style:font-weight-asian="bold" fo:color="#808080" fo:font-size="16pt" style:font-size-asian="16pt" style:font-size-complex="16pt"/>
    </style:style>
    <style:style style:name="T111" style:parent-style-name="預設段落字型" style:family="text">
      <style:text-properties style:font-name="華康古印體, 標楷體" style:font-name-asian="華康古印體, 標楷體" style:font-name-complex="標楷體" fo:font-weight="bold" style:font-weight-asian="bold" fo:color="#808080" fo:font-size="16pt" style:font-size-asian="16pt" style:font-size-complex="16pt"/>
    </style:style>
    <style:style style:name="P112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P113" style:parent-style-name="Standard" style:family="paragraph">
      <style:paragraph-properties style:snap-to-layout-grid="false" fo:margin-top="0.125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snap-to-layout-grid="false" fo:margin-top="0.125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snap-to-layout-grid="false" fo:text-align="end" fo:margin-top="0.125in" fo:margin-right="0.0555in"/>
    </style:style>
    <style:style style:name="TableColumn122" style:family="table-column">
      <style:table-column-properties style:column-width="1.4083in" style:use-optimal-column-width="false"/>
    </style:style>
    <style:style style:name="TableColumn123" style:family="table-column">
      <style:table-column-properties style:column-width="1.0305in" style:use-optimal-column-width="false"/>
    </style:style>
    <style:style style:name="TableColumn124" style:family="table-column">
      <style:table-column-properties style:column-width="1.0298in" style:use-optimal-column-width="false"/>
    </style:style>
    <style:style style:name="TableColumn125" style:family="table-column">
      <style:table-column-properties style:column-width="1.0298in" style:use-optimal-column-width="false"/>
    </style:style>
    <style:style style:name="TableColumn126" style:family="table-column">
      <style:table-column-properties style:column-width="1.127in" style:use-optimal-column-width="false"/>
    </style:style>
    <style:style style:name="TableColumn127" style:family="table-column">
      <style:table-column-properties style:column-width="1.1312in" style:use-optimal-column-width="false"/>
    </style:style>
    <style:style style:name="Table121" style:family="table">
      <style:table-properties style:width="6.7569in" fo:margin-left="-0.0784in" table:align="left"/>
    </style:style>
    <style:style style:name="TableRow128" style:family="table-row">
      <style:table-row-properties style:min-row-height="0.4694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4659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465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465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0.465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min-row-height="0.465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465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4659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0.465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49" style:family="table-row">
      <style:table-row-properties style:min-row-height="0.465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465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0.4659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88" style:family="table-row">
      <style:table-row-properties style:min-row-height="0.4659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break-before="page" fo:text-align="center"/>
      <style:text-properties style:font-name-asian="標楷體" fo:font-size="10pt" style:font-size-asian="10pt"/>
    </style:style>
    <style:style style:name="P303" style:parent-style-name="Standard" style:family="paragraph">
      <style:paragraph-properties fo:text-align="center" fo:margin-top="0.1666in" fo:margin-bottom="0.1666in"/>
    </style:style>
    <style:style style:name="TableColumn305" style:family="table-column">
      <style:table-column-properties style:column-width="0.7694in" style:use-optimal-column-width="false"/>
    </style:style>
    <style:style style:name="TableColumn306" style:family="table-column">
      <style:table-column-properties style:column-width="0.9166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3875in" style:use-optimal-column-width="false"/>
    </style:style>
    <style:style style:name="TableColumn314" style:family="table-column">
      <style:table-column-properties style:column-width="2.2569in" style:use-optimal-column-width="false"/>
    </style:style>
    <style:style style:name="Table304" style:family="table">
      <style:table-properties style:width="6.693in" fo:margin-left="-0.0229in" table:align="lef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318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32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margin-top="0.0694in" fo:margin-bottom="0.0694in" fo:line-height="150%"/>
      <style:text-properties style:font-name-asian="華康楷書體W3, 新細明體" style:font-weight-complex="bold" fo:font-size="13pt" style:font-size-asian="13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363" style:parent-style-name="Standard" style:family="paragraph">
      <style:text-properties style:font-name-asian="標楷體" fo:font-size="14pt" style:font-size-asian="14pt" style:font-size-complex="14pt"/>
    </style:style>
    <style:style style:name="TableColumn365" style:family="table-column">
      <style:table-column-properties style:column-width="1.6826in" style:use-optimal-column-width="false"/>
    </style:style>
    <style:style style:name="TableColumn366" style:family="table-column">
      <style:table-column-properties style:column-width="1.6826in" style:use-optimal-column-width="false"/>
    </style:style>
    <style:style style:name="TableColumn367" style:family="table-column">
      <style:table-column-properties style:column-width="1.6826in" style:use-optimal-column-width="false"/>
    </style:style>
    <style:style style:name="TableColumn368" style:family="table-column">
      <style:table-column-properties style:column-width="1.6895in" style:use-optimal-column-width="false"/>
    </style:style>
    <style:style style:name="Table364" style:family="table">
      <style:table-properties style:width="6.7375in" fo:margin-left="-0.0229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P374" style:parent-style-name="Standard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/>
      <style:text-properties style:font-name-asian="標楷體" fo:font-weight="bold" style:font-weight-asian="bold" fo:color="#000000" fo:font-size="16pt" style:font-size-asian="16pt"/>
    </style:style>
    <style:style style:name="TableRow379" style:family="table-row">
      <style:table-row-properties style:min-row-height="0.8701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388" style:family="table-row">
      <style:table-row-properties style:min-row-height="4.5944in" style:use-optimal-row-height="false"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Standard" style:family="paragraph">
      <style:text-properties style:font-name-asian="Times New Roman" fo:font-size="10pt" style:font-size-asian="10pt"/>
    </style:style>
    <style:style style:name="P391" style:parent-style-name="Standard" style:family="paragraph">
      <style:text-properties fo:font-weight="bold" style:font-weight-asian="bold" fo:font-style="italic" style:font-style-asian="italic" fo:font-size="16pt" style:font-size-asian="16pt"/>
    </style:style>
    <style:style style:name="P392" style:parent-style-name="Standard" style:family="paragraph">
      <style:text-properties fo:font-weight="bold" style:font-weight-asian="bold" fo:font-style="italic" style:font-style-asian="italic" fo:font-size="16pt" style:font-size-asian="16pt"/>
    </style:style>
    <style:style style:name="P393" style:parent-style-name="Standard" style:family="paragraph">
      <style:text-properties fo:font-weight="bold" style:font-weight-asian="bold" fo:font-style="italic" style:font-style-asian="italic" fo:font-size="16pt" style:font-size-asian="16pt"/>
    </style:style>
    <style:style style:name="P394" style:parent-style-name="Standard" style:family="paragraph">
      <style:text-properties fo:font-weight="bold" style:font-weight-asian="bold" fo:font-style="italic" style:font-style-asian="italic" fo:font-size="16pt" style:font-size-asian="16pt"/>
    </style:style>
    <style:style style:name="P395" style:parent-style-name="Standard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396" style:parent-style-name="Standard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397" style:parent-style-name="Standard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398" style:parent-style-name="Standard" style:family="paragraph">
      <style:paragraph-properties fo:margin-top="0.0694in" fo:margin-bottom="0.0694in"/>
    </style:style>
    <style:style style:name="T399" style:parent-style-name="預設段落字型" style:family="text">
      <style:text-properties fo:font-weight="bold" style:font-weight-asian="bold" fo:font-size="14pt" style:font-size-asian="14pt"/>
    </style:style>
    <style:style style:name="T400" style:parent-style-name="預設段落字型" style:family="text">
      <style:text-properties fo:font-weight="bold" style:font-weight-asian="bold" fo:font-size="14pt" style:font-size-asian="14pt"/>
    </style:style>
    <style:style style:name="P401" style:parent-style-name="Standard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2" style:parent-style-name="Standard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3" style:parent-style-name="Standard" style:family="paragraph">
      <style:text-properties fo:font-weight="bold" style:font-weight-asian="bold" fo:font-size="14pt" style:font-size-asian="14pt"/>
    </style:style>
    <style:style style:name="P404" style:parent-style-name="Standard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05" style:parent-style-name="Standard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06" style:parent-style-name="Standard" style:family="paragraph">
      <style:paragraph-properties style:snap-to-layout-grid="false" fo:text-align="center" fo:text-indent="0.1666in"/>
    </style:style>
    <style:style style:name="T407" style:parent-style-name="預設段落字型" style:family="text">
      <style:text-properties style:font-name="華康古印體, 標楷體" style:font-name-asian="華康古印體, 標楷體" style:font-name-complex="華康古印體, 標楷體" fo:font-weight="bold" style:font-weight-asian="bold" fo:color="#808080" fo:font-size="16pt" style:font-size-asian="16pt" style:font-size-complex="16pt"/>
    </style:style>
    <style:style style:name="T408" style:parent-style-name="預設段落字型" style:family="text">
      <style:text-properties style:font-name="華康古印體, 標楷體" style:font-name-asian="華康古印體, 標楷體" style:font-name-complex="標楷體" fo:font-weight="bold" style:font-weight-asian="bold" fo:color="#808080" fo:font-size="16pt" style:font-size-asian="16pt" style:font-size-complex="16pt"/>
    </style:style>
    <style:style style:name="P409" style:parent-style-name="Standard" style:family="paragraph">
      <style:paragraph-properties fo:break-before="page" fo:text-align="center"/>
      <style:text-properties style:font-name-asian="標楷體" fo:font-size="16pt" style:font-size-asian="16pt" style:font-size-complex="16pt" fo:background-color="#D8D8D8"/>
    </style:style>
    <style:style style:name="P410" style:parent-style-name="Standard" style:family="paragraph">
      <style:paragraph-properties style:snap-to-layout-grid="false" fo:margin-top="0.0694in" fo:margin-right="0.2777in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style:snap-to-layout-grid="false" fo:margin-top="0.0694in" fo:margin-right="0.2798in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style:snap-to-layout-grid="false" fo:text-align="end" fo:margin-right="0.2798in"/>
    </style:style>
    <style:style style:name="T417" style:parent-style-name="預設段落字型" style:family="text">
      <style:text-properties fo:font-size="14pt" style:font-size-asian="14pt"/>
    </style:style>
    <style:style style:name="T41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4pt" style:font-size-asian="14pt"/>
    </style:style>
    <style:style style:name="T42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/>
    </style:style>
    <style:style style:name="T42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4pt" style:font-size-asian="14pt"/>
    </style:style>
    <style:style style:name="TableColumn425" style:family="table-column">
      <style:table-column-properties style:column-width="6.5263in" style:use-optimal-column-width="false"/>
    </style:style>
    <style:style style:name="Table424" style:family="table">
      <style:table-properties style:width="6.5263in" fo:margin-left="0.0125in" table:align="left"/>
    </style:style>
    <style:style style:name="TableRow426" style:family="table-row">
      <style:table-row-properties style:min-row-height="0.4722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justify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Row431" style:family="table-row">
      <style:table-row-properties style:min-row-height="3.9375in" style:use-optimal-row-height="false"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style:font-name-asian="標楷體" fo:font-size="18pt" style:font-size-asian="18pt" style:font-size-complex="14pt" fo:language="zh" fo:country="TW"/>
    </style:style>
    <style:style style:name="TableRow434" style:family="table-row">
      <style:table-row-properties style:min-row-height="0.4854in" style:use-optimal-row-height="false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ableRow439" style:family="table-row">
      <style:table-row-properties style:min-row-height="3.9375in" style:use-optimal-row-height="false" fo:keep-together="always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/>
      <style:text-properties style:font-name-asian="標楷體" fo:font-size="18pt" style:font-size-asian="18pt" fo:language="zh" fo:country="TW"/>
    </style:style>
    <style:style style:name="P442" style:parent-style-name="Standard" style:family="paragraph">
      <style:paragraph-properties fo:break-before="page" style:snap-to-layout-grid="false" fo:text-align="center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444" style:parent-style-name="預設段落字型" style:family="text">
      <style:text-properties style:font-name-asian="標楷體" fo:font-size="16pt" style:font-size-asian="16pt" style:font-size-complex="16pt" fo:background-color="#D8D8D8"/>
    </style:style>
    <style:style style:name="P445" style:parent-style-name="Standard" style:family="paragraph">
      <style:paragraph-properties style:snap-to-layout-grid="false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449" style:family="table-column">
      <style:table-column-properties style:column-width="1.2673in" style:use-optimal-column-width="false"/>
    </style:style>
    <style:style style:name="TableColumn450" style:family="table-column">
      <style:table-column-properties style:column-width="1.877in" style:use-optimal-column-width="false"/>
    </style:style>
    <style:style style:name="TableColumn451" style:family="table-column">
      <style:table-column-properties style:column-width="0.1236in" style:use-optimal-column-width="false"/>
    </style:style>
    <style:style style:name="TableColumn452" style:family="table-column">
      <style:table-column-properties style:column-width="1.3763in" style:use-optimal-column-width="false"/>
    </style:style>
    <style:style style:name="TableColumn453" style:family="table-column">
      <style:table-column-properties style:column-width="2.4951in" style:use-optimal-column-width="false"/>
    </style:style>
    <style:style style:name="Table448" style:family="table">
      <style:table-properties style:width="7.1395in" fo:margin-left="-0.0229in" table:align="left"/>
    </style:style>
    <style:style style:name="TableRow454" style:family="table-row">
      <style:table-row-properties style:min-row-height="0.3888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459" style:family="table-row">
      <style:table-row-properties style:min-row-height="0.3888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Row464" style:family="table-row">
      <style:table-row-properties style:min-row-height="0.3888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Row469" style:family="table-row">
      <style:table-row-properties style:min-row-height="1.0069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P472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Row475" style:family="table-row">
      <style:table-row-properties style:min-row-height="0.3673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 fo:font-size="14pt" style:font-size-asian="14pt"/>
    </style:style>
    <style:style style:name="TableRow484" style:family="table-row">
      <style:table-row-properties style:min-row-height="0.2423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93" style:family="table-row">
      <style:table-row-properties style:min-row-height="0.8798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7" style:parent-style-name="Standard" style:list-style-name="WW8Num3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98" style:parent-style-name="Standard" style:list-style-name="WW8Num3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99" style:parent-style-name="Standard" style:list-style-name="WW8Num3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2965in" style:use-optimal-row-height="false" fo:keep-together="always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3673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6666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1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6666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1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6666in"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2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26" style:family="table-row">
      <style:table-row-properties style:min-row-height="0.6666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3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32" style:family="table-row">
      <style:table-row-properties style:min-row-height="0.9333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38" style:family="table-row">
      <style:table-row-properties style:min-row-height="0.9333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4" style:family="table-row">
      <style:table-row-properties style:min-row-height="0.9333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50" style:parent-style-name="Standard" style:family="paragraph">
      <style:paragraph-properties style:snap-to-layout-grid="false"/>
    </style:style>
    <style:style style:name="P551" style:parent-style-name="Standard" style:family="paragraph">
      <style:paragraph-properties fo:text-align="center" fo:line-height="0.4166in"/>
    </style:style>
    <style:style style:name="T5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554" style:family="table-column">
      <style:table-column-properties style:column-width="0.3375in" style:use-optimal-column-width="false"/>
    </style:style>
    <style:style style:name="TableColumn555" style:family="table-column">
      <style:table-column-properties style:column-width="0.6555in" style:use-optimal-column-width="false"/>
    </style:style>
    <style:style style:name="TableColumn556" style:family="table-column">
      <style:table-column-properties style:column-width="0.1652in" style:use-optimal-column-width="false"/>
    </style:style>
    <style:style style:name="TableColumn557" style:family="table-column">
      <style:table-column-properties style:column-width="0.027in" style:use-optimal-column-width="false"/>
    </style:style>
    <style:style style:name="TableColumn558" style:family="table-column">
      <style:table-column-properties style:column-width="1.0562in" style:use-optimal-column-width="false"/>
    </style:style>
    <style:style style:name="TableColumn559" style:family="table-column">
      <style:table-column-properties style:column-width="0.8291in" style:use-optimal-column-width="false"/>
    </style:style>
    <style:style style:name="TableColumn560" style:family="table-column">
      <style:table-column-properties style:column-width="0.1708in" style:use-optimal-column-width="false"/>
    </style:style>
    <style:style style:name="TableColumn561" style:family="table-column">
      <style:table-column-properties style:column-width="0.25in" style:use-optimal-column-width="false"/>
    </style:style>
    <style:style style:name="TableColumn562" style:family="table-column">
      <style:table-column-properties style:column-width="1.0833in" style:use-optimal-column-width="false"/>
    </style:style>
    <style:style style:name="TableColumn563" style:family="table-column">
      <style:table-column-properties style:column-width="1.0833in" style:use-optimal-column-width="false"/>
    </style:style>
    <style:style style:name="TableColumn564" style:family="table-column">
      <style:table-column-properties style:column-width="1.1916in" style:use-optimal-column-width="false"/>
    </style:style>
    <style:style style:name="Table553" style:family="table">
      <style:table-properties style:width="6.85in" fo:margin-left="-0.0784in" table:align="left"/>
    </style:style>
    <style:style style:name="TableRow565" style:family="table-row">
      <style:table-row-properties style:min-row-height="0.4451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line-height="0.347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4" style:family="table-row">
      <style:table-row-properties style:min-row-height="0.4972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line-height="0.347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9" style:family="table-row">
      <style:table-row-properties style:min-row-height="0.3673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1" style:family="table-row">
      <style:table-row-properties style:min-row-height="1.6388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7" style:family="table-row">
      <style:table-row-properties style:min-row-height="1.6388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3" style:family="table-row">
      <style:table-row-properties style:min-row-height="1.6388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8" style:family="table-row">
      <style:table-row-properties style:min-row-height="1.5625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3" style:family="table-row">
      <style:table-row-properties style:min-row-height="0.5833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line-height="0.2222in" fo:margin-left="0.0784in" fo:margin-right="0.0784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2" style:family="table-row">
      <style:table-row-properties style:min-row-height="0.5833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7" style:family="table-row">
      <style:table-row-properties style:min-row-height="0.5833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line-height="0.2222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 style:parent-style-name="Graphics">
      <style:graphic-properties fo:min-width="0.38472in" fo:min-height="0.75347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472in" fo:min-height="0.75347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min-width="0.5125in" fo:min-height="1.2625in" fo:wrap-option="no-wrap" fo:border="0.06264in double #000000" fo:padding-top="0.0252in" fo:padding-bottom="0.0252in" fo:padding-left="0.0752in" fo:padding-right="0.0752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8472in" fo:min-height="0.75347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7153in" fo:min-height="1.52778in" fo:wrap-option="no-wrap" fo:border="0.01375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472in" fo:min-height="0.75347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min-width="0.38472in" fo:min-height="0.75347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472in" fo:min-height="0.75347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框架1" text:anchor-type="paragraph" svg:x="-0.16528in" svg:y="-0.03542in" svg:width="0.75347in" svg:height="0.38472in" style:rel-width="scale" style:rel-height="scale"><draw:text-box><text:p text:style-name="Standard">附件一</text:p></draw:text-box><svg:desc/></draw:frame></text:span><text:span text:style-name="T3"><draw:frame draw:z-index="251655168" draw:id="id1" draw:style-name="a1" draw:name="框架2" text:anchor-type="paragraph" svg:x="5.43125in" svg:y="-0.03681in" svg:width="1.2625in" svg:height="0.5125in" style:rel-width="scale" style:rel-height="scale"><draw:text-box><text:p text:style-name="P4">所得稅扣繳作業</text:p><text:p text:style-name="P5">專用領據</text:p></draw:text-box><svg:desc/></draw:frame></text:span></text:p>
      <text:p text:style-name="P6"/>
      <text:p text:style-name="P7"><text:span text:style-name="T8">付款機關：高雄市政府原住民事務委員會 <text:s text:c="7"/></text:span><text:span text:style-name="T9">中華民國 <text:s text:c="3"/>年 <text:s/>月 <text:s/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款</text:p>
          </table:table-cell>
          <table:table-cell table:style-name="TableCell16">
            <text:p text:style-name="P17">高雄市公益彩券盈餘基金辦理原住民福利服務</text:p>
          </table:table-cell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年 <text:s text:c="4"/>月 <text:s text:c="2"/>日至 <text:s text:c="3"/>月 <text:s/>　日共計 <text:s text:c="4"/>日</text:p>
          </table:table-cell>
        </table:table-row>
        <table:table-row table:style-name="TableRow28">
          <table:table-cell table:style-name="TableCell29">
            <text:p text:style-name="P30">金額</text:p>
          </table:table-cell>
          <table:table-cell table:style-name="TableCell31">
            <text:p text:style-name="P32">新台幣： <text:s text:c="3"/>萬 <text:s text:c="3"/>仟 <text:s text:c="3"/>佰 <text:s text:c="3"/>拾 <text:s text:c="3"/>元正</text:p>
          </table:table-cell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上列款項業經全數領訖　　收據</text:p>
            <text:p text:style-name="P41"><text:span text:style-name="T42"><draw:frame draw:z-index="251654144" draw:id="id2" draw:style-name="a2" draw:name="框架3" text:anchor-type="paragraph" svg:x="4.61111in" svg:y="0.09514in" svg:width="1.52778in" svg:height="0.67153in" style:rel-width="scale" style:rel-height="scale"><draw:text-box><text:p text:style-name="P43">請蓋負責人私章及單位用印</text:p></draw:text-box><svg:desc/></draw:frame></text:span><text:span text:style-name="T44"><text:s text:c="4"/>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>聯絡電話：</text:p>
            <text:p text:style-name="P51">戶籍住址：</text:p>
            <text:p text:style-name="P52">（請註明里鄰）</text:p>
            <text:p text:style-name="P53"><text:span text:style-name="T54"><draw:frame draw:z-index="251662336" draw:id="id3" draw:style-name="a3" draw:name="框架4" text:anchor-type="paragraph" svg:x="2.01736in" svg:y="0.07431in" svg:width="3.94444in" svg:height="0.01597in" style:rel-width="scale" style:rel-height="scale-min"><draw:text-box><table:table table:style-name="Table55"><table:table-columns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/table:table-columns><table:table-row table:style-name="TableRow66"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/table:table-row></table:table><text:p text:style-name="內文"/></draw:text-box><svg:desc/></draw:frame></text:span><text:span text:style-name="T87">身分證統一編號</text:span></text:p>
            <text:p text:style-name="P88">（或社團統編）</text:p>
            <text:p text:style-name="P89">匯入金融機構：</text:p>
            <text:p text:style-name="P90">戶 <text:s text:c="7"/>名：</text:p>
            <text:p text:style-name="P91">金融機構帳號：</text:p>
          </table:table-cell>
          <table:covered-table-cell/>
        </table:table-row>
      </table:table>
      <text:p text:style-name="P92">-------------------------------------------------------------------------------------------------------------</text:p>
      <text:p text:style-name="P93">（黏貼負責人身分證正面<text:span text:style-name="T94">/</text:span>反面影本）</text:p>
      <text:p text:style-name="P95"/>
      <text:p text:style-name="P96"/>
      <text:p text:style-name="P97"/>
      <text:p text:style-name="P98"/>
      <text:p text:style-name="P99"/>
      <text:p text:style-name="P100"/>
      <text:p text:style-name="P101">-------------------------------------------------------------------------------------------------------------</text:p>
      <text:p text:style-name="P102">（黏貼銀行<text:span text:style-name="T103">/</text:span>郵局存摺影本）</text:p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(</text:span><text:span text:style-name="T111">受補助單位若無統一收據或領據者，本表格可參考使用)</text:span></text:p>
      <text:soft-page-break/>
      <text:p text:style-name="P112">實際支用經費明細表</text:p>
      <text:p text:style-name="P113"><draw:frame draw:z-index="251657216" draw:id="id4" draw:style-name="a4" draw:name="框架5" text:anchor-type="paragraph" svg:x="0.00139in" svg:y="-0.62222in" svg:width="0.75347in" svg:height="0.38472in" style:rel-width="scale" style:rel-height="scale"><draw:text-box><text:p text:style-name="Standard">附件二</text:p></draw:text-box><svg:desc/></draw:frame><text:span text:style-name="T114">受補助單位：</text:span><text:span text:style-name="T115"><text:s text:c="20"/></text:span><text:span text:style-name="T116"><text:s/></text:span></text:p>
      <text:p text:style-name="P117"><text:span text:style-name="T118">計畫名稱：<text:s/></text:span><text:span text:style-name="T119"><text:s text:c="23"/></text:span></text:p>
      <text:p text:style-name="P120">單位：新台幣元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經費項目</text:p>
          </table:table-cell>
          <table:table-cell table:style-name="TableCell131" table:number-columns-spanned="3">
            <text:p text:style-name="P132">經費來源</text:p>
          </table:table-cell>
          <table:covered-table-cell/>
          <table:covered-table-cell/>
          <table:table-cell table:style-name="TableCell133" table:number-rows-spanned="2">
            <text:p text:style-name="P134">合計</text:p>
          </table:table-cell>
          <table:table-cell table:style-name="TableCell135" table:number-rows-spanned="2">
            <text:p text:style-name="P136">備註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高市</text:p>
            <text:p text:style-name="P140">原民會</text:p>
          </table:table-cell>
          <table:table-cell table:style-name="TableCell141">
            <text:p text:style-name="P142">其他機關</text:p>
          </table:table-cell>
          <table:table-cell table:style-name="TableCell143">
            <text:p text:style-name="P144">自籌款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總計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承辦人 <text:s text:c="12"/>總務 <text:s text:c="8"/>會計 <text:s text:c="13"/>負責人</text:p>
      <text:p text:style-name="P302"/>
      <text:p text:style-name="P303"><draw:frame draw:z-index="251658240" draw:id="id5" draw:style-name="a5" draw:name="框架6" text:anchor-type="paragraph" svg:x="0.16806in" svg:y="-0.20556in" svg:width="0.75347in" svg:height="0.38472in" style:rel-width="scale" style:rel-height="scale"><draw:text-box><text:p text:style-name="Standard">附件三</text:p></draw:text-box><svg:desc/></draw:frame>支出憑證黏存單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憑證</text:p>
            <text:p text:style-name="P318">編號</text:p>
          </table:table-cell>
          <table:table-cell table:style-name="TableCell319">
            <text:p text:style-name="P320">會計</text:p>
            <text:p text:style-name="P321">科目</text:p>
          </table:table-cell>
          <table:table-cell table:style-name="TableCell322" table:number-columns-spanned="7">
            <text:p text:style-name="P32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用途說明</text:p>
          </table:table-cell>
        </table:table-row>
        <table:table-row table:style-name="TableRow326"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>
            <text:p text:style-name="P332">百萬</text:p>
          </table:table-cell>
          <table:table-cell table:style-name="TableCell333">
            <text:p text:style-name="P334">十萬</text:p>
          </table:table-cell>
          <table:table-cell table:style-name="TableCell335">
            <text:p text:style-name="P336">萬</text:p>
          </table:table-cell>
          <table:table-cell table:style-name="TableCell337">
            <text:p text:style-name="P338">千</text:p>
          </table:table-cell>
          <table:table-cell table:style-name="TableCell339">
            <text:p text:style-name="P340">百</text:p>
          </table:table-cell>
          <table:table-cell table:style-name="TableCell341">
            <text:p text:style-name="P342">十</text:p>
          </table:table-cell>
          <table:table-cell table:style-name="TableCell343">
            <text:p text:style-name="P344">元</text:p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內文"/>
          </table:covered-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承辦人</text:p>
          </table:table-cell>
          <table:table-cell table:style-name="TableCell372">
            <text:p text:style-name="P373">證明人或</text:p>
            <text:p text:style-name="P374">驗收保管人</text:p>
          </table:table-cell>
          <table:table-cell table:style-name="TableCell375">
            <text:p text:style-name="P376">會計</text:p>
          </table:table-cell>
          <table:table-cell table:style-name="TableCell377">
            <text:p text:style-name="P378">負責人</text:p>
          </table:table-cell>
        </table:table-row>
        <table:table-row table:style-name="TableRow379">
          <table:table-cell table:style-name="TableCell380">
            <text:p text:style-name="P381">負責採買者蓋章</text:p>
          </table:table-cell>
          <table:table-cell table:style-name="TableCell382">
            <text:p text:style-name="P383">總務單位蓋章</text:p>
          </table:table-cell>
          <table:table-cell table:style-name="TableCell384">
            <text:p text:style-name="P385">會計單位蓋章</text:p>
          </table:table-cell>
          <table:table-cell table:style-name="TableCell386">
            <text:p text:style-name="P387">負責人蓋章</text:p>
          </table:table-cell>
        </table:table-row>
        <table:table-row table:style-name="TableRow388">
          <table:table-cell table:style-name="TableCell389" table:number-columns-spanned="4">
            <text:p text:style-name="P390">-----------------------------------------------------------------------------------------------------------------------------------------------</text:p>
            <text:p text:style-name="P391">（延虛線黏貼）</text:p>
            <text:p text:style-name="P392"/>
            <text:p text:style-name="P393"/>
            <text:p text:style-name="P394"/>
            <text:p text:style-name="P395">收據或統一發票應注意事項：</text:p>
            <text:p text:style-name="P396">1.受款人請開貴單位名稱。</text:p>
            <text:p text:style-name="P397">2.日期、數量、單價及總價請商店填妥。</text:p>
            <text:p text:style-name="P398"><text:span text:style-name="T399">3.</text:span><text:span text:style-name="T400">收據應有統一編號及蓋有該商店負責人之私章。</text:span></text:p>
            <text:p text:style-name="P401">4.統一發票未列明購買物品名稱者，請於空白處填寫物品名稱並請採買者簽名或蓋章以示負責。</text:p>
            <text:p text:style-name="P402">5.請勿將收據或發票全部黏貼於同一張支出憑證黏存單上，應依計畫經費項目分別黏貼。</text:p>
            <text:p text:style-name="P403">6.本表格不足時請自行影印。</text:p>
          </table:table-cell>
          <table:covered-table-cell/>
          <table:covered-table-cell/>
          <table:covered-table-cell/>
        </table:table-row>
      </table:table>
      <text:p text:style-name="P404">（不足時請自行影印）</text:p>
      <text:p text:style-name="P405"/>
      <text:p text:style-name="P406"><text:span text:style-name="T407">(</text:span><text:span text:style-name="T408">受補助單位若無支出憑證黏存單格式者，本表格可參考使用)</text:span></text:p>
      <text:soft-page-break/>
      <text:p text:style-name="P409">活動成果照片</text:p>
      <text:p text:style-name="P410"><draw:frame draw:z-index="251659264" draw:id="id6" draw:style-name="a6" draw:name="框架7" text:anchor-type="paragraph" svg:x="-0.08819in" svg:y="-0.62986in" svg:width="0.75347in" svg:height="0.38472in" style:rel-width="scale" style:rel-height="scale"><draw:text-box><text:p text:style-name="Standard">附件四</text:p></draw:text-box><svg:desc/></draw:frame><text:span text:style-name="T411">單位名稱：</text:span><text:span text:style-name="T412"><text:s text:c="33"/></text:span></text:p>
      <text:p text:style-name="P413"><text:span text:style-name="T414">計畫名稱：</text:span><text:span text:style-name="T415"><text:s text:c="33"/></text:span></text:p>
      <text:p text:style-name="P416"><text:span text:style-name="T417">時間：</text:span><text:span text:style-name="T418"><text:s text:c="2"/></text:span><text:span text:style-name="T419">年</text:span><text:span text:style-name="T420"><text:s text:c="2"/></text:span><text:span text:style-name="T421">月</text:span><text:span text:style-name="T422"><text:s text:c="2"/></text:span><text:span text:style-name="T423">日</text:span></text:p>
      <text:p text:style-name="Standard"><draw:frame draw:z-index="251653120" draw:id="id7" draw:style-name="a7" draw:name="框架8" text:anchor-type="paragraph" svg:x="0in" svg:y="0.12569in" svg:width="6.52639in" svg:height="0.02292in" style:rel-width="scale" style:rel-height="scale-min"><draw:text-box><table:table table:style-name="Table424"><table:table-columns><table:table-column table:style-name="TableColumn425"/></table:table-columns><table:table-row table:style-name="TableRow426"><table:table-cell table:style-name="TableCell427"><text:p text:style-name="P428"><text:span text:style-name="T429">說明</text:span><text:span text:style-name="T430">：</text:span></text:p></table:table-cell></table:table-row><table:table-row table:style-name="TableRow431"><table:table-cell table:style-name="TableCell432"><text:p text:style-name="P433"/></table:table-cell></table:table-row><table:table-row table:style-name="TableRow434"><table:table-cell table:style-name="TableCell435"><text:p text:style-name="P436"><text:span text:style-name="T437">說明</text:span><text:span text:style-name="T438">：</text:span></text:p></table:table-cell></table:table-row><table:table-row table:style-name="TableRow439"><table:table-cell table:style-name="TableCell440"><text:p text:style-name="P441"/></table:table-cell></table:table-row></table:table><text:p text:style-name="內文"/></draw:text-box><svg:desc/></draw:frame></text:p>
      <text:soft-page-break/>
      <text:p text:style-name="P442"><text:span text:style-name="T443"><text:s text:c="4"/></text:span><text:span text:style-name="T444">活動評量表（自評）</text:span></text:p>
      <text:p text:style-name="P445"><text:span text:style-name="T446"><draw:frame draw:z-index="251660288" draw:id="id8" draw:style-name="a8" draw:name="框架11" text:anchor-type="paragraph" svg:x="-0.17153in" svg:y="-0.41875in" svg:width="0.75347in" svg:height="0.38472in" style:rel-width="scale" style:rel-height="scale"><draw:text-box><text:p text:style-name="Standard">附件五</text:p></draw:text-box><svg:desc/></draw:frame></text:span><text:span text:style-name="T447">補助單位：高雄市政府原住民事務委員會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單位名稱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計畫名稱</text:p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活動地點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預期達成目標</text:p>
            <text:p text:style-name="P472">（請以條列式列出）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活動時間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>參加人數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預算經費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>實際支用經費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經費來源</text:p>
          </table:table-cell>
          <table:table-cell table:style-name="TableCell496" table:number-columns-spanned="4">
            <text:list text:style-name="WW8Num3" text:continue-numbering="true">
              <text:list-item>
                <text:p text:style-name="P497">高市原民會補助：</text:p>
              </text:list-item>
              <text:list-item>
                <text:p text:style-name="P498">其他機關補助：</text:p>
              </text:list-item>
              <text:list-item>
                <text:p text:style-name="P499">自籌經費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5">
            <text:p text:style-name="P502">受補助單位自評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評量項目</text:p>
          </table:table-cell>
          <table:covered-table-cell/>
          <table:covered-table-cell/>
          <table:table-cell table:style-name="TableCell506" table:number-columns-spanned="2">
            <text:p text:style-name="P507">評量成績</text:p>
          </table:table-cell>
          <table:covered-table-cell/>
        </table:table-row>
        <table:table-row table:style-name="TableRow508">
          <table:table-cell table:style-name="TableCell509" table:number-columns-spanned="3">
            <text:p text:style-name="P510">1.整體活動績效有沒有達到預期目標</text:p>
          </table:table-cell>
          <table:covered-table-cell/>
          <table:covered-table-cell/>
          <table:table-cell table:style-name="TableCell511" table:number-columns-spanned="2">
            <text:p text:style-name="P512">□有</text:p>
            <text:p text:style-name="P513">□無，原因：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>3.活動經費有沒有依據計畫支用</text:p>
          </table:table-cell>
          <table:covered-table-cell/>
          <table:covered-table-cell/>
          <table:table-cell table:style-name="TableCell517" table:number-columns-spanned="2">
            <text:p text:style-name="P518">□有</text:p>
            <text:p text:style-name="P519">□無，原因：</text:p>
          </table:table-cell>
          <table:covered-table-cell/>
        </table:table-row>
        <table:table-row table:style-name="TableRow520">
          <table:table-cell table:style-name="TableCell521" table:number-columns-spanned="3">
            <text:p text:style-name="P522">4.活動人數有沒有達到預期</text:p>
          </table:table-cell>
          <table:covered-table-cell/>
          <table:covered-table-cell/>
          <table:table-cell table:style-name="TableCell523" table:number-columns-spanned="2">
            <text:p text:style-name="P524">□有</text:p>
            <text:p text:style-name="P525">□無，原因：</text:p>
          </table:table-cell>
          <table:covered-table-cell/>
        </table:table-row>
        <table:table-row table:style-name="TableRow526">
          <table:table-cell table:style-name="TableCell527" table:number-columns-spanned="3">
            <text:p text:style-name="P528">5.本活動對貴單位有沒有助益</text:p>
          </table:table-cell>
          <table:covered-table-cell/>
          <table:covered-table-cell/>
          <table:table-cell table:style-name="TableCell529" table:number-columns-spanned="2">
            <text:p text:style-name="P530">□有</text:p>
            <text:p text:style-name="P531">□無，原因：</text:p>
          </table:table-cell>
          <table:covered-table-cell/>
        </table:table-row>
        <table:table-row table:style-name="TableRow532">
          <table:table-cell table:style-name="TableCell533">
            <text:p text:style-name="P534">優點</text:p>
            <text:p text:style-name="P535">（請以條列式列出）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缺點</text:p>
            <text:p text:style-name="P541">（請以條列式列出）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檢討或建議</text:p>
            <text:p text:style-name="P547">（請以條列式列出）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</table:table>
      <text:p text:style-name="P550"/>
      <text:soft-page-break/>
      <text:p text:style-name="P551"><draw:frame draw:z-index="251661312" draw:id="id9" draw:style-name="a9" draw:name="框架12" text:anchor-type="paragraph" svg:x="-0.00486in" svg:y="-0.00486in" svg:width="0.75347in" svg:height="0.38472in" style:rel-width="scale" style:rel-height="scale"><draw:text-box><text:p text:style-name="Standard">附件六</text:p></draw:text-box><svg:desc/></draw:frame><text:span text:style-name="T552">公益彩券盈餘基金補助計畫</text:span>成效報告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申請單位</text:p>
          </table:table-cell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>活動日期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>計畫名稱</text:p>
          </table:table-cell>
          <table:covered-table-cell/>
          <table:covered-table-cell/>
          <table:table-cell table:style-name="TableCell577" table:number-columns-spanned="8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核定金額</text:p>
          </table:table-cell>
          <table:covered-table-cell/>
          <table:table-cell table:style-name="TableCell582" table:number-columns-spanned="3">
            <text:p text:style-name="P583"><text:span text:style-name="T584">＄</text:span><text:span text:style-name="T585"><text:s text:c="7"/></text:span><text:span text:style-name="T586">元</text:span></text:p>
          </table:table-cell>
          <table:covered-table-cell/>
          <table:covered-table-cell/>
          <table:table-cell table:style-name="TableCell587" table:number-columns-spanned="2">
            <text:p text:style-name="P588">執行金額</text:p>
          </table:table-cell>
          <table:covered-table-cell/>
          <table:table-cell table:style-name="TableCell589" table:number-columns-spanned="2">
            <text:p text:style-name="P590"><text:span text:style-name="T591">＄</text:span><text:span text:style-name="T592"><text:s text:c="7"/></text:span><text:span text:style-name="T593">元</text:span></text:p>
          </table:table-cell>
          <table:covered-table-cell/>
          <table:table-cell table:style-name="TableCell594">
            <text:p text:style-name="P595">賸餘金額</text:p>
          </table:table-cell>
          <table:table-cell table:style-name="TableCell596">
            <text:p text:style-name="P597"><text:span text:style-name="T598">＄</text:span><text:span text:style-name="T599"><text:s text:c="6"/></text:span><text:span text:style-name="T600">元</text:span></text:p>
          </table:table-cell>
        </table:table-row>
        <table:table-row table:style-name="TableRow601">
          <table:table-cell table:style-name="TableCell602">
            <text:p text:style-name="P603"><text:span text:style-name="T604">計畫緣起及預期效益</text:span></text:p>
          </table:table-cell>
          <table:table-cell table:style-name="TableCell605" table:number-columns-spanned="10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計畫目標及內容</text:span></text:p>
          </table:table-cell>
          <table:table-cell table:style-name="TableCell611" table:number-columns-spanned="10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計畫執行情形</text:p>
          </table:table-cell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目標達成情形</text:p>
          </table:table-cell>
          <table:table-cell table:style-name="TableCell621" table:number-columns-spanned="10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計畫主辦人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 table:number-rows-spanned="3">
            <text:p text:style-name="P629">機關團體關防</text:p>
          </table:table-cell>
          <table:covered-table-cell/>
          <table:table-cell table:style-name="TableCell630" table:number-columns-spanned="3" table:number-row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聯絡電話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37">
          <table:table-cell table:style-name="TableCell638" table:number-columns-spanned="4">
            <text:p text:style-name="P639">電子信箱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古印體, 標楷體" svg:font-family="華康古印體, 標楷體" style:font-family-generic="script"/>
    <style:font-face style:name="華康楷書體W3, 新細明體" svg:font-family="華康楷書體W3, 新細明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年" style:num-format="1" text:start-value="9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text-underline-type="none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50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支出憑證黏存單</dc:title>
    <meta:initial-creator>a</meta:initial-creator>
    <dc:creator>user</dc:creator>
    <meta:creation-date>2022-03-21T08:44:00Z</meta:creation-date>
    <dc:date>2022-03-21T08:44:00Z</dc:date>
    <meta:print-date>2013-11-06T09:34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73" meta:character-count="1830" meta:row-count="13" meta:non-whitespace-character-count="1560"/>
  </office:meta>
</office:document-meta>
</file>