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295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6875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195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2958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295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2958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獎勵輔導造林之對象獎勵金之額度</text:p>
      <text:p text:style-name="P2">獎勵輔導造林之對象如下：<text:s/></text:p>
      <text:p text:style-name="P3">一、私有林地之所有人。<text:s/></text:p>
      <text:p text:style-name="P4">二、原住民保留地之所有人或具原住民身分之原住民保留地合法使用人。</text:p>
      <text:p text:style-name="P5"><text:s/>三、於山坡地範圍內農牧用地上實施造林之土地所有人或合法使用人。</text:p>
      <text:p text:style-name="P6"><text:s/>四、依本法第四條所定視為森林所有人者。<text:s/></text:p>
      <text:p text:style-name="P7">五、於其他依法得做林業使用地區實施造林之土地合法使用人。<text:s/></text:p>
      <text:p text:style-name="P8">造林獎勵金之額度如下：<text:s/></text:p>
      <text:p text:style-name="P9">一、第一年每公頃新臺幣十二萬元。<text:s/></text:p>
      <text:p text:style-name="P10">二、第二年至第六年，每年每公頃新臺幣四萬元。<text:s/></text:p>
      <text:p text:style-name="P11"><text:span text:style-name="T12">三、第七年至第二十年，每年每公頃新臺幣二萬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1-27T00:55:00Z</meta:creation-date>
    <dc:date>2022-01-27T00:55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