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日期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text-indent="0.48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標號" style:family="paragraph">
      <style:paragraph-properties fo:line-height="0.3055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標號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標號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標號" style:family="paragraph">
      <style:paragraph-properties fo:line-height="0.3055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標號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標號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標號" style:family="paragraph">
      <style:paragraph-properties fo:line-height="0.3055in" fo:margin-left="0.4444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標號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標號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text-indent="0.486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3513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494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text-indent="0.48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本文縮排3" style:family="paragraph">
      <style:paragraph-properties fo:text-align="justify" fo:margin-bottom="0in" fo:line-height="0.3055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縮排3" style:family="paragraph">
      <style:paragraph-properties fo:text-align="justify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本文縮排3" style:family="paragraph">
      <style:paragraph-properties fo:text-align="justify" fo:margin-bottom="0in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縮排3" style:family="paragraph">
      <style:paragraph-properties fo:text-align="justify" fo:margin-bottom="0in" fo:line-height="0.3055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本文縮排3" style:family="paragraph">
      <style:paragraph-properties fo:text-align="justify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本文縮排3" style:family="paragraph">
      <style:paragraph-properties fo:text-align="justify" fo:margin-bottom="0in" fo:line-height="0.3055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本文縮排3" style:family="paragraph">
      <style:paragraph-properties fo:text-align="justify" fo:margin-bottom="0in"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縮排3" style:family="paragraph">
      <style:paragraph-properties fo:text-align="justify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0.486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原住民學生獎助學金設置要點</text:p>
      <text:p text:style-name="P3">中華民國100年9月13日第36次市政會議審議通過</text:p>
      <text:p text:style-name="P4">中華民國100年9月21日高市府四維原民教字第10000104204號函發布</text:p>
      <text:p text:style-name="P5"/>
      <text:list text:style-name="LFO2" text:continue-numbering="true">
        <text:list-item>
          <text:p text:style-name="P6">高雄市政府（以下簡稱本府）為鼓勵本市原住民學生努力向學，</text:p>
        </text:list-item>
      </text:list>
      <text:p text:style-name="P7">特訂定本要點。</text:p>
      <text:p text:style-name="P8">二、申請資格：</text:p>
      <text:p text:style-name="P9">（一）獎學金：凡設籍本市具原住民身分或為原住民單親家庭之</text:p>
      <text:p text:style-name="P10"><text:s text:c="6"/>在學學生，未領受其他政府機關或公營事業之獎學金者，</text:p>
      <text:p text:style-name="P11"><text:s text:c="6"/>得就學業優秀或特殊才藝獎學金，擇一提出申請。但就讀</text:p>
      <text:p text:style-name="P12"><text:s text:c="6"/>大學院校推廣教育學分班或在職專班者，不得請領。</text:p>
      <text:p text:style-name="P13"><text:span text:style-name="T14"><text:s text:c="4"/></text:span><text:span text:style-name="T15">（二）助學金：具原住民身分，</text:span><text:span text:style-name="T16">就讀本市公</text:span><text:span text:style-name="T17">私立高中職學校（含</text:span></text:p>
      <text:p text:style-name="P18"><text:s text:c="10"/>進修學校），未領有低收入戶在學補助及其他政府機關或</text:p>
      <text:p text:style-name="P19"><text:s text:c="10"/>公營事業之助學金或公費之學生。</text:p>
      <text:p text:style-name="P20">同時符合前項第一款及第二款資格者，得分別申請之。</text:p>
      <text:p text:style-name="P21">三、申請獎助學金項目條件如下：</text:p>
      <text:p text:style-name="P22"><text:s text:c="4"/>（一）學業優秀獎學金：</text:p>
      <text:p text:style-name="P23">１、就讀於高中職以上學校，學業成績總平均七十分以上者。</text:p>
      <text:p text:style-name="P24"><text:span text:style-name="T25">２、就讀於國民中學，各學習領域成績達乙等以上且綜合表現成績優良者（未受警告以上處</text:span><text:span text:style-name="T26">分</text:span><text:span text:style-name="T27">）</text:span><text:span text:style-name="T28">。</text:span></text:p>
      <text:p text:style-name="P29">３、就讀於國民小學，各學習領域成績甲等以上者。</text:p>
      <text:p text:style-name="P30"><text:span text:style-name="T31">４、就讀於國民小學以上學校</text:span><text:span text:style-name="T32">之</text:span><text:span text:style-name="T33">身心障礙類學生，</text:span><text:span text:style-name="T34">其</text:span><text:span text:style-name="T35">日常生活表現</text:span><text:span text:style-name="T36">及</text:span><text:span text:style-name="T37">各學習領域成績優良，</text:span><text:span text:style-name="T38">並</text:span><text:span text:style-name="T39">經學校推薦者</text:span><text:span text:style-name="T40">。</text:span></text:p>
      <text:p text:style-name="P41"><text:s text:c="4"/>（二）特殊才藝獎學金：</text:p>
      <text:p text:style-name="P42"><text:s text:c="2"/>就讀於國小以上學校，日常生活表現或操行在乙等以上，且其個人</text:p>
      <text:p text:style-name="P43"><text:span text:style-name="T44">單項才藝經比賽或展演，成績優異（前六名以內），</text:span><text:span text:style-name="T45">或其</text:span><text:span text:style-name="T46">母語或原住</text:span></text:p>
      <text:p text:style-name="P47">民傳統藝能經比賽或展演，成績優異（前三名以內），經提出最近一</text:p>
      <text:p text:style-name="P48">年相關證明文件者。</text:p>
      <text:p text:style-name="P49"><text:s text:c="4"/>（三）助學金：</text:p>
      <text:soft-page-break/>
      <text:p text:style-name="P50"><text:span text:style-name="T51"><text:s text:c="2"/></text:span><text:span text:style-name="T52">凡符合第二點第二款資格且未具領</text:span><text:span text:style-name="T53">其他政府機關</text:span><text:span text:style-name="T54">或</text:span><text:span text:style-name="T55">公營事業</text:span><text:span text:style-name="T56">設置之助學金或公費者。</text:span></text:p>
      <text:p text:style-name="P57"><text:s text:c="2"/>前項獎學金之申請，各依成績總分高低排列名額，如分數相同者，除低收入戶者優先考慮外，第一款獎學金以學業、德行分數高低排序，第二款獎學金以德行分數高低排序。但各級學校之新生尚無成績者，不得在第一學期提出申請。</text:p>
      <text:p text:style-name="P58">第一項第二款獎學金之審核，按全國、直轄市及學校，分級依次核定。同級別之審核，得優先獎勵原住民族語或傳統藝能比賽或展演之項目。</text:p>
      <text:p text:style-name="P59">四、每學期獎助學金名額及金額規定如下：</text:p>
      <text:p text:style-name="P60"><text:s text:c="3"/>（一）學業優秀獎學金：</text:p>
      <text:p text:style-name="P61">１、大專以上（含五專四、五年級）學校每學期二十名，每名新臺幣<text:s/></text:p>
      <text:p text:style-name="P62"><text:s text:c="3"/>（以下同）五千元。</text:p>
      <text:p text:style-name="P63">２、高中、高職（含五專一年級至三年級）學校每學期五十名，每名</text:p>
      <text:p text:style-name="P64"><text:s text:c="4"/>四千元。</text:p>
      <text:p text:style-name="P65">３、國民中學每學期九十名，每名三千元。</text:p>
      <text:p text:style-name="P66">４、國民小學每學期三百九十名，高年級一百三十名、中年級一百三</text:p>
      <text:p text:style-name="P67"><text:span text:style-name="T68"><text:s text:c="4"/></text:span><text:span text:style-name="T69">十名</text:span><text:span text:style-name="T70">、</text:span><text:span text:style-name="T71">低年級一百三十名，每名二千元</text:span><text:span text:style-name="T72">。</text:span></text:p>
      <text:p text:style-name="P73"><text:s text:c="3"/>（二）特殊才藝獎學金：</text:p>
      <text:p text:style-name="P74">１、大專以上（含五專四、五年級）學校每學期十名，每名五千元。</text:p>
      <text:p text:style-name="P75">２、高中、高職（含五專一年級至三年級）學校每學期二十名，每名</text:p>
      <text:p text:style-name="P76"><text:s text:c="4"/>四千元。</text:p>
      <text:p text:style-name="P77">３、國民中學每學期二十五名，每名三千元。</text:p>
      <text:p text:style-name="P78">４、國民小學每學期三十名，每名二千元。</text:p>
      <text:p text:style-name="P79"><text:s text:c="3"/>（三）助學金：</text:p>
      <text:p text:style-name="P80">１、就讀本市公立高級中等學校之原住民學生，每名學生每學期新臺</text:p>
      <text:p text:style-name="P81"><text:s text:c="4"/>幣一萬一千元。</text:p>
      <text:p text:style-name="P82"><text:span text:style-name="T83">２、自九十九學年度起，就讀本市私立高級中等學校</text:span><text:span text:style-name="T84">之</text:span><text:span text:style-name="T85">原住民學生依</text:span></text:p>
      <text:p text:style-name="P86"><text:span text:style-name="T87"><text:s text:c="4"/></text:span><text:span text:style-name="T88">當學年度學校學雜費收費基準發給。</text:span></text:p>
      <text:p text:style-name="P89"><text:span text:style-name="T90">３、</text:span><text:span text:style-name="T91">已領有其他政府機關</text:span><text:span text:style-name="T92">或</text:span><text:span text:style-name="T93">公營事業針對其就學之公費補助者，學校</text:span></text:p>
      <text:p text:style-name="P94"><text:s text:c="4"/>應就已領項目金額予以扣除後，覈實計算助學金。</text:p>
      <text:soft-page-break/>
      <text:p text:style-name="P95">前項第一款第一目及第二目所定名額，得各保留三名，供身心障礙學生申請。</text:p>
      <text:p text:style-name="P96"><text:span text:style-name="T97">五、</text:span><text:span text:style-name="T98">申請日期如下：</text:span></text:p>
      <text:p text:style-name="P99"><text:s text:c="3"/>（一）學業優秀及特殊才藝獎學金：</text:p>
      <text:p text:style-name="P100">1、第一學期為九月一日至二十日。</text:p>
      <text:p text:style-name="P101">2、第二學期為三月一日至二十日。</text:p>
      <text:p text:style-name="P102"><text:s text:c="3"/>（二）助學金：</text:p>
      <text:p text:style-name="P103">1、第一學期為九月一日至三十日。</text:p>
      <text:p text:style-name="P104">2、第二學期為三月一日至三十一日。</text:p>
      <text:p text:style-name="P105"><text:span text:style-name="T106">六、受理機關及作業程序</text:span><text:span text:style-name="T107">如下</text:span><text:span text:style-name="T108">：</text:span></text:p>
      <text:p text:style-name="P109"><text:s text:c="3"/>（一）資格審核：</text:p>
      <text:p text:style-name="P110"><text:span text:style-name="T111">１、學業優秀</text:span><text:span text:style-name="T112">獎學金：應檢附申請書（附表一）及註記有原住民身分</text:span><text:span text:style-name="T113"><text:s text:c="3"/></text:span></text:p>
      <text:p text:style-name="P114"><text:s text:c="4"/>之戶口名簿影本或二個月內申請之戶籍謄本，向就讀學校或本府</text:p>
      <text:p text:style-name="P115"><text:span text:style-name="T116"><text:s text:c="4"/></text:span><text:span text:style-name="T117">原住民事務委員會（以下簡稱原民會）提出申請。</text:span></text:p>
      <text:p text:style-name="P118"><text:span text:style-name="T119">２、特殊才藝獎學金：</text:span><text:span text:style-name="T120">應檢附申請書（附表一）、註記有原住民身分</text:span></text:p>
      <text:p text:style-name="P121"><text:s text:c="4"/>之戶籍謄本或二個月內申請之戶口名簿影本，及特殊才藝相關證</text:p>
      <text:p text:style-name="P122"><text:span text:style-name="T123"><text:s text:c="4"/></text:span><text:span text:style-name="T124">明文件影本，向就讀學校或原民會提出申請。</text:span></text:p>
      <text:p text:style-name="P125"><text:span text:style-name="T126">３、助學金：</text:span><text:span text:style-name="T127">應於每學期註冊時，檢附註記有原住民身分之戶口名簿</text:span></text:p>
      <text:p text:style-name="P128"><text:s text:c="4"/>影本或二個月內申請之戶籍謄本，向就讀學校申請以抵繳費用。</text:p>
      <text:p text:style-name="P129"><text:s text:c="3"/>（二）經費核撥：</text:p>
      <text:p text:style-name="P130"><text:span text:style-name="T131">１、學業優秀及特殊才藝獎學金：</text:span><text:span text:style-name="T132">經原民會審核合格後，造具印領清</text:span></text:p>
      <text:p text:style-name="P133"><text:s text:c="4"/>冊函請各學校轉發申請人，或由申請人逕向原民會領取。</text:p>
      <text:p text:style-name="P134"><text:span text:style-name="T135">２、助學金：</text:span><text:span text:style-name="T136">經各學校依本要點審核合格後，由各該學校造具請領清</text:span><text:span text:style-name="T137"><text:s text:c="2"/></text:span></text:p>
      <text:p text:style-name="P138"><text:s text:c="4"/>冊（附件二）及領據，第一學期於十月十五日前，第二學期於三</text:p>
      <text:p text:style-name="P139"><text:s text:c="4"/>月三十一日前，報本府教育局核撥。</text:p>
      <text:p text:style-name="P140"><text:s text:c="2"/>原住民學生助學金之補助，同一學期以補助一次為限；重讀、延修或新轉入之原住民學生，已領過助學金之學期不予重複補助。</text:p>
      <text:p text:style-name="P141">各學校應指定專人或成立任務編組，負責辦理學生助學金之請領及管理發放，並應審慎查核申請人檢附之證明文件，如有審核不實情事，除追繳溢領之助學金外，學校相關人員應負行政責任。</text:p>
      <text:p text:style-name="P142"><text:span text:style-name="T143">七、</text:span><text:span text:style-name="T144">本要點獎學金所需經費由本府原民會編列預算支應；助學金所需</text:span></text:p>
      <text:soft-page-break/>
      <text:p text:style-name="P145"><text:s text:c="4"/>經費由本府教育局編列預算支應。</text:p>
      <text:p text:style-name="P146"><text:span text:style-name="T147">八、</text:span><text:span text:style-name="T148">凡因涉犯吸毒、搶奪、竊盜、強盜、飆車或其他違反法令之行為，</text:span></text:p>
      <text:p text:style-name="P149"><text:s text:c="4"/>而經移送法辦之學生，該學期不得申請本要點之獎助學金，已領</text:p>
      <text:p text:style-name="P150"><text:span text:style-name="T151"><text:s text:c="4"/></text:span><text:span text:style-name="T152">取者，應予全數追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原住民學生獎助學金設置要點</dc:title>
    <dc:description/>
    <dc:subject/>
    <meta:initial-creator>user</meta:initial-creator>
    <dc:creator>VAIO Duo</dc:creator>
    <meta:creation-date>2019-04-01T09:14:00Z</meta:creation-date>
    <dc:date>2019-04-01T09:14:00Z</dc:date>
    <meta:print-date>2011-09-19T01:1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2" meta:character-count="2225" meta:row-count="15" meta:non-whitespace-character-count="1897"/>
  </office:meta>
</office:document-meta>
</file>