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1548in" style:use-optimal-column-width="false"/>
    </style:style>
    <style:style style:name="TableColumn4" style:family="table-column">
      <style:table-column-properties style:column-width="0.045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243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29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0.0118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1423in" style:use-optimal-column-width="false"/>
    </style:style>
    <style:style style:name="TableColumn26" style:family="table-column">
      <style:table-column-properties style:column-width="0.0743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0625in" style:use-optimal-column-width="false"/>
    </style:style>
    <style:style style:name="TableColumn29" style:family="table-column">
      <style:table-column-properties style:column-width="0.1472in" style:use-optimal-column-width="false"/>
    </style:style>
    <style:style style:name="TableColumn30" style:family="table-column">
      <style:table-column-properties style:column-width="0.0625in" style:use-optimal-column-width="false"/>
    </style:style>
    <style:style style:name="TableColumn31" style:family="table-column">
      <style:table-column-properties style:column-width="0.2375in" style:use-optimal-column-width="false"/>
    </style:style>
    <style:style style:name="TableColumn32" style:family="table-column">
      <style:table-column-properties style:column-width="0.1069in" style:use-optimal-column-width="false"/>
    </style:style>
    <style:style style:name="TableColumn33" style:family="table-column">
      <style:table-column-properties style:column-width="0.0736in" style:use-optimal-column-width="false"/>
    </style:style>
    <style:style style:name="TableColumn34" style:family="table-column">
      <style:table-column-properties style:column-width="0.0083in" style:use-optimal-column-width="false"/>
    </style:style>
    <style:style style:name="TableColumn35" style:family="table-column">
      <style:table-column-properties style:column-width="0.0416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4194in" style:use-optimal-column-width="false"/>
    </style:style>
    <style:style style:name="TableColumn38" style:family="table-column">
      <style:table-column-properties style:column-width="0.0375in" style:use-optimal-column-width="false"/>
    </style:style>
    <style:style style:name="TableColumn39" style:family="table-column">
      <style:table-column-properties style:column-width="0.0243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0.1868in" style:use-optimal-column-width="false"/>
    </style:style>
    <style:style style:name="TableColumn42" style:family="table-column">
      <style:table-column-properties style:column-width="0.0756in" style:use-optimal-column-width="false"/>
    </style:style>
    <style:style style:name="TableColumn43" style:family="table-column">
      <style:table-column-properties style:column-width="0.1493in" style:use-optimal-column-width="false"/>
    </style:style>
    <style:style style:name="TableColumn44" style:family="table-column">
      <style:table-column-properties style:column-width="0.0256in" style:use-optimal-column-width="false"/>
    </style:style>
    <style:style style:name="TableColumn45" style:family="table-column">
      <style:table-column-properties style:column-width="0.1722in" style:use-optimal-column-width="false"/>
    </style:style>
    <style:style style:name="TableColumn46" style:family="table-column">
      <style:table-column-properties style:column-width="0.1569in" style:use-optimal-column-width="false"/>
    </style:style>
    <style:style style:name="TableColumn47" style:family="table-column">
      <style:table-column-properties style:column-width="0.1256in" style:use-optimal-column-width="false"/>
    </style:style>
    <style:style style:name="TableColumn48" style:family="table-column">
      <style:table-column-properties style:column-width="0.0131in" style:use-optimal-column-width="false"/>
    </style:style>
    <style:style style:name="TableColumn49" style:family="table-column">
      <style:table-column-properties style:column-width="0.3201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4479in" style:use-optimal-column-width="false"/>
    </style:style>
    <style:style style:name="TableColumn52" style:family="table-column">
      <style:table-column-properties style:column-width="0.0208in" style:use-optimal-column-width="false"/>
    </style:style>
    <style:style style:name="Table1" style:family="table" style:master-page-name="MP0">
      <style:table-properties style:width="7.6159in" fo:margin-left="0in" table:align="center"/>
    </style:style>
    <style:style style:name="TableRow53" style:family="table-row">
      <style:table-row-properties style:min-row-height="0.3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reak-before="page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562in" style:use-optimal-row-height="false" fo:keep-together="always"/>
    </style:style>
    <style:style style:name="P64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8826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 style:row-height="0.9784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 fo:text-indent="0.3888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104" style:parent-style-name="內文" style:family="paragraph">
      <style:paragraph-properties fo:line-height="0.2777in"/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8805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 fo:background-color="#FFFFFF"/>
    </style:style>
    <style:style style:name="P133" style:parent-style-name="內文" style:family="paragraph">
      <style:paragraph-properties fo:text-align="start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7472in" style:use-optimal-row-height="false" fo:keep-together="always"/>
    </style:style>
    <style:style style:name="P157" style:parent-style-name="內文" style:family="paragraph">
      <style:paragraph-properties fo:line-height="0.2777in"/>
      <style:text-properties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 fo:line-height="0.2777in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margin-top="0.125in" fo:line-height="0.2777in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2777in" style:use-optimal-row-height="false" fo:keep-together="always"/>
    </style:style>
    <style:style style:name="P191" style:parent-style-name="內文" style:family="paragraph">
      <style:paragraph-properties fo:line-height="0.2777in"/>
      <style:text-properties style:font-name-asian="標楷體" style:font-size-complex="12pt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23in" style:use-optimal-row-height="false" fo:keep-together="always"/>
    </style:style>
    <style:style style:name="P198" style:parent-style-name="內文" style:family="paragraph">
      <style:paragraph-properties fo:line-height="0.2777in"/>
      <style:text-properties style:font-name-asian="標楷體" style:font-size-complex="12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8395in" style:use-optimal-row-height="false" fo:keep-together="always"/>
    </style:style>
    <style:style style:name="P209" style:parent-style-name="內文" style:family="paragraph">
      <style:paragraph-properties fo:line-height="0.2777in"/>
      <style:text-properties style:font-name-asian="標楷體" style:font-size-complex="12pt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fo:line-height="0.2777in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margin-top="0.125in" fo:line-height="0.2777in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6131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7263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7118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line-height="0.2361in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0.4048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548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13" style:family="table-row">
      <style:table-row-properties style:min-row-height="0.2013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 fo:text-indent="0.0833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3562in" style:use-optimal-row-height="false" fo:keep-together="always"/>
    </style:style>
    <style:style style:name="P329" style:parent-style-name="內文" style:family="paragraph">
      <style:paragraph-properties fo:line-height="0.2777in"/>
      <style:text-properties style:font-name-asian="標楷體" style:font-size-complex="12pt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-asian="標楷體" style:font-size-complex="12pt"/>
    </style:style>
    <style:style style:name="TableRow335" style:family="table-row">
      <style:table-row-properties style:row-height="0.8826in"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58" style:family="table-row">
      <style:table-row-properties style:row-height="0.9784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2777in" fo:text-indent="0.3888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369" style:parent-style-name="內文" style:family="paragraph">
      <style:paragraph-properties fo:line-height="0.2777in"/>
      <style:text-properties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9298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 fo:background-color="#FFFFFF"/>
    </style:style>
    <style:style style:name="P398" style:parent-style-name="內文" style:family="paragraph">
      <style:paragraph-properties fo:text-align="start" fo:line-height="0.2777in" fo:background-color="#E6E6E6"/>
    </style:style>
    <style:style style:name="T3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8965in" style:use-optimal-row-height="false" fo:keep-together="always"/>
    </style:style>
    <style:style style:name="P428" style:parent-style-name="內文" style:family="paragraph">
      <style:paragraph-properties fo:line-height="0.2777in"/>
      <style:text-properties style:font-name-asian="標楷體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125in" fo:line-height="0.3333in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3333in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2777in" style:use-optimal-row-height="false" fo:keep-together="always"/>
    </style:style>
    <style:style style:name="P466" style:parent-style-name="內文" style:family="paragraph">
      <style:paragraph-properties fo:line-height="0.2777in"/>
      <style:text-properties style:font-name-asian="標楷體" style:font-size-complex="12pt"/>
    </style:style>
    <style:style style:name="P4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2222in" style:use-optimal-row-height="false" fo:keep-together="always"/>
    </style:style>
    <style:style style:name="P482" style:parent-style-name="內文" style:family="paragraph">
      <style:paragraph-properties fo:line-height="0.2777in"/>
      <style:text-properties style:font-name-asian="標楷體" style:font-size-complex="12pt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777in" style:use-optimal-row-height="false" fo:keep-together="always"/>
    </style:style>
    <style:style style:name="P489" style:parent-style-name="內文" style:family="paragraph">
      <style:paragraph-properties fo:line-height="0.2777in"/>
      <style:text-properties style:font-name-asian="標楷體" style:font-size-complex="12pt"/>
    </style:style>
    <style:style style:name="P4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9354in" style:use-optimal-row-height="false" fo:keep-together="always"/>
    </style:style>
    <style:style style:name="P501" style:parent-style-name="內文" style:family="paragraph">
      <style:paragraph-properties fo:line-height="0.2777in"/>
      <style:text-properties style:font-name-asian="標楷體" style:font-size-complex="12pt"/>
    </style:style>
    <style:style style:name="P5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333in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text-align="start" fo:line-height="0.3333in"/>
    </style:style>
    <style:style style:name="T5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3" style:family="table-row">
      <style:table-row-properties style:row-height="0.6131in" style:use-optimal-row-height="false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7263in" style:use-optimal-row-height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8673in"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538" style:parent-style-name="內文" style:family="paragraph">
      <style:paragraph-properties style:snap-to-layout-grid="false" fo:line-height="0.2361in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ableRow558" style:family="table-row">
      <style:table-row-properties style:min-row-height="0.4048in" style:use-optimal-row-height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563" style:family="table-row">
      <style:table-row-properties style:min-row-height="0.5215in"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Row575" style:family="table-row">
      <style:table-row-properties style:min-row-height="0.6215in" style:use-optimal-row-height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598" style:family="table-row">
      <style:table-row-properties style:min-row-height="0.2013in"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777in" fo:text-indent="0.0833in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</style:style>
    <style:style style:name="T6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13" style:family="table-row">
      <style:table-row-properties style:min-row-height="0.3562in" style:use-optimal-row-height="false" fo:keep-together="always"/>
    </style:style>
    <style:style style:name="P614" style:parent-style-name="內文" style:family="paragraph">
      <style:paragraph-properties fo:line-height="0.2777in"/>
      <style:text-properties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-asian="標楷體" style:font-size-complex="12pt"/>
    </style:style>
    <style:style style:name="TableRow620" style:family="table-row">
      <style:table-row-properties style:row-height="0.8826in" style:use-optimal-row-height="false" fo:keep-together="always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</style:style>
    <style:style style:name="T6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43" style:family="table-row">
      <style:table-row-properties style:row-height="0.9784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 fo:line-height="0.2777in" fo:text-indent="0.3888in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654" style:parent-style-name="內文" style:family="paragraph">
      <style:paragraph-properties fo:line-height="0.2777in"/>
      <style:text-properties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62" style:family="table-row">
      <style:table-row-properties style:min-row-height="1.102in" style:use-optimal-row-height="false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 fo:background-color="#FFFFFF"/>
    </style:style>
    <style:style style:name="P681" style:parent-style-name="內文" style:family="paragraph">
      <style:paragraph-properties fo:text-align="start" fo:line-height="0.2777in" fo:background-color="#E6E6E6"/>
    </style:style>
    <style:style style:name="T6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10" style:family="table-row">
      <style:table-row-properties style:min-row-height="0.8604in" style:use-optimal-row-height="false" fo:keep-together="always"/>
    </style:style>
    <style:style style:name="P711" style:parent-style-name="內文" style:family="paragraph">
      <style:paragraph-properties fo:line-height="0.2777in"/>
      <style:text-properties style:font-name-asian="標楷體" style:font-size-complex="12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15" style:parent-style-name="內文" style:family="paragraph">
      <style:paragraph-properties fo:line-height="0.2777in"/>
    </style:style>
    <style:style style:name="T71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125in" fo:line-height="0.3333in"/>
    </style:style>
    <style:style style:name="T7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9" style:family="table-row">
      <style:table-row-properties style:min-row-height="0.2777in" style:use-optimal-row-height="false" fo:keep-together="always"/>
    </style:style>
    <style:style style:name="P750" style:parent-style-name="內文" style:family="paragraph">
      <style:paragraph-properties fo:line-height="0.2777in"/>
      <style:text-properties style:font-name-asian="標楷體" style:font-size-complex="12pt"/>
    </style:style>
    <style:style style:name="P7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65" style:family="table-row">
      <style:table-row-properties style:min-row-height="0.2222in" style:use-optimal-row-height="false" fo:keep-together="always"/>
    </style:style>
    <style:style style:name="P766" style:parent-style-name="內文" style:family="paragraph">
      <style:paragraph-properties fo:line-height="0.2777in"/>
      <style:text-properties style:font-name-asian="標楷體" style:font-size-complex="12pt"/>
    </style:style>
    <style:style style:name="P7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72" style:family="table-row">
      <style:table-row-properties style:min-row-height="0.2777in" style:use-optimal-row-height="false" fo:keep-together="always"/>
    </style:style>
    <style:style style:name="P773" style:parent-style-name="內文" style:family="paragraph">
      <style:paragraph-properties fo:line-height="0.2777in"/>
      <style:text-properties style:font-name-asian="標楷體" style:font-size-complex="12pt"/>
    </style:style>
    <style:style style:name="P7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85" style:family="table-row">
      <style:table-row-properties style:min-row-height="0.6881in" style:use-optimal-row-height="false" fo:keep-together="always"/>
    </style:style>
    <style:style style:name="P786" style:parent-style-name="內文" style:family="paragraph">
      <style:paragraph-properties fo:line-height="0.2777in"/>
      <style:text-properties style:font-name-asian="標楷體" style:font-size-complex="12pt"/>
    </style:style>
    <style:style style:name="P7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125in" fo:line-height="0.3333in"/>
    </style:style>
    <style:style style:name="T7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 fo:line-height="0.3333in"/>
    </style:style>
    <style:style style:name="T7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98" style:family="table-row">
      <style:table-row-properties style:row-height="0.6131in" style:use-optimal-row-height="false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801" style:family="table-row">
      <style:table-row-properties style:min-row-height="0.7263in" style:use-optimal-row-height="false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817" style:family="table-row">
      <style:table-row-properties style:min-row-height="0.25in" style:use-optimal-row-height="false"/>
    </style:style>
    <style:style style:name="TableCell818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20" style:family="table-row">
      <style:table-row-properties style:min-row-height="0.7791in"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0.2361in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8" style:parent-style-name="預設段落字型" style:family="text">
      <style:text-properties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ableRow843" style:family="table-row">
      <style:table-row-properties style:min-row-height="0.4048in" style:use-optimal-row-height="false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848" style:family="table-row">
      <style:table-row-properties style:min-row-height="0.4125in" style:use-optimal-row-height="false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8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ableRow860" style:family="table-row">
      <style:table-row-properties style:min-row-height="0.9097in" style:use-optimal-row-height="false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3" table:number-rows-spanned="2">
            <text:p text:style-name="P55">原住民事務委員會受理<text:s text:c="7"/>學年度第<text:s text:c="3"/>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><text:span text:style-name="T58"></text:span><text:span text:style-name="T59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 table:number-rows-spanned="2">
            <text:p text:style-name="P61">獎學金審核</text:p>
            <text:p text:style-name="P62">年<text:s/>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><text:span text:style-name="T67"></text:span><text:span text:style-name="T68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學生姓名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性別</text:p>
          </table:table-cell>
          <table:covered-table-cell/>
          <table:table-cell table:style-name="TableCell77" table:number-columns-spanned="4">
            <text:p text:style-name="P78"><text:span text:style-name="T79"></text:span><text:span text:style-name="T80">男</text:span></text:p>
            <text:p text:style-name="P81"><text:span text:style-name="T82"></text:span><text:span text:style-name="T83">女</text:span>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遷入</text:p>
            <text:p text:style-name="P86">本市</text:p>
          </table:table-cell>
          <table:table-cell table:style-name="TableCell87" table:number-columns-spanned="15" table:number-rows-spanned="2">
            <text:p text:style-name="P88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家長姓名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族別</text:p>
          </table:table-cell>
          <table:covered-table-cell/>
          <table:table-cell table:style-name="TableCell100" table:number-columns-spanned="4">
            <text:p text:style-name="P101"><text:span text:style-name="T102">族</text:span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聯絡</text:p>
            <text:p text:style-name="P10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6">
            <text:p text:style-name="P109">(白天)</text:p>
            <text:p text:style-name="P110"/>
            <text:p text:style-name="P11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就</text:p>
            <text:p text:style-name="P115"/>
            <text:p text:style-name="P116">讀</text:p>
            <text:p text:style-name="P117"/>
            <text:p text:style-name="P118">學</text:p>
            <text:p text:style-name="P119"/>
            <text:p text:style-name="P120"><text:span text:style-name="T121">校</text:span></text:p>
          </table:table-cell>
          <table:table-cell table:style-name="TableCell122" table:number-columns-spanned="4">
            <text:p text:style-name="P123"><text:span text:style-name="T124">申請類別：</text:span><text:span text:style-name="T125">國小</text:span></text:p>
            <text:p text:style-name="P126"><text:span text:style-name="T127">（二</text:span><text:span text:style-name="T128">、</text:span><text:span text:style-name="T129">三</text:span><text:span text:style-name="T130">年級）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<text:s text:c="8"/>學年第<text:s text:c="3"/>學期就讀</text:p>
            <text:p text:style-name="P133"><text:span text:style-name="T134">年級班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rows-spanned="5">
            <text:p text:style-name="P136">前學期成績</text:p>
          </table:table-cell>
          <table:table-cell table:style-name="TableCell137" table:number-columns-spanned="10">
            <text:p text:style-name="P138">語</text:p>
            <text:p text:style-name="P139"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健康與</text:p>
            <text:p text:style-name="P142">體育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數</text:p>
            <text:p text:style-name="P145">學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生</text:p>
            <text:p text:style-name="P148">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綜合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日常生活表現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平</text:p>
            <text:p text:style-name="P155">均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 table:number-rows-spanned="4">
            <text:p text:style-name="P159">校名</text:p>
            <text:p text:style-name="P160"/>
            <text:p text:style-name="P161"><text:span text:style-name="T162">　　　　　</text:span><text:span text:style-name="T163">區</text:span></text:p>
            <text:p text:style-name="P164"/>
            <text:p text:style-name="P165"><text:span text:style-name="T166">　　　　　　</text:span><text:span text:style-name="T167">國民小學</text:span></text:p>
          </table:table-cell>
          <table:covered-table-cell/>
          <table:covered-table-cell/>
          <table:covered-table-cell/>
          <table:table-cell table:style-name="TableCell168" table:number-columns-spanned="6" table:number-rows-spanned="2">
            <text:p text:style-name="P169"><text:span text:style-name="T170">　　　　</text:span><text:span text:style-name="T171">年</text:span></text:p>
            <text:p text:style-name="P172"><text:span text:style-name="T173">　　　　</text:span><text:span text:style-name="T17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table-cell table:style-name="TableCell195" table:number-columns-spanned="39">
            <text:p text:style-name="P196">上列須為百分制成績(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6">
            <text:p text:style-name="P201">目前就讀</text:p>
            <text:p text:style-name="P202">年級班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6">
            <text:p text:style-name="P212"><text:span text:style-name="T213">　　　　</text:span><text:span text:style-name="T214">年</text:span></text:p>
            <text:p text:style-name="P215"><text:span text:style-name="T216">　　　　</text:span><text:span text:style-name="T21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table-cell table:style-name="TableCell219" table:number-columns-spanned="9">
            <text:p text:style-name="P220">特殊</text:p>
            <text:p text:style-name="P221">才藝</text:p>
            <text:p text:style-name="P222">具體</text:p>
            <text:p text:style-name="P223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0">
            <text:p text:style-name="P225"/>
            <text:p text:style-name="P226"/>
            <text:p text:style-name="P227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1">
            <text:p text:style-name="P230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學校聯</text:p>
            <text:p text:style-name="P234">絡電話</text:p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導師</text:p>
            <text:p text:style-name="P239">簽章</text:p>
          </table:table-cell>
          <table:covered-table-cell/>
          <table:covered-table-cell/>
          <table:covered-table-cell/>
          <table:table-cell table:style-name="TableCell240" table:number-columns-spanned="1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>教務處</text:p>
            <text:p text:style-name="P244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0">
            <text:p text:style-name="P249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51">
            <text:p text:style-name="P252">審查結果：</text:p>
            <text:p text:style-name="P253"><text:span text:style-name="T254">一、</text:span><text:span text:style-name="T255"></text:span><text:span text:style-name="T256">戶籍設於本市。二、</text:span><text:span text:style-name="T257"></text:span><text:span text:style-name="T258">具原住民身分持有證明文件。三、</text:span><text:span text:style-name="T259"></text:span><text:span text:style-name="T260">父母一方為原住民之單親家庭。四、</text:span><text:span text:style-name="T261"></text:span><text:span text:style-name="T262">成績符合規定。五、</text:span><text:span text:style-name="T263"></text:span><text:span text:style-name="T264">申請者</text:span><text:span text:style-name="T265">請</text:span><text:span text:style-name="T266">檢具</text:span><text:span text:style-name="T267">在學成績證明書。</text:span><text:span text:style-name="T268">六、</text:span><text:span text:style-name="T269"></text:span><text:span text:style-name="T270">符合特殊才藝。七、</text:span><text:span text:style-name="T271"></text:span><text:span text:style-name="T272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9">
            <text:p text:style-name="P277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9">
            <text:p text:style-name="P282">不符規定，不予補助。</text:p>
            <text:p text:style-name="P283"><text:span text:style-name="T284"></text:span><text:span text:style-name="T285">未設籍本市；</text:span><text:span text:style-name="T286"></text:span><text:span text:style-name="T287">成績未達合格標準；</text:span><text:span text:style-name="T288"></text:span><text:span text:style-name="T289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承</text:p>
            <text:p text:style-name="P293">辦</text:p>
            <text:p text:style-name="P294">人</text:p>
          </table:table-cell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組</text:p>
            <text:p text:style-name="P299"/>
            <text:p text:style-name="P300">長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主任</text:p>
            <text:p text:style-name="P305">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主任</text:p>
            <text:p text:style-name="P310">委員</text:p>
          </table:table-cell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33" table:number-rows-spanned="2">
            <text:p text:style-name="P315"><text:span text:style-name="T316">原住民事務委員會受理</text:span><text:span text:style-name="T317"><text:s text:c="7"/></text:span><text:span text:style-name="T318">學年度第</text:span><text:span text:style-name="T319"><text:s text:c="3"/></text:span><text:span text:style-name="T320">學期原住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><text:span text:style-name="T323"></text:span><text:span text:style-name="T324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 table:number-rows-spanned="2">
            <text:p text:style-name="P326">獎學金審核</text:p>
            <text:p text:style-name="P327">年<text:s/>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2">
            <text:p text:style-name="P331"><text:span text:style-name="T332"></text:span><text:span text:style-name="T333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學生姓名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性別</text:p>
          </table:table-cell>
          <table:covered-table-cell/>
          <table:table-cell table:style-name="TableCell342" table:number-columns-spanned="4">
            <text:p text:style-name="P343"><text:span text:style-name="T344"></text:span><text:span text:style-name="T345">男</text:span></text:p>
            <text:p text:style-name="P346"><text:span text:style-name="T347"></text:span><text:span text:style-name="T348">女</text:span></text:p>
          </table:table-cell>
          <table:covered-table-cell/>
          <table:covered-table-cell/>
          <table:covered-table-cell/>
          <table:table-cell table:style-name="TableCell349" table:number-rows-spanned="2">
            <text:p text:style-name="P350">遷入</text:p>
            <text:p text:style-name="P351">本市</text:p>
          </table:table-cell>
          <table:table-cell table:style-name="TableCell352" table:number-columns-spanned="15" table:number-rows-spanned="2">
            <text:p text:style-name="P353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家長姓名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族別</text:p>
          </table:table-cell>
          <table:covered-table-cell/>
          <table:table-cell table:style-name="TableCell365" table:number-columns-spanned="4">
            <text:p text:style-name="P366"><text:span text:style-name="T367">族</text:span></text:p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>聯絡</text:p>
            <text:p text:style-name="P37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6">
            <text:p text:style-name="P374">(白天)</text:p>
            <text:p text:style-name="P375"/>
            <text:p text:style-name="P37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6">
            <text:p text:style-name="P379">就</text:p>
            <text:p text:style-name="P380"/>
            <text:p text:style-name="P381">讀</text:p>
            <text:p text:style-name="P382"/>
            <text:p text:style-name="P383">學</text:p>
            <text:p text:style-name="P384"/>
            <text:p text:style-name="P385"><text:span text:style-name="T386">校</text:span></text:p>
          </table:table-cell>
          <table:table-cell table:style-name="TableCell387" table:number-columns-spanned="4">
            <text:p text:style-name="P388"><text:span text:style-name="T389">申請類別：</text:span><text:span text:style-name="T390">國小</text:span></text:p>
            <text:p text:style-name="P391"><text:span text:style-name="T392">（</text:span><text:span text:style-name="T393">四、五</text:span><text:span text:style-name="T394">年級</text:span><text:span text:style-name="T395">）</text:span></text:p>
          </table:table-cell>
          <table:covered-table-cell/>
          <table:covered-table-cell/>
          <table:covered-table-cell/>
          <table:table-cell table:style-name="TableCell396" table:number-columns-spanned="6">
            <text:p text:style-name="P397"><text:s text:c="9"/>學年第<text:s text:c="3"/>學期就讀</text:p>
            <text:p text:style-name="P398"><text:span text:style-name="T399">年級班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rows-spanned="6">
            <text:p text:style-name="P401">前學期成績</text:p>
          </table:table-cell>
          <table:table-cell table:style-name="TableCell402" table:number-columns-spanned="3">
            <text:p text:style-name="P403">語</text:p>
            <text:p text:style-name="P404">文</text:p>
          </table:table-cell>
          <table:covered-table-cell/>
          <table:covered-table-cell/>
          <table:table-cell table:style-name="TableCell405" table:number-columns-spanned="9">
            <text:p text:style-name="P406">健康與</text:p>
            <text:p text:style-name="P407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數</text:p>
            <text:p text:style-name="P410">學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社</text:p>
            <text:p text:style-name="P413">會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藝術與</text:p>
            <text:p text:style-name="P416">人文</text:p>
          </table:table-cell>
          <table:covered-table-cell/>
          <table:covered-table-cell/>
          <table:covered-table-cell/>
          <table:table-cell table:style-name="TableCell417" table:number-columns-spanned="6">
            <text:p text:style-name="P418">自然與</text:p>
            <text:p text:style-name="P419">生活科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綜合活動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日常生活表現</text:p>
          </table:table-cell>
          <table:covered-table-cell/>
          <table:covered-table-cell/>
          <table:table-cell table:style-name="TableCell424" table:number-columns-spanned="2">
            <text:p text:style-name="P425">平</text:p>
            <text:p text:style-name="P426">均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 table:number-rows-spanned="5">
            <text:p text:style-name="P430">校名</text:p>
            <text:p text:style-name="P431"/>
            <text:p text:style-name="P432"><text:span text:style-name="T433">　　　　　</text:span><text:span text:style-name="T434">區</text:span></text:p>
            <text:p text:style-name="P435"/>
            <text:p text:style-name="P436"><text:span text:style-name="T437">　　　　　　</text:span><text:span text:style-name="T438">國民小學</text:span></text:p>
          </table:table-cell>
          <table:covered-table-cell/>
          <table:covered-table-cell/>
          <table:covered-table-cell/>
          <table:table-cell table:style-name="TableCell439" table:number-columns-spanned="6">
            <text:p text:style-name="P440"><text:span text:style-name="T441">　　　　</text:span><text:span text:style-name="T442">年</text:span></text:p>
            <text:p text:style-name="P443"><text:span text:style-name="T444">　　　　</text:span><text:span text:style-name="T44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table-cell table:style-name="TableCell447" table:number-columns-spanned="3" table:number-rows-spanned="2">
            <text:p text:style-name="P448"/>
          </table:table-cell>
          <table:covered-table-cell/>
          <table:covered-table-cell/>
          <table:table-cell table:style-name="TableCell449" table:number-columns-spanned="9" table:number-rows-spanned="2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 table:number-rows-spanned="2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4" table:number-rows-spanned="2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 table:number-rows-spanned="2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6" table:number-rows-spanned="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 table:number-rows-spanned="2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 table:number-rows-spanned="2">
            <text:p text:style-name="P462"/>
          </table:table-cell>
          <table:covered-table-cell/>
          <table:covered-table-cell/>
          <table:table-cell table:style-name="TableCell463" table:number-columns-spanned="2" table:number-rows-spanned="2">
            <text:p text:style-name="P464"/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columns-spanned="6" table:number-rows-spanned="3">
            <text:p text:style-name="P469">目前就讀</text:p>
            <text:p text:style-name="P470">年級班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table-cell table:style-name="TableCell486" table:number-columns-spanned="39">
            <text:p text:style-name="P487">上列須為百分制成績(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table-cell table:style-name="TableCell493" table:number-columns-spanned="4" table:number-rows-spanned="2">
            <text:p text:style-name="P494">特殊</text:p>
            <text:p text:style-name="P495">才藝</text:p>
            <text:p text:style-name="P496">具體</text:p>
            <text:p text:style-name="P497">事實</text:p>
          </table:table-cell>
          <table:covered-table-cell/>
          <table:covered-table-cell/>
          <table:covered-table-cell/>
          <table:table-cell table:style-name="TableCell498" table:number-columns-spanned="35" table:number-rows-spanned="2">
            <text:p text:style-name="P499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/>
          <table:covered-table-cell/>
          <table:table-cell table:style-name="TableCell503" table:number-columns-spanned="6">
            <text:p text:style-name="P504"><text:span text:style-name="T505">　　　　</text:span><text:span text:style-name="T506">年</text:span></text:p>
            <text:p text:style-name="P507"><text:span text:style-name="T508"><text:s text:c="8"/></text:span><text:span text:style-name="T50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51">
            <text:p text:style-name="P51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學校聯</text:p>
            <text:p text:style-name="P519">絡電話</text:p>
          </table:table-cell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導師</text:p>
            <text:p text:style-name="P524">簽章</text:p>
          </table:table-cell>
          <table:covered-table-cell/>
          <table:covered-table-cell/>
          <table:covered-table-cell/>
          <table:table-cell table:style-name="TableCell525" table:number-columns-spanned="1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0">
            <text:p text:style-name="P528">教務處</text:p>
            <text:p text:style-name="P529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50">
            <text:p text:style-name="P534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51">
            <text:p text:style-name="P537">審查結果：</text:p>
            <text:p text:style-name="P538"><text:span text:style-name="T539">一、</text:span><text:span text:style-name="T540"></text:span><text:span text:style-name="T541">戶籍設於本市。二、</text:span><text:span text:style-name="T542"></text:span><text:span text:style-name="T543">具原住民身分持有證明文件。三、</text:span><text:span text:style-name="T544"></text:span><text:span text:style-name="T545">父母一方為原住民之單親家庭。四、</text:span><text:span text:style-name="T546"></text:span><text:span text:style-name="T547">成績符合規定。五、</text:span><text:span text:style-name="T548"></text:span><text:span text:style-name="T549">申請者</text:span><text:span text:style-name="T550">請</text:span><text:span text:style-name="T551">檢具</text:span><text:span text:style-name="T552">在學成績證明書</text:span><text:span text:style-name="T553">。六、</text:span><text:span text:style-name="T554"></text:span><text:span text:style-name="T555">符合特殊才藝。七、</text:span><text:span text:style-name="T556"></text:span><text:span text:style-name="T557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9">
            <text:p text:style-name="P562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49">
            <text:p text:style-name="P567">不符規定，不予補助。</text:p>
            <text:p text:style-name="P568"><text:span text:style-name="T569"></text:span><text:span text:style-name="T570">未設籍本市；</text:span><text:span text:style-name="T571"></text:span><text:span text:style-name="T572">成績未達合格標準；</text:span><text:span text:style-name="T573"></text:span><text:span text:style-name="T574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承</text:p>
            <text:p text:style-name="P578">辦</text:p>
            <text:p text:style-name="P579">人</text:p>
          </table:table-cell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>組</text:p>
            <text:p text:style-name="P584"/>
            <text:p text:style-name="P585">長</text:p>
          </table:table-cell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主任</text:p>
            <text:p text:style-name="P590">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主任</text:p>
            <text:p text:style-name="P595">委員</text:p>
          </table:table-cell>
          <table:covered-table-cell/>
          <table:table-cell table:style-name="TableCell596" table:number-columns-spanned="10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 table:number-columns-spanned="33" table:number-rows-spanned="2">
            <text:p text:style-name="P600"><text:span text:style-name="T601">原住民事務委員會受理</text:span><text:span text:style-name="T602"><text:s text:c="7"/></text:span><text:span text:style-name="T603">學年度第</text:span><text:span text:style-name="T604"><text:s text:c="3"/></text:span><text:span text:style-name="T605">學期原住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2">
            <text:p text:style-name="P607"><text:span text:style-name="T608"></text:span><text:span text:style-name="T609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 table:number-rows-spanned="2">
            <text:p text:style-name="P611">獎學金審核</text:p>
            <text:p text:style-name="P612">年<text:s/>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2">
            <text:p text:style-name="P616"><text:span text:style-name="T617"></text:span><text:span text:style-name="T618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學生姓名</text:p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>性別</text:p>
          </table:table-cell>
          <table:table-cell table:style-name="TableCell627" table:number-columns-spanned="4">
            <text:p text:style-name="P628"><text:span text:style-name="T629"></text:span><text:span text:style-name="T630">男</text:span></text:p>
            <text:p text:style-name="P631"><text:span text:style-name="T632"></text:span><text:span text:style-name="T633">女</text:span></text:p>
          </table:table-cell>
          <table:covered-table-cell/>
          <table:covered-table-cell/>
          <table:covered-table-cell/>
          <table:table-cell table:style-name="TableCell634" table:number-columns-spanned="2" table:number-rows-spanned="2">
            <text:p text:style-name="P635">遷入</text:p>
            <text:p text:style-name="P636">本市</text:p>
          </table:table-cell>
          <table:covered-table-cell/>
          <table:table-cell table:style-name="TableCell637" table:number-columns-spanned="14" table:number-rows-spanned="2">
            <text:p text:style-name="P638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8">
            <text:p text:style-name="P640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家長姓名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>族別</text:p>
          </table:table-cell>
          <table:table-cell table:style-name="TableCell650" table:number-columns-spanned="4">
            <text:p text:style-name="P651"><text:span text:style-name="T652">族</text:span></text:p>
          </table:table-cell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8">
            <text:p text:style-name="P656">聯絡</text:p>
            <text:p text:style-name="P65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6">
            <text:p text:style-name="P659">(白天)</text:p>
            <text:p text:style-name="P660"/>
            <text:p text:style-name="P66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6">
            <text:p text:style-name="P664">就</text:p>
            <text:p text:style-name="P665"/>
            <text:p text:style-name="P666">讀</text:p>
            <text:p text:style-name="P667"/>
            <text:p text:style-name="P668">學</text:p>
            <text:p text:style-name="P669"/>
            <text:p text:style-name="P670"><text:span text:style-name="T671">校</text:span></text:p>
          </table:table-cell>
          <table:table-cell table:style-name="TableCell672" table:number-columns-spanned="5">
            <text:p text:style-name="P673"><text:span text:style-name="T674">申請類別：</text:span><text:span text:style-name="T675">國小</text:span></text:p>
            <text:p text:style-name="P676"><text:span text:style-name="T677">（</text:span><text:span text:style-name="T678">六年級）</text:span>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 text:c="7"/>學年第<text:s/><text:s/>學期就讀</text:p>
            <text:p text:style-name="P681"><text:span text:style-name="T682">年級班別</text:span>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2" table:number-rows-spanned="6">
            <text:p text:style-name="P684">前學期成績</text:p>
          </table:table-cell>
          <table:covered-table-cell/>
          <table:table-cell table:style-name="TableCell685" table:number-columns-spanned="6">
            <text:p text:style-name="P686">語</text:p>
            <text:p text:style-name="P687">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>健康與</text:p>
            <text:p text:style-name="P690">體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數</text:p>
            <text:p text:style-name="P693">學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社</text:p>
            <text:p text:style-name="P696">會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>藝術與</text:p>
            <text:p text:style-name="P699">人文</text:p>
          </table:table-cell>
          <table:covered-table-cell/>
          <table:covered-table-cell/>
          <table:table-cell table:style-name="TableCell700" table:number-columns-spanned="6">
            <text:p text:style-name="P701">自然與</text:p>
            <text:p text:style-name="P702">生活科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綜合活動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日常生活表現</text:p>
          </table:table-cell>
          <table:covered-table-cell/>
          <table:table-cell table:style-name="TableCell707" table:number-columns-spanned="2">
            <text:p text:style-name="P708">平</text:p>
            <text:p text:style-name="P709">均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5" table:number-rows-spanned="5">
            <text:p text:style-name="P713">校名</text:p>
            <text:p text:style-name="P714"/>
            <text:p text:style-name="P715"><text:span text:style-name="T716">　　　　　</text:span><text:span text:style-name="T717">區</text:span></text:p>
            <text:p text:style-name="P718"/>
            <text:p text:style-name="P719"><text:span text:style-name="T720">　　　　　</text:span><text:span text:style-name="T721"><text:s text:c="3"/></text:span><text:span text:style-name="T722">國民小學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<text:span text:style-name="T725">　　　　</text:span><text:span text:style-name="T726">年</text:span></text:p>
            <text:p text:style-name="P727"><text:span text:style-name="T728">　　　　</text:span><text:span text:style-name="T729">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table-cell table:style-name="TableCell731" table:number-columns-spanned="6" table:number-rows-spanned="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 table:number-rows-spanned="2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 table:number-rows-spanned="2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5" table:number-rows-spanned="2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3" table:number-rows-spanned="2">
            <text:p text:style-name="P740"/>
          </table:table-cell>
          <table:covered-table-cell/>
          <table:covered-table-cell/>
          <table:table-cell table:style-name="TableCell741" table:number-columns-spanned="6" table:number-rows-spanned="2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 table:number-rows-spanned="2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 table:number-rows-spanned="2">
            <text:p text:style-name="P746"/>
          </table:table-cell>
          <table:covered-table-cell/>
          <table:table-cell table:style-name="TableCell747" table:number-columns-spanned="2" table:number-rows-spanned="2">
            <text:p text:style-name="P748"/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table-cell table:style-name="TableCell752" table:number-columns-spanned="5" table:number-rows-spanned="3">
            <text:p text:style-name="P753">目前就讀</text:p>
            <text:p text:style-name="P754">年級班別</text:p>
          </table:table-cell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table-cell table:style-name="TableCell770" table:number-columns-spanned="38">
            <text:p text:style-name="P771">上列須為百分制成績(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table-cell table:style-name="TableCell777" table:number-columns-spanned="5" table:number-rows-spanned="2">
            <text:p text:style-name="P778">特殊</text:p>
            <text:p text:style-name="P779">才藝</text:p>
            <text:p text:style-name="P780">具體</text:p>
            <text:p text:style-name="P781">事實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33" table:number-rows-spanned="2">
            <text:p text:style-name="P783"/>
            <text:p text:style-name="P784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><text:span text:style-name="T790">　　　　</text:span><text:span text:style-name="T791">年</text:span></text:p>
            <text:p text:style-name="P792"><text:span text:style-name="T793"><text:s text:c="7"/></text:span><text:span text:style-name="T794">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51">
            <text:p text:style-name="P800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學校聯</text:p>
            <text:p text:style-name="P804">絡電話</text:p>
          </table:table-cell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>導師</text:p>
            <text:p text:style-name="P809">簽章</text:p>
          </table:table-cell>
          <table:covered-table-cell/>
          <table:covered-table-cell/>
          <table:table-cell table:style-name="TableCell810" table:number-columns-spanned="1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0">
            <text:p text:style-name="P813">教務處</text:p>
            <text:p text:style-name="P814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1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50">
            <text:p text:style-name="P819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51">
            <text:p text:style-name="P822">審查結果：</text:p>
            <text:p text:style-name="P823"><text:span text:style-name="T824">一、</text:span><text:span text:style-name="T825"></text:span><text:span text:style-name="T826">戶籍設於本市。二、</text:span><text:span text:style-name="T827"></text:span><text:span text:style-name="T828">具原住民身分持有證明文件。三、</text:span><text:span text:style-name="T829"></text:span><text:span text:style-name="T830">父母一方為原住民之單親家庭。四、</text:span><text:span text:style-name="T831"></text:span><text:span text:style-name="T832">成績符合規定。五、</text:span><text:span text:style-name="T833"></text:span><text:span text:style-name="T834">申請者</text:span><text:span text:style-name="T835">請</text:span><text:span text:style-name="T836">檢具</text:span><text:span text:style-name="T837">在學成績證明書</text:span><text:span text:style-name="T838">。六、</text:span><text:span text:style-name="T839"></text:span><text:span text:style-name="T840">符合特殊才藝。七、</text:span><text:span text:style-name="T841"></text:span><text:span text:style-name="T842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49">
            <text:p text:style-name="P847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49">
            <text:p text:style-name="P852">不符規定，不予補助。</text:p>
            <text:p text:style-name="P853"><text:span text:style-name="T854"></text:span><text:span text:style-name="T855">未設籍本市；</text:span><text:span text:style-name="T856"></text:span><text:span text:style-name="T857">成績未達合格標準；</text:span><text:span text:style-name="T858"></text:span><text:span text:style-name="T859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承</text:p>
            <text:p text:style-name="P863">辦</text:p>
            <text:p text:style-name="P864">人</text:p>
          </table:table-cell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>組</text:p>
            <text:p text:style-name="P869"/>
            <text:p text:style-name="P870">長</text:p>
          </table:table-cell>
          <table:table-cell table:style-name="TableCell871" table:number-columns-spanned="8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主任</text:p>
            <text:p text:style-name="P875">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1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>主任</text:p>
            <text:p text:style-name="P880">委員</text:p>
          </table:table-cell>
          <table:covered-table-cell/>
          <table:table-cell table:style-name="TableCell881" table:number-columns-spanned="10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事務委員會受理    學年度第    學期原住民學生</dc:title>
    <meta:initial-creator>user</meta:initial-creator>
    <dc:creator>user</dc:creator>
    <meta:creation-date>2017-09-19T10:35:00Z</meta:creation-date>
    <dc:date>2017-09-19T10:35:00Z</dc:date>
    <meta:print-date>2010-03-01T08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