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29in" style:use-optimal-column-width="false"/>
    </style:style>
    <style:style style:name="TableColumn3" style:family="table-column">
      <style:table-column-properties style:column-width="0.1576in" style:use-optimal-column-width="false"/>
    </style:style>
    <style:style style:name="TableColumn4" style:family="table-column">
      <style:table-column-properties style:column-width="0.0326in" style:use-optimal-column-width="false"/>
    </style:style>
    <style:style style:name="TableColumn5" style:family="table-column">
      <style:table-column-properties style:column-width="0.2208in" style:use-optimal-column-width="false"/>
    </style:style>
    <style:style style:name="TableColumn6" style:family="table-column">
      <style:table-column-properties style:column-width="1.1076in" style:use-optimal-column-width="false"/>
    </style:style>
    <style:style style:name="TableColumn7" style:family="table-column">
      <style:table-column-properties style:column-width="0.2159in" style:use-optimal-column-width="false"/>
    </style:style>
    <style:style style:name="TableColumn8" style:family="table-column">
      <style:table-column-properties style:column-width="0.0368in" style:use-optimal-column-width="false"/>
    </style:style>
    <style:style style:name="TableColumn9" style:family="table-column">
      <style:table-column-properties style:column-width="0.2409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0.4506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2243in" style:use-optimal-column-width="false"/>
    </style:style>
    <style:style style:name="TableColumn24" style:family="table-column">
      <style:table-column-properties style:column-width="0.3451in" style:use-optimal-column-width="false"/>
    </style:style>
    <style:style style:name="TableColumn25" style:family="table-column">
      <style:table-column-properties style:column-width="0.0972in" style:use-optimal-column-width="false"/>
    </style:style>
    <style:style style:name="TableColumn26" style:family="table-column">
      <style:table-column-properties style:column-width="0.0895in" style:use-optimal-column-width="false"/>
    </style:style>
    <style:style style:name="TableColumn27" style:family="table-column">
      <style:table-column-properties style:column-width="0.0368in" style:use-optimal-column-width="false"/>
    </style:style>
    <style:style style:name="TableColumn28" style:family="table-column">
      <style:table-column-properties style:column-width="0.4534in" style:use-optimal-column-width="false"/>
    </style:style>
    <style:style style:name="TableColumn29" style:family="table-column">
      <style:table-column-properties style:column-width="0.0423in" style:use-optimal-column-width="false"/>
    </style:style>
    <style:style style:name="TableColumn30" style:family="table-column">
      <style:table-column-properties style:column-width="0.5319in" style:use-optimal-column-width="false"/>
    </style:style>
    <style:style style:name="TableColumn31" style:family="table-column">
      <style:table-column-properties style:column-width="0.5326in" style:use-optimal-column-width="false"/>
    </style:style>
    <style:style style:name="TableColumn32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7.6159in" fo:margin-left="0in" table:align="center"/>
    </style:style>
    <style:style style:name="TableRow33" style:family="table-row">
      <style:table-row-properties style:min-row-height="0.201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fo:line-height="0.2777in" fo:text-indent="0.083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562in" style:use-optimal-row-height="false" fo:keep-together="always"/>
    </style:style>
    <style:style style:name="P49" style:parent-style-name="內文" style:family="paragraph">
      <style:paragraph-properties fo:line-height="0.2777in"/>
      <style:text-properties style:font-name-asian="標楷體" style:font-size-complex="12pt"/>
    </style:style>
    <style:style style:name="TableCell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-asian="標楷體" style:font-size-complex="12pt"/>
    </style:style>
    <style:style style:name="TableRow55" style:family="table-row">
      <style:table-row-properties style:row-height="0.8826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0.0833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 fo:text-indent="0.3888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89" style:parent-style-name="內文" style:family="paragraph">
      <style:paragraph-properties fo:line-height="0.2777in"/>
      <style:text-properties style:font-name-asian="標楷體" style:font-size-complex="12pt"/>
    </style:style>
    <style:style style:name="P90" style:parent-style-name="內文" style:family="paragraph">
      <style:paragraph-properties fo:line-height="0.2777in"/>
      <style:text-properties style:font-name-asian="標楷體" style:font-size-complex="12pt"/>
    </style:style>
    <style:style style:name="P91" style:parent-style-name="內文" style:family="paragraph">
      <style:paragraph-properties fo:line-height="0.2777in"/>
      <style:text-properties style:font-name-asian="標楷體" style:font-size-complex="12pt"/>
    </style:style>
    <style:style style:name="TableRow92" style:family="table-row">
      <style:table-row-properties style:row-height="0.8888in" style:use-optimal-row-height="false" fo:keep-together="always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0.2777in" fo:text-indent="0.388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start" fo:line-height="0.2777in"/>
      <style:text-properties style:font-name-asian="標楷體" style:font-size-complex="12pt"/>
    </style:style>
    <style:style style:name="P98" style:parent-style-name="內文" style:family="paragraph">
      <style:paragraph-properties fo:line-height="0.2777in"/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8513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7347in" style:use-optimal-row-height="false" fo:keep-together="always"/>
    </style:style>
    <style:style style:name="P157" style:parent-style-name="內文" style:family="paragraph">
      <style:paragraph-properties fo:line-height="0.2777in"/>
      <style:text-properties style:font-name-asian="標楷體" style:font-size-complex="12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2222in" style:use-optimal-row-height="false" fo:keep-together="always"/>
    </style:style>
    <style:style style:name="P195" style:parent-style-name="內文" style:family="paragraph">
      <style:paragraph-properties fo:line-height="0.2777in"/>
      <style:text-properties style:font-name-asian="標楷體" style:font-size-complex="12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1.0555in" style:use-optimal-row-height="false" fo:keep-together="always"/>
    </style:style>
    <style:style style:name="P202" style:parent-style-name="內文" style:family="paragraph">
      <style:paragraph-properties fo:line-height="0.2777in"/>
      <style:text-properties style:font-name-asian="標楷體" style:font-size-complex="12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4" style:family="table-row">
      <style:table-row-properties style:row-height="0.6131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6479in" style:use-optimal-row-height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069in solid #000000" fo:border-left="0.0069in solid #000000" fo:border-bottom="0.0104in dashe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8673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style:snap-to-layout-grid="false" fo:line-height="0.2361in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row-height="0.4368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64" style:family="table-row">
      <style:table-row-properties style:row-height="0.6409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0" table:number-rows-spanned="2">
            <text:p text:style-name="P35"><text:span text:style-name="T36">高市原住民事務委員會受理</text:span><text:span text:style-name="T37">102</text:span><text:span text:style-name="T38">學年度第</text:span><text:span text:style-name="T39">二</text:span><text:span text:style-name="T40">學期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<text:span text:style-name="T43"></text:span><text:span text:style-name="T44">學業優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獎學金審核</text:p>
            <text:p text:style-name="P47">年<text:s/><text:s/>月　日</text:p>
          </table:table-cell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<text:span text:style-name="T52"></text:span><text:span text:style-name="T53">特殊才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學生姓名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3">
            <text:p text:style-name="P63"><text:span text:style-name="T64"></text:span><text:span text:style-name="T65">男</text:span></text:p>
            <text:p text:style-name="P66"><text:span text:style-name="T67"></text:span><text:span text:style-name="T68">女</text:span></text:p>
          </table:table-cell>
          <table:covered-table-cell/>
          <table:covered-table-cell/>
          <table:table-cell table:style-name="TableCell69" table:number-rows-spanned="3">
            <text:p text:style-name="P70">遷入</text:p>
            <text:p text:style-name="P71">本市</text:p>
          </table:table-cell>
          <table:table-cell table:style-name="TableCell72" table:number-columns-spanned="6" table:number-rows-spanned="3">
            <text:p text:style-name="P73">　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 table:number-rows-spanned="2">
            <text:p text:style-name="P75">聯絡人</text:p>
          </table:table-cell>
          <table:covered-table-cell/>
          <table:covered-table-cell/>
          <table:covered-table-cell/>
          <table:table-cell table:style-name="TableCell76" table:number-columns-spanned="9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 table:number-columns-spanned="3" table:number-rows-spanned="2">
            <text:p text:style-name="P80">家長姓名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>族別</text:p>
          </table:table-cell>
          <table:covered-table-cell/>
          <table:table-cell table:style-name="TableCell85" table:number-columns-spanned="3" table:number-rows-spanned="2">
            <text:p text:style-name="P86"><text:span text:style-name="T87">族</text:span></text:p>
          </table: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聯絡</text:p>
            <text:p text:style-name="P101">電話</text:p>
          </table:table-cell>
          <table:covered-table-cell/>
          <table:covered-table-cell/>
          <table:covered-table-cell/>
          <table:table-cell table:style-name="TableCell102" table:number-columns-spanned="9">
            <text:p text:style-name="P103">(白天)</text:p>
            <text:p text:style-name="P104"/>
            <text:p text:style-name="P10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就</text:p>
            <text:p text:style-name="P109"/>
            <text:p text:style-name="P110">讀</text:p>
            <text:p text:style-name="P111"/>
            <text:p text:style-name="P112">學</text:p>
            <text:p text:style-name="P113"/>
            <text:p text:style-name="P114"><text:span text:style-name="T115">校</text:span></text:p>
          </table:table-cell>
          <table:table-cell table:style-name="TableCell116" table:number-columns-spanned="4">
            <text:p text:style-name="P117"><text:span text:style-name="T118">申請類別：</text:span><text:span text:style-name="T119">國中</text:span>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年級</text:p>
            <text:p text:style-name="P122">班別</text:p>
          </table:table-cell>
          <table:covered-table-cell/>
          <table:covered-table-cell/>
          <table:covered-table-cell/>
          <table:covered-table-cell/>
          <table:table-cell table:style-name="TableCell123" table:number-rows-spanned="4">
            <text:p text:style-name="P124">102</text:p>
            <text:p text:style-name="P125">學</text:p>
            <text:p text:style-name="P126">年</text:p>
            <text:p text:style-name="P127">度</text:p>
            <text:p text:style-name="P128">第</text:p>
            <text:p text:style-name="P129">二</text:p>
            <text:p text:style-name="P130">學</text:p>
            <text:p text:style-name="P131">期</text:p>
            <text:p text:style-name="P132">成</text:p>
            <text:p text:style-name="P133">績</text:p>
          </table:table-cell>
          <table:table-cell table:style-name="TableCell134" table:number-columns-spanned="3">
            <text:p text:style-name="P135">語</text:p>
            <text:p text:style-name="P136">文</text:p>
          </table:table-cell>
          <table:covered-table-cell/>
          <table:covered-table-cell/>
          <table:table-cell table:style-name="TableCell137" table:number-columns-spanned="2">
            <text:p text:style-name="P138">健康與</text:p>
            <text:p text:style-name="P139">體育</text:p>
          </table:table-cell>
          <table:covered-table-cell/>
          <table:table-cell table:style-name="TableCell140" table:number-columns-spanned="2">
            <text:p text:style-name="P141">數</text:p>
            <text:p text:style-name="P142">學</text:p>
          </table:table-cell>
          <table:covered-table-cell/>
          <table:table-cell table:style-name="TableCell143" table:number-columns-spanned="4">
            <text:p text:style-name="P144">社</text:p>
            <text:p text:style-name="P145">會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藝術與</text:p>
            <text:p text:style-name="P148">人文</text:p>
          </table:table-cell>
          <table:covered-table-cell/>
          <table:covered-table-cell/>
          <table:table-cell table:style-name="TableCell149" table:number-columns-spanned="3">
            <text:p text:style-name="P150">自然與生活科技</text:p>
          </table:table-cell>
          <table:covered-table-cell/>
          <table:covered-table-cell/>
          <table:table-cell table:style-name="TableCell151">
            <text:p text:style-name="P152">綜合活動</text:p>
          </table:table-cell>
          <table:table-cell table:style-name="TableCell153">
            <text:p text:style-name="P154">平</text:p>
            <text:p text:style-name="P155">均</text:p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 table:number-rows-spanned="3">
            <text:p text:style-name="P159">校名</text:p>
            <text:p text:style-name="P160"/>
            <text:p text:style-name="P161"><text:span text:style-name="T162">　　　　　　</text:span><text:span text:style-name="T163">區</text:span></text:p>
            <text:p text:style-name="P164"/>
            <text:p text:style-name="P165">　　　　　　　</text:p>
            <text:p text:style-name="P166">國民中學</text:p>
          </table:table-cell>
          <table:covered-table-cell/>
          <table:covered-table-cell/>
          <table:covered-table-cell/>
          <table:table-cell table:style-name="TableCell167" table:number-columns-spanned="5" table:number-rows-spanned="3">
            <text:p text:style-name="P168"/>
            <text:p text:style-name="P169"/>
            <text:p text:style-name="P170"><text:span text:style-name="T171">　　　　</text:span><text:span text:style-name="T172">年</text:span></text:p>
            <text:p text:style-name="P173"/>
            <text:p text:style-name="P174"><text:span text:style-name="T175">　　　　</text:span><text:span text:style-name="T176">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 table:number-columns-spanned="19">
            <text:p text:style-name="P200">上列須為百分制成績(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table-cell table:style-name="TableCell206" table:number-columns-spanned="2">
            <text:p text:style-name="P207">特殊</text:p>
            <text:p text:style-name="P208">才藝</text:p>
            <text:p text:style-name="P209">具體</text:p>
            <text:p text:style-name="P210">事實</text:p>
          </table:table-cell>
          <table:covered-table-cell/>
          <table:table-cell table:style-name="TableCell211" table:number-columns-spanned="17">
            <text:p text:style-name="P212"/>
            <text:p text:style-name="P213">（個人單項特殊才藝經參加比賽或展演成績優異者，以最近一年為限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0">
            <text:p text:style-name="P216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學校聯</text:p>
            <text:p text:style-name="P220">絡電話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導師</text:p>
            <text:p text:style-name="P225">簽章</text:p>
          </table:table-cell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教務處</text:p>
            <text:p text:style-name="P230">核　章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30">
            <text:p text:style-name="P235">虛線以下由審核單位填寫，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30">
            <text:p text:style-name="P238">審查結果：</text:p>
            <text:p text:style-name="P239"><text:span text:style-name="T240">一、</text:span><text:span text:style-name="T241"></text:span><text:span text:style-name="T242">戶籍設於本市。二、</text:span><text:span text:style-name="T243"></text:span><text:span text:style-name="T244">具原住民身分持有證明文件。三、</text:span><text:span text:style-name="T245"></text:span><text:span text:style-name="T246">父母一方為原住民之單親家庭。四、</text:span><text:span text:style-name="T247"></text:span><text:span text:style-name="T248">成績符合規定。五、</text:span><text:span text:style-name="T249"></text:span><text:span text:style-name="T250">申請者</text:span><text:span text:style-name="T251">請</text:span><text:span text:style-name="T252">檢具</text:span><text:span text:style-name="T253">在學成績證明書</text:span><text:span text:style-name="T254">。六、</text:span><text:span text:style-name="T255"></text:span><text:span text:style-name="T256">符合特殊才藝。七、</text:span><text:span text:style-name="T257"></text:span><text:span text:style-name="T258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8">
            <text:p text:style-name="P263">符合高雄市原住民學生獎助學金要點規定，擬准予核給新台幣參仟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8">
            <text:p text:style-name="P268">不符規定，不予補助。</text:p>
            <text:p text:style-name="P269"><text:span text:style-name="T270"></text:span><text:span text:style-name="T271">未設籍本市；</text:span><text:span text:style-name="T272"></text:span><text:span text:style-name="T273">成績未達合格標準；</text:span><text:span text:style-name="T274"></text:span><text:span text:style-name="T275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6">
          <table:table-cell table:style-name="TableCell277" table:number-columns-spanned="2">
            <text:p text:style-name="P278">承</text:p>
            <text:p text:style-name="P279">辦</text:p>
            <text:p text:style-name="P280">人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組</text:p>
            <text:p text:style-name="P285"/>
            <text:p text:style-name="P286">長</text:p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主任</text:p>
            <text:p text:style-name="P291">秘書</text:p>
          </table:table-cell>
          <table:covered-table-cell/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主任</text:p>
            <text:p text:style-name="P296">委員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事務委員會受理    學年度第    學期原住民學生</dc:title>
    <meta:initial-creator>user</meta:initial-creator>
    <dc:creator>user</dc:creator>
    <meta:creation-date>2017-09-19T10:37:00Z</meta:creation-date>
    <dc:date>2017-09-19T10:37:00Z</dc:date>
    <meta:print-date>2010-03-01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