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">
        <style:list-level-properties text:space-before="0.2819in" text:min-label-width="0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9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4.8236in" style:use-optimal-column-width="false"/>
    </style:style>
    <style:style style:name="TableColumn5" style:family="table-column">
      <style:table-column-properties style:column-width="2.2638in" style:use-optimal-column-width="false"/>
    </style:style>
    <style:style style:name="Table3" style:family="table">
      <style:table-properties style:width="7.0875in" fo:margin-left="0.0194in" table:align="left"/>
    </style:style>
    <style:style style:name="TableRow6" style:family="table-row">
      <style:table-row-properties style:min-row-height="0.3611in" style:use-optimal-row-height="false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3756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7.8694in" style:use-optimal-row-height="false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margin-right="-0.08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right="-0.0833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text-align="center"/>
      <style:text-properties style:font-name="標楷體" style:font-size-complex="14pt"/>
    </style:style>
    <style:style style:name="P22" style:parent-style-name="本文" style:family="paragraph">
      <style:paragraph-properties fo:text-align="center"/>
      <style:text-properties style:font-name="標楷體" style:font-size-complex="14pt"/>
    </style:style>
    <style:style style:name="P23" style:parent-style-name="內文" style:family="paragraph">
      <style:paragraph-properties fo:margin-right="-0.08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right="-0.0833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right="-0.083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right="-0.08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right="-0.08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right="-0.083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right="-0.0833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right="-0.08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right="-0.08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right="-0.08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right="-0.08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right="-0.08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right="-0.08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right="-0.083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59" style:parent-style-name="內文" style:family="paragraph">
      <style:paragraph-properties fo:margin-right="-0.08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right="-0.08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right="-0.08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right="-0.0833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right="-0.08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right="-0.0833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68" style:parent-style-name="內文" style:family="paragraph">
      <style:paragraph-properties fo:margin-right="-0.08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right="-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right="-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right="-0.08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min-width="0.84028in" fo:min-height="2.5715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88264in" fo:min-height="2.1798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59375in" fo:min-height="2.5715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 style:parent-style-name="Graphics">
      <style:graphic-properties fo:min-width="0.83333in" fo:min-height="2.60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6736in" fo:min-height="2.9319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 style:parent-style-name="Graphics">
      <style:graphic-properties fo:min-width="0.46181in" fo:min-height="2.60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52153in" fo:min-height="0.84861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50069in" fo:min-height="0.86944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text:s/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主題：申請租賃山明國宅申請流程圖</text:p>
          </table:table-cell>
          <table:table-cell table:style-name="TableCell9" table:number-rows-spanned="2">
            <text:p text:style-name="P10">訂定時間：</text:p>
            <text:p text:style-name="P11">修定時間：103/10/24</text:p>
          </table:table-cell>
        </table:table-row>
        <table:table-row table:style-name="TableRow12">
          <table:table-cell table:style-name="TableCell13">
            <text:p text:style-name="P14">副題：</text:p>
          </table:table-cell>
          <table:covered-table-cell>
            <text:p text:style-name="P15"/>
          </table:covered-table-cell>
        </table:table-row>
        <table:table-row table:style-name="TableRow16">
          <table:table-cell table:style-name="TableCell17" table:number-columns-spanned="2">
            <text:p text:style-name="P18"/>
            <text:p text:style-name="P19"><text:span text:style-name="T20"><draw:frame draw:z-index="251652096" draw:id="id0" draw:style-name="a0" draw:name="Text Box 161" text:anchor-type="paragraph" svg:x="2.59722in" svg:y="0.05in" svg:width="2.57153in" svg:height="0.59375in" style:rel-width="scale" style:rel-height="scale"><draw:text-box draw:chain-next-name="Text Box 161"><text:p text:style-name="P21">公告國宅出租</text:p><text:p text:style-name="P22">（14天）</text:p></draw:text-box><svg:desc/></draw:frame></text:span></text:p>
            <text:p text:style-name="P23"/>
            <text:p text:style-name="P24"><text:span text:style-name="T25"><draw:connector draw:type="line" svg:x1="3.90347in" svg:y1="0.13819in" svg:x2="3.91736in" svg:y2="0.47431in" draw:z-index="251655168" draw:id="id1" draw:style-name="a2" draw:name="AutoShape 164" text:anchor-type="paragraph"><svg:desc/></draw:connector></text:span></text:p>
            <text:p text:style-name="P26"><text:span text:style-name="T27"><draw:frame draw:z-index="251654144" draw:id="id2" draw:style-name="a3" draw:name="Text Box 163" text:anchor-type="paragraph" svg:x="2.45347in" svg:y="0.22153in" svg:width="2.93194in" svg:height="0.56736in" style:rel-width="scale" style:rel-height="scale"><draw:text-box draw:chain-next-name="Text Box 163"><text:p text:style-name="P28">受理申請資料及審查相關資料</text:p><text:p text:style-name="P29">(3天)</text:p></draw:text-box><svg:desc/></draw:frame></text:span></text:p>
            <text:p text:style-name="P30"/>
            <text:p text:style-name="P31"/>
            <text:p text:style-name="P32"><text:span text:style-name="T33"><draw:connector draw:type="line" svg:x1="3.91736in" svg:y1="0.03056in" svg:x2="3.91806in" svg:y2="0.90139in" draw:z-index="251657216" draw:id="id3" draw:style-name="a5" draw:name="AutoShape 166" text:anchor-type="paragraph"><svg:desc/></draw:connector></text:span><text:span text:style-name="T34"><draw:frame draw:z-index="251660288" draw:id="id4" draw:style-name="a6" draw:name="Text Box 170" text:anchor-type="paragraph" svg:x="4.08472in" svg:y="0.14236in" svg:width="0.84861in" svg:height="0.52153in" style:rel-width="scale" style:rel-height="scale"><draw:text-box draw:chain-next-name="Text Box 170"><text:p text:style-name="P35">通過</text:p></draw:text-box><svg:desc/></draw:frame></text:span></text:p>
            <text:p text:style-name="P36"><text:span text:style-name="T37"><draw:frame draw:z-index="251661312" draw:id="id5" draw:style-name="a7" draw:name="Text Box 171" text:anchor-type="paragraph" svg:x="0.43194in" svg:y="0.10694in" svg:width="0.86944in" svg:height="0.50069in" style:rel-width="scale" style:rel-height="scale"><draw:text-box draw:chain-next-name="Text Box 171"><text:p text:style-name="P38">未通過</text:p></draw:text-box><svg:desc/></draw:frame></text:span><text:span text:style-name="T39"><draw:connector draw:type="line" svg:x1="1.50208in" svg:y1="0.07778in" svg:x2="1.50278in" svg:y2="0.60764in" draw:z-index="251659264" draw:id="id6" draw:style-name="a9" draw:name="AutoShape 169" text:anchor-type="paragraph"><svg:desc/></draw:connector></text:span><text:span text:style-name="T40"><draw:connector draw:type="line" svg:x1="1.50208in" svg:y1="0.07708in" svg:x2="3.90347in" svg:y2="0.07778in" draw:z-index="251658240" draw:id="id7" draw:style-name="a10" draw:name="AutoShape 168" text:anchor-type="paragraph"><svg:desc/></draw:connector></text:span></text:p>
            <text:p text:style-name="P41"/>
            <text:p text:style-name="P42"><text:span text:style-name="T43"><draw:frame draw:z-index="251664384" draw:id="id8" draw:style-name="a11" draw:name="Text Box 192" text:anchor-type="paragraph" svg:x="2.68194in" svg:y="0.14861in" svg:width="2.57153in" svg:height="0.84028in" style:rel-width="scale" style:rel-height="scale"><draw:text-box draw:chain-next-name="Text Box 192"><text:p text:style-name="P44">公開抽籤</text:p><text:p text:style-name="P45">(1天)</text:p><text:p text:style-name="P46"/></draw:text-box><svg:desc/></draw:frame></text:span><text:span text:style-name="T47"><draw:frame draw:z-index="251653120" draw:id="id9" draw:style-name="a12" draw:name="Text Box 162" text:anchor-type="paragraph" svg:x="0.19722in" svg:y="0.14861in" svg:width="2.17986in" svg:height="0.88264in" style:rel-width="scale" style:rel-height="scale"><draw:text-box draw:chain-next-name="Text Box 162"><text:p text:style-name="P48">審查未通過者，將未通過原因函覆申請人。</text:p><text:p text:style-name="P49">（一天）</text:p></draw:text-box><svg:desc/></draw:frame></text:span></text:p>
            <text:p text:style-name="P50"/>
            <text:p text:style-name="P51"/>
            <text:p text:style-name="P52"><text:span text:style-name="T53"><draw:connector draw:type="line" svg:x1="3.91736in" svg:y1="0.18125in" svg:x2="3.91736in" svg:y2="0.68542in" draw:z-index="251656192" draw:id="id10" draw:style-name="a14" draw:name="AutoShape 165" text:anchor-type="paragraph"><svg:desc/></draw:connector></text:span></text:p>
            <text:p text:style-name="P54"/>
            <text:p text:style-name="P55"><text:span text:style-name="T56"><draw:frame draw:z-index="251651072" draw:id="id11" draw:style-name="a15" draw:name="Text Box 159" text:anchor-type="paragraph" svg:x="2.68194in" svg:y="0.17986in" svg:width="2.60625in" svg:height="0.83333in" style:rel-width="scale" style:rel-height="scale"><draw:text-box draw:chain-next-name="Text Box 159"><text:p text:style-name="P57">通知中籤戶辦理公證簽約事宜及繳交保證金７，０００元</text:p><text:p text:style-name="P58">（７天）</text:p></draw:text-box><svg:desc/></draw:frame></text:span></text:p>
            <text:p text:style-name="P59"/>
            <text:p text:style-name="P60"/>
            <text:p text:style-name="P61"/>
            <text:p text:style-name="P62"><text:span text:style-name="T63"><draw:connector draw:type="line" svg:x1="3.90347in" svg:y1="0.00208in" svg:x2="3.90278in" svg:y2="0.53681in" draw:z-index="251662336" draw:id="id12" draw:style-name="a17" draw:name="AutoShape 174" text:anchor-type="paragraph"><svg:desc/></draw:connector></text:span></text:p>
            <text:p text:style-name="P64"/>
            <text:p text:style-name="P65"><text:span text:style-name="T66"><draw:frame draw:z-index="251663360" draw:id="id13" draw:style-name="a18" draw:name="Text Box 177" text:anchor-type="paragraph" svg:x="2.68194in" svg:y="0.03125in" svg:width="2.60625in" svg:height="0.46181in" style:rel-width="scale" style:rel-height="scale"><draw:text-box draw:chain-next-name="Text Box 177"><text:p text:style-name="P67">入住</text:p></draw:text-box><svg:desc/></draw:frame></text:span></text:p>
            <text:p text:style-name="P68"/>
            <text:p text:style-name="P69"/>
            <text:p text:style-name="P70"/>
            <text:p text:style-name="P71"/>
          </table:table-cell>
          <table:covered-table-cell/>
        </table:table-row>
      </table:table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style:line-height-at-least="0.1666in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style:snap-to-layout-grid="false" fo:line-height="0.2083in"/>
      <style:text-properties style:font-name="標楷體"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style:snap-to-layout-grid="false" fo:line-height="0.1666in" fo:margin-right="-0.1666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2" style:family="text">
      <style:text-properties style:font-name="新細明體" style:font-name-asian="新細明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6" svg:viewBox="0 0 20 30" svg:d="m10 0-10 30h20z"/>
    <draw:marker draw:name="a1" svg:viewBox="0 0 20 30" svg:d="m10 0-10 30h20z"/>
    <draw:marker draw:name="a8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">
        <style:list-level-properties text:space-before="0.2819in" text:min-label-width="0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9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業務項目：○ ○ ○ ○                                  編號：</dc:title>
    <meta:initial-creator>user</meta:initial-creator>
    <dc:creator>123</dc:creator>
    <meta:creation-date>2017-09-12T09:22:00Z</meta:creation-date>
    <dc:date>2017-09-12T09:22:00Z</dc:date>
    <meta:print-date>2011-09-08T03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" meta:character-count="92" meta:row-count="1" meta:non-whitespace-character-count="80"/>
  </office:meta>
</office:document-meta>
</file>