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63in" text:min-label-width="0.3958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8in" text:min-label-width="0.5937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size="20pt" style:font-size-asian="20pt" style:font-size-complex="15pt"/>
    </style:style>
    <style:style style:name="P2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  <style:text-properties style:font-name="標楷體" style:font-name-asian="標楷體" fo:color="#333333" fo:font-size="14pt" style:font-size-asian="14pt"/>
    </style:style>
    <style:style style:name="P3" style:parent-style-name="內文" style:family="paragraph">
      <style:paragraph-properties style:snap-to-layout-grid="false" fo:text-align="justify" fo:margin-left="0.4895in" fo:margin-right="0.2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333333" fo:font-size="14pt" style:font-size-asian="14pt"/>
    </style:style>
    <style:style style:name="P6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333333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本文縮排2" style:list-style-name="LFO5" style:family="paragraph">
      <style:paragraph-properties style:snap-to-layout-grid="false" fo:text-align="justify" fo:margin-top="0.125in" fo:margin-bottom="0.0694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2" style:list-style-name="LFO5" style:family="paragraph">
      <style:paragraph-properties style:snap-to-layout-grid="false" fo:text-align="justify" fo:margin-top="0.125in" fo:margin-bottom="0.125in" fo:line-height="100%" fo:margin-left="0.4881in" fo:margin-right="0.293in" fo:text-indent="0.002in">
        <style:tab-stops>
          <style:tab-stop style:type="left" style:position="0.5951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bottom="0.125in" fo:margin-left="0.4895in" fo:margin-right="0.293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left="0.4333in" fo:margin-right="0.293in" fo:text-indent="-0.3368in">
        <style:tab-stops/>
      </style:paragraph-properties>
      <style:text-properties style:font-name="標楷體" style:font-name-asian="標楷體" style:font-size-complex="9pt"/>
    </style:style>
    <style:style style:name="P1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bottom="0.125in" fo:margin-left="1.0833in" fo:margin-right="0.293in" fo:text-indent="-0.4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break-before="page" style:snap-to-layout-grid="false" fo:margin-bottom="0.125in" fo:margin-left="1.0833in" fo:margin-right="0.293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TableColumn39" style:family="table-column">
      <style:table-column-properties style:column-width="3.243in"/>
    </style:style>
    <style:style style:name="TableColumn40" style:family="table-column">
      <style:table-column-properties style:column-width="2.9534in"/>
    </style:style>
    <style:style style:name="TableColumn41" style:family="table-column">
      <style:table-column-properties style:column-width="0.5638in"/>
    </style:style>
    <style:style style:name="Table38" style:family="table">
      <style:table-properties style:width="6.7604in" fo:margin-left="0in" table:align="center"/>
    </style:style>
    <style:style style:name="TableRow42" style:family="table-row">
      <style:table-row-properties style:min-row-height="0.661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9" style:family="table-row">
      <style:table-row-properties style:min-row-height="1.037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1.0375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3" style:family="table-row">
      <style:table-row-properties style:min-row-height="1.037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302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7" style:family="table-row">
      <style:table-row-properties style:min-row-height="1.302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4" style:family="table-row">
      <style:table-row-properties style:min-row-height="1.302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1" style:family="table-row">
      <style:table-row-properties style:min-row-height="0.9694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left="0.3888in" fo:margin-right="0.1763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150%"/>
      <style:text-properties style:font-name-asian="標楷體" fo:font-weight="bold" style:font-weight-asian="bold" style:font-weight-complex="bold" fo:font-size="18pt" style:font-size-asian="18pt" style:font-size-complex="12pt"/>
    </style:style>
    <style:style style:name="P99" style:parent-style-name="內文" style:family="paragraph">
      <style:paragraph-properties fo:margin-right="0.018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高雄市原住民急難救助醫療補助設置實施要點</text:p>
      <text:p text:style-name="P2">一、高雄市政府(以下簡稱本府)為落實照顧本市原住民生活、解決原住民因遭遇急難變故，導致生活困難，有效保障原住民權益，增進其福利，特訂定本要點。</text:p>
      <text:p text:style-name="P3"><text:span text:style-name="T4">二、</text:span><text:span text:style-name="T5">設籍本市之原住民，遇有下列事項，得向本府原住民事務委員會(以下簡稱本府原民會)申請救助補助：</text:span></text:p>
      <text:list text:style-name="LFO5" text:continue-numbering="true">
        <text:list-item>
          <text:p text:style-name="P6"><text:span text:style-name="T7">病故及其他意外事故致死者。</text:span><text:span text:style-name="T8"><text:s/></text:span></text:p>
        </text:list-item>
        <text:list-item>
          <text:p text:style-name="P9">罹患重病或嚴重傷害者。</text:p>
        </text:list-item>
        <text:list-item>
          <text:p text:style-name="P10">一般傷病而家庭收入低微者。<text:s/></text:p>
        </text:list-item>
        <text:list-item>
          <text:p text:style-name="P11">家庭突發變故，生活失去憑藉者。</text:p>
        </text:list-item>
        <text:list-item>
          <text:p text:style-name="P12">發生貧病醫療事故，家庭生活困難者。</text:p>
        </text:list-item>
      </text:list>
      <text:p text:style-name="P13">三、本要點急難救助及醫療補助標準與申請暨審核表如附表一、二。</text:p>
      <text:p text:style-name="P14">四、申請急難救助及醫療補助規定如下：</text:p>
      <text:p text:style-name="P15"/>
      <text:p text:style-name="P16">(一)申請人應以書面敘明急難事實，並附有關證明向本府原民會提出申請，如因故無法自行申請時，可委由第三者代為申請。</text:p>
      <text:p text:style-name="P17">(二）本府原民會於接到急難救助申請案件後應儘速處理，並得派員訪視。</text:p>
      <text:p text:style-name="P18"><text:span text:style-name="T19">(</text:span><text:span text:style-name="T20">三）請求第二點第一款死亡慰問救助者，</text:span><text:span text:style-name="T21">須檢附死亡證明及相關戶籍證明，並在事實發生後四個月內為之，逾期不予受理。</text:span></text:p>
      <text:p text:style-name="P22"><text:span text:style-name="T23">(</text:span><text:span text:style-name="T24">四）請求第二點第二、三兩款傷病救助者，</text:span><text:span text:style-name="T25">須附醫院診斷證明(開具日期二個月內為有效)。</text:span></text:p>
      <text:p text:style-name="P26">(五）原住民發生貧病醫療事故，請求第二點第五款醫療補助者，發給醫療補助費，其補助金額按醫療費用(自付部分)五成核發，同一事由最高不得超過新臺幣伍萬元。</text:p>
      <text:p text:style-name="P27">(六）同一急難事由，於申請救助獲准二個月後始得再行提出，惟須重新檢附有關證明，但死亡慰問救助以一次為限，其他救助每一年度以兩次為限。</text:p>
      <text:p text:style-name="P28"><text:span text:style-name="T29">(</text:span><text:span text:style-name="T30">七）本要點第二點各款情事發生時，除依據申請人之申請處理外，如經本府原民會訪視發覺確實急需救助者，得立即簽發急難慰問救助金以求時效。</text:span></text:p>
      <text:soft-page-break/>
      <text:p text:style-name="P31"><text:span text:style-name="T32"><text:s/></text:span><text:span text:style-name="T33">附表一</text:span></text:p>
      <text:p text:style-name="P34"><text:span text:style-name="T35"><text:s text:c="5"/></text:span><text:span text:style-name="T36"><text:s text:c="2"/></text:span><text:span text:style-name="T37">高雄市政府原住民急難救助標準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類別</text:p>
          </table:table-cell>
          <table:table-cell table:style-name="TableCell45">
            <text:p text:style-name="P46">補助金額</text:p>
          </table:table-cell>
          <table:table-cell table:style-name="TableCell47">
            <text:p text:style-name="P48">備註</text:p>
          </table:table-cell>
        </table:table-row>
        <table:table-row table:style-name="TableRow49">
          <table:table-cell table:style-name="TableCell50">
            <text:p text:style-name="P51">一、非負家庭生計主要責任之成員，因疾病、車禍住院；而家庭收入低微者。</text:p>
          </table:table-cell>
          <table:table-cell table:style-name="TableCell52">
            <text:p text:style-name="P53">五,ＯＯＯ元～一Ｏ,ＯＯＯ元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、負家庭生計主要責任之成員，因疾病住院開刀或車禍骨折，短期間無法工作者。</text:p>
          </table:table-cell>
          <table:table-cell table:style-name="TableCell59">
            <text:p text:style-name="P60">一Ｏ,ＯＯＯ元～四Ｏ,ＯＯＯ元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、負家庭生計主要責任之成員因重病住院開刀或車禍腦震盪，須長期間療養者。</text:p>
          </table:table-cell>
          <table:table-cell table:style-name="TableCell66">
            <text:p text:style-name="P67">三Ｏ,ＯＯＯ元～五Ｏ,ＯＯＯ元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四、非負家庭生計主要責任之成員，因故死亡或罹患絕症等重大變故，家庭收入低微者。</text:p>
          </table:table-cell>
          <table:table-cell table:style-name="TableCell73">
            <text:p text:style-name="P74">五,ＯＯＯ元～一Ｏ,ＯＯＯ元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五、負家庭生計主要責任之成員，突發變故(如船員被扣國外或失蹤)生活失去憑藉者。</text:p>
          </table:table-cell>
          <table:table-cell table:style-name="TableCell80">
            <text:p text:style-name="P81">三Ｏ,ＯＯＯ元～五Ｏ,ＯＯＯ元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六、家庭發生變故（天災、火災、人禍）及負家庭生計主要責任之成員，因故死亡或罹患絕症等重大變故者。</text:p>
          </table:table-cell>
          <table:table-cell table:style-name="TableCell87">
            <text:p text:style-name="P88">三Ｏ,ＯＯＯ元～七五, ＯＯＯ元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七、家庭成員發生貧病醫療事故，發給醫療補助費。</text:p>
          </table:table-cell>
          <table:table-cell table:style-name="TableCell94">
            <text:p text:style-name="P95">按醫療費用(自付部份)五成核發，同一事由最高不得超過新台幣五Ｏ,ＯＯＯ元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979in"/>
        <style:text-properties style:font-name="新細明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6263in" text:min-label-width="0.3958in"/>
      </text:list-level-style-number>
      <text:list-level-style-number text:level="2" style:num-suffix="、" style:num-format="甲, 乙, 丙, ...">
        <style:list-level-properties text:space-before="-0.293in" text:min-label-width="0.3333in"/>
      </text:list-level-style-number>
      <text:list-level-style-number text:level="3" style:num-suffix="." style:num-format="i">
        <style:list-level-properties fo:text-align="end" text:space-before="0.0402in" text:min-label-width="0.3333in"/>
      </text:list-level-style-number>
      <text:list-level-style-number text:level="4" style:num-suffix="." style:num-format="1">
        <style:list-level-properties text:space-before="0.3736in" text:min-label-width="0.3333in"/>
      </text:list-level-style-number>
      <text:list-level-style-number text:level="5" style:num-suffix="、" style:num-format="甲, 乙, 丙, ...">
        <style:list-level-properties text:space-before="0.7069in" text:min-label-width="0.3333in"/>
      </text:list-level-style-number>
      <text:list-level-style-number text:level="6" style:num-suffix="." style:num-format="i">
        <style:list-level-properties fo:text-align="end" text:space-before="1.0402in" text:min-label-width="0.3333in"/>
      </text:list-level-style-number>
      <text:list-level-style-number text:level="7" style:num-suffix="." style:num-format="1">
        <style:list-level-properties text:space-before="1.3736in" text:min-label-width="0.3333in"/>
      </text:list-level-style-number>
      <text:list-level-style-number text:level="8" style:num-suffix="、" style:num-format="甲, 乙, 丙, ...">
        <style:list-level-properties text:space-before="1.7069in" text:min-label-width="0.3333in"/>
      </text:list-level-style-number>
      <text:list-level-style-number text:level="9" style:num-suffix="." style:num-format="i">
        <style:list-level-properties fo:text-align="end" text:space-before="2.040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68in" text:min-label-width="0.5937in"/>
      </text:list-level-style-number>
      <text:list-level-style-number text:level="2" style:num-suffix="、" style:num-format="甲, 乙, 丙, ...">
        <style:list-level-properties text:space-before="0.5701in" text:min-label-width="0.3333in"/>
      </text:list-level-style-number>
      <text:list-level-style-number text:level="3" style:num-suffix="." style:num-format="i">
        <style:list-level-properties fo:text-align="end" text:space-before="0.9034in" text:min-label-width="0.3333in"/>
      </text:list-level-style-number>
      <text:list-level-style-number text:level="4" style:num-suffix="." style:num-format="1">
        <style:list-level-properties text:space-before="1.2368in" text:min-label-width="0.3333in"/>
      </text:list-level-style-number>
      <text:list-level-style-number text:level="5" style:num-suffix="、" style:num-format="甲, 乙, 丙, ...">
        <style:list-level-properties text:space-before="1.5701in" text:min-label-width="0.3333in"/>
      </text:list-level-style-number>
      <text:list-level-style-number text:level="6" style:num-suffix="." style:num-format="i">
        <style:list-level-properties fo:text-align="end" text:space-before="1.9034in" text:min-label-width="0.3333in"/>
      </text:list-level-style-number>
      <text:list-level-style-number text:level="7" style:num-suffix="." style:num-format="1">
        <style:list-level-properties text:space-before="2.2368in" text:min-label-width="0.3333in"/>
      </text:list-level-style-number>
      <text:list-level-style-number text:level="8" style:num-suffix="、" style:num-format="甲, 乙, 丙, ...">
        <style:list-level-properties text:space-before="2.5701in" text:min-label-width="0.3333in"/>
      </text:list-level-style-number>
      <text:list-level-style-number text:level="9" style:num-suffix="." style:num-format="i">
        <style:list-level-properties fo:text-align="end" text:space-before="2.90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原住民委員會輔助高雄市原住民急難救助調查表</dc:title>
    <meta:initial-creator>Administrator</meta:initial-creator>
    <dc:creator>user</dc:creator>
    <meta:creation-date>2017-09-12T07:25:00Z</meta:creation-date>
    <dc:date>2017-09-12T07:25:00Z</dc:date>
    <meta:print-date>2011-02-01T08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